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ATLEIDIMO IR JO SKYRIMO APYGARDOS TEISMO TEISĖJU</text:span></text:p>
      <text:p text:style-name="P18"/>
      <text:p text:style-name="P19">2015 m. rugpjūčio 10 d. Nr. 1K-41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<text:s/></text:span><text:span text:style-name="T27">punktu, 112 straipsnio 4 ir 5 dalimis, 115 straipsnio 4 punktu, Lietuvos Respublikos teismų įstatymo 90 straipsnio 1 dalies 4 punktu, 6 bei 7 dalimis ir atsižvelgdama į Teisėjų tarybos patarimą:</text:span></text:p>
      <text:p text:style-name="P28"><text:span text:style-name="T29">1</text:span><text:span text:style-name="T30">) a t l e i d ž i u 2015 m. gruodžio 28 d. Alfredą VILBIKĄ</text:span><text:span text:style-name="T31"><text:s/>iš Šiaulių apylinkės teismo teisėjo pareigų;</text:span></text:p>
      <text:p text:style-name="P32"><text:span text:style-name="T33">2</text:span><text:span text:style-name="T34">) s k i r i u nuo 2015 m. gruodžio 29 d. Alfredą VILBIKĄ Šiaulių apygardos teismo teisėju.<text:s/>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8-10T07:18:00Z</meta:creation-date>
    <dc:date>2015-08-10T07:18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694" meta:row-count="37" meta:non-whitespace-character-count="593"/>
  </office:meta>
</office:document-meta>
</file>