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text-position="super 62.5%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text-position="super 62.5%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POTVARKIS</text:p>
      <text:p text:style-name="P15">Dėl LIETUVOS RESPUBLIKOS PREZIDENTO 2009 M. LIEPOS 13 D. POTVARKIO NR. 2K-1 „DĖL LIETUVOS RESPUBLIKOS PREZIDENTO KANCELIARIJOS STRUKTŪROS PATVIRTINIMO“ PAKEITIMO</text:p>
      <text:p text:style-name="P16"/>
      <text:p text:style-name="P17">2016 m. balandžio 5 d. Nr. 2K-82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P a k e i č i u Lietuvos Respublikos Prezidento kanceliarijos struktūrą, patvirtintą Lietuvos Respublikos Prezidento 2009 m. liepos 13 d. potvarkiu Nr. 2K-1 „Dėl Lietuvos Respublikos Prezidento kanceliarijos struktūros patvirtinimo“, ir papildau 19</text:span><text:span text:style-name="T25">1</text:span><text:span text:style-name="T26"><text:s/>punktu:</text:span></text:p>
      <text:p text:style-name="P27"><text:span text:style-name="T28">„</text:span><text:span text:style-name="T29">19</text:span><text:span text:style-name="T30">1</text:span><text:span text:style-name="T31">. Valstybės pažinimo centras.“</text:span></text:p>
      <text:p text:style-name="P32"/>
      <text:p text:style-name="P33"/>
      <text:p text:style-name="P34"/>
      <text:p text:style-name="P35"/>
      <text:p text:style-name="P36"><text:span text:style-name="T37">Respublikos Prezidentė</text:span><text:span text:style-name="T3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Adlib User</dc:creator>
    <meta:creation-date>2016-04-06T07:41:00Z</meta:creation-date>
    <dc:date>2016-04-06T07:41:00Z</dc:date>
    <meta:print-date>2016-04-05T12:46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1" meta:character-count="614" meta:row-count="38" meta:non-whitespace-character-count="543"/>
  </office:meta>
</office:document-meta>
</file>