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9 D. NUTARIMO NR. XIII-564 „DĖL LIETUVOS RESPUBLIKOS SEIMO LAIKINOSIOS TYRIMO KOMISIJOS DĖL SUTIKIMO LIETUVOS RESPUBLIKOS SEIMO NARĮ KĘSTUTĮ PŪKĄ PATRAUKTI<text:s/>BAUDŽIAMOJON ATSAKOMYBĖN, SUIMTI AR KITAIP SUVARŽYTI JO LAISVĘ SUDARYMO“ PAKEITIMO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14</text:span><text:span text:style-name="T28"><text:s/>d. Nr.<text:s/></text:span><text:span text:style-name="T29">XIII-6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/text:span></text:p>
        <text:p text:style-name="P46"><text:span text:style-name="T47">Pavesti Komisijai tyrimą atlikti iki 2017 m. gruodžio 15 d.“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</text:span><text:span text:style-name="T55">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0T07:48:00Z</meta:creation-date>
    <dc:date>2017-09-20T07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613" meta:row-count="13" meta:non-whitespace-character-count="531"/>
  </office:meta>
</office:document-meta>
</file>