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LAPKRIČIO 6 D. NUTARIMO NR. 1342 „DĖL ĮGALIOJIMŲ SUTEIKIMO ĮGYVENDINANT LIETUVOS RESPUBLIKOS REKLAMOS ĮSTATYMĄ“ PAKEITIMO</text:p>
      <text:p text:style-name="P15"/>
      <text:p text:style-name="P16">2018 m. birželio 6 d. Nr. 552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</text:span><text:span text:style-name="T24"><text:s/></text:span><text:span text:style-name="T25">Vyriausybės 2000 m. lapkričio 6 d. nutarimą Nr. 1342 „Dėl įgaliojimų suteikimo įgyvendinant Lietuvos Respublikos reklamos įstatymą“ ir jį išdėstyti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ĮGALIOJIMŲ SUTEIKIMO ĮGYVENDINANT LIETUVOS RESPUBLIKOS REKLAMOS ĮSTATYMĄ</text:p>
      <text:p text:style-name="P33"/>
      <text:p text:style-name="P34"><text:span text:style-name="T35">Vadovaudamasi Lietuvos Respublikos reklamos įstatymo (2018 m. balandžio 26 d. įstatymo Nr. XIII-1123 redakcija) 12 straipsnio 2 dalies 6 punktu, <text:s/>4 dalimi ir 14 straipsnio 9 dalimi, Lietuvos Respublikos Vyriausybė n u t a r i a:</text:span></text:p>
      <text:p text:style-name="P36"><text:span text:style-name="T37">Įgalioti Lietuvos Respublikos ūkio ministeriją patvirtinti:</text:span></text:p>
      <text:p text:style-name="P38"><text:span text:style-name="T39">1</text:span><text:span text:style-name="T40">. Išorinės reklamos įrengimo taisykles, kuriose, be kita ko, būtų nustatyti reikalavimai iškaboms, nurodytoms Lietuvos Respublikos reklamos įstatymo 12 straipsnio 2 dalies 6 punkte.</text:span></text:p>
      <text:p text:style-name="P41"><text:span text:style-name="T42">2</text:span><text:span text:style-name="T43">. Lietuvos Respublikos reklamos įstatymo 14 straipsnio 3, 4 ir 7 dalyse nurodytos informacijos pateikimo reklamoje taisykles.“</text:span></text:p>
      <text:p text:style-name="P44"/>
      <text:p text:style-name="P45"/>
      <text:p text:style-name="P46"/>
      <text:p text:style-name="P47">Ministras Pirmininkas<text:tab/><text:tab/><text:tab/><text:tab/><text:tab/><text:tab/><text:tab/><text:s text:c="13"/>Saulius Skvernelis</text:p>
      <text:p text:style-name="P48"/>
      <text:p text:style-name="P49"/>
      <text:p text:style-name="P50">Teisingumo ministras,</text:p>
      <text:p text:style-name="P51">pavaduojantis ūkio ministrą<text:s/><text:tab/><text:s text:c="15"/>Elvinas Jankevičius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1T10:57:00Z</meta:creation-date>
    <dc:date>2018-06-11T10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0" meta:character-count="1367" meta:row-count="89" meta:non-whitespace-character-count="1246"/>
  </office:meta>
</office:document-meta>
</file>