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3.6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37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38" style:parent-style-name="Normal" style:family="paragraph">
      <style:paragraph-properties fo:margin-left="2.7in" fo:text-indent="0.9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62" style:family="table-column">
      <style:table-column-properties style:column-width="3.3375in"/>
    </style:style>
    <style:style style:name="TableColumn63" style:family="table-column">
      <style:table-column-properties style:column-width="3.4548in"/>
    </style:style>
    <style:style style:name="Table61" style:family="table">
      <style:table-properties style:width="6.7923in" fo:margin-left="0in" table:align="lef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-0.0743in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75" style:family="table-row">
      <style:table-row-properties style:min-row-height="0.383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80" style:family="table-row">
      <style:table-row-properties style:min-row-height="0.383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85" style:family="table-row">
      <style:table-row-properties style:min-row-height="0.383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90" style:family="table-row">
      <style:table-row-properties style:min-row-height="0.383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95" style:family="table-row">
      <style:table-row-properties style:min-row-height="0.383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0" style:parent-style-name="Normal" style:family="paragraph">
      <style:paragraph-properties fo:margin-left="1.25in">
        <style:tab-stops/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margin-left="1.25in">
        <style:tab-stops/>
      </style:paragraph-properties>
      <style:text-properties style:language-asian="lt" style:country-asian="LT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1.6736in" style:use-optimal-column-width="false"/>
    </style:style>
    <style:style style:name="TableColumn118" style:family="table-column">
      <style:table-column-properties style:column-width="1.3076in" style:use-optimal-column-width="false"/>
    </style:style>
    <style:style style:name="TableColumn119" style:family="table-column">
      <style:table-column-properties style:column-width="2.125in" style:use-optimal-column-width="false"/>
    </style:style>
    <style:style style:name="TableColumn120" style:family="table-column">
      <style:table-column-properties style:column-width="1.1937in" style:use-optimal-column-width="false"/>
    </style:style>
    <style:style style:name="Table115" style:family="table">
      <style:table-properties style:width="6.7923in" fo:margin-left="-0.0236in" table:align="left"/>
    </style:style>
    <style:style style:name="TableRow121" style:family="table-row">
      <style:table-row-properties style:min-row-height="0.1916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34" style:family="table-row">
      <style:table-row-properties style:min-row-height="0.1916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Row146" style:family="table-row">
      <style:table-row-properties style:min-row-height="0.191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text-properties style:language-asian="lt" style:country-asian="LT"/>
    </style:style>
    <style:style style:name="TableColumn177" style:family="table-column">
      <style:table-column-properties style:column-width="3.325in" style:use-optimal-column-width="false"/>
    </style:style>
    <style:style style:name="TableColumn178" style:family="table-column">
      <style:table-column-properties style:column-width="3.4437in" style:use-optimal-column-width="false"/>
    </style:style>
    <style:style style:name="Table176" style:family="table">
      <style:table-properties style:width="6.7687in" fo:margin-left="0in" table:align="left"/>
    </style:style>
    <style:style style:name="TableRow179" style:family="table-row">
      <style:table-row-properties style:min-row-height="0.191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2" style:parent-style-name="Normal" style:family="paragraph">
      <style:text-properties fo:font-weight="bold" style:font-weight-asian="bold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85" style:family="table-row">
      <style:table-row-properties style:min-row-height="0.2715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Row190" style:family="table-row">
      <style:table-row-properties style:min-row-height="0.2854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Row195" style:family="table-row">
      <style:table-row-properties style:min-row-height="0.289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language-asian="lt" style:country-asian="LT"/>
    </style:style>
    <style:style style:name="P200" style:parent-style-name="Normal" style:family="paragraph">
      <style:paragraph-properties fo:margin-left="1.3784in">
        <style:tab-stops>
          <style:tab-stop style:type="left" style:position="0.2951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1.6736in"/>
        </style:tab-stops>
      </style:paragraph-properties>
      <style:text-properties fo:font-weight="bold" style:font-weight-asian="bold" style:language-asian="lt" style:country-asian="LT"/>
    </style:style>
    <style:style style:name="P205" style:parent-style-name="Normal" style:family="paragraph">
      <style:paragraph-properties fo:text-align="justify" fo:text-indent="0.125in">
        <style:tab-stops>
          <style:tab-stop style:type="left" style:position="1.6736in"/>
        </style:tab-stops>
      </style:paragraph-properties>
      <style:text-properties style:language-asian="lt" style:country-asian="LT"/>
    </style:style>
    <style:style style:name="TableColumn207" style:family="table-column">
      <style:table-column-properties style:column-width="3.325in" style:use-optimal-column-width="false"/>
    </style:style>
    <style:style style:name="TableColumn208" style:family="table-column">
      <style:table-column-properties style:column-width="3.4437in" style:use-optimal-column-width="false"/>
    </style:style>
    <style:style style:name="Table206" style:family="table">
      <style:table-properties style:width="6.7687in" fo:margin-left="0in" table:align="left"/>
    </style:style>
    <style:style style:name="TableRow209" style:family="table-row">
      <style:table-row-properties style:min-row-height="0.191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/>
    </style:style>
    <style:style style:name="TableRow222" style:family="table-row">
      <style:table-row-properties style:min-row-height="0.284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Row227" style:family="table-row">
      <style:table-row-properties style:min-row-height="0.288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P232" style:parent-style-name="Normal" style:family="paragraph">
      <style:paragraph-properties fo:text-align="justify" fo:text-indent="4.5166in">
        <style:tab-stops>
          <style:tab-stop style:type="left" style:position="1.6736in"/>
        </style:tab-stops>
      </style:paragraph-properties>
      <style:text-properties style:language-asian="lt" style:country-asian="LT"/>
    </style:style>
    <style:style style:name="P233" style:parent-style-name="Normal" style:family="paragraph">
      <style:paragraph-properties fo:text-indent="0.3937in">
        <style:tab-stops>
          <style:tab-stop style:type="left" style:position="1.6736in"/>
        </style:tab-stops>
      </style:paragraph-properties>
    </style:style>
    <style:style style:name="T234" style:parent-style-name="DefaultParagraphFont" style:family="text">
      <style:text-properties style:font-weight-complex="bold" fo:color="#000000" style:language-asian="lt" style:country-asian="LT"/>
    </style:style>
    <style:style style:name="T235" style:parent-style-name="DefaultParagraphFont" style:family="text">
      <style:text-properties style:font-weight-complex="bold" fo:color="#000000" style:language-asian="lt" style:country-asian="LT"/>
    </style:style>
    <style:style style:name="T236" style:parent-style-name="DefaultParagraphFont" style:family="text">
      <style:text-properties style:font-weight-complex="bold" fo:color="#000000" style:language-asian="lt" style:country-asian="LT"/>
    </style:style>
    <style:style style:name="T237" style:parent-style-name="DefaultParagraphFont" style:family="text">
      <style:text-properties style:font-weight-complex="bold" fo:color="#000000" style:language-asian="lt" style:country-asian="LT"/>
    </style:style>
    <style:style style:name="T238" style:parent-style-name="DefaultParagraphFont" style:family="text">
      <style:text-properties style:font-weight-complex="bold" fo:color="#000000" style:language-asian="lt" style:country-asian="LT"/>
    </style:style>
    <style:style style:name="P239" style:parent-style-name="Normal" style:family="paragraph">
      <style:paragraph-properties fo:text-align="justify" style:vertical-align="middle" fo:margin-left="-0.0729in" fo:text-indent="0.4666in">
        <style:tab-stops>
          <style:tab-stop style:type="left" style:position="0.6638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style:vertical-align="middle" fo:margin-left="-0.0729in" fo:text-indent="5.0763in">
        <style:tab-stops>
          <style:tab-stop style:type="left" style:position="0.6638in"/>
        </style:tab-stops>
      </style:paragraph-properties>
      <style:text-properties fo:font-style="italic" style:font-style-asian="italic" fo:color="#000000" fo:font-size="10pt" style:font-size-asian="10pt" style:language-asian="lt" style:country-asian="LT" fo:hyphenate="false"/>
    </style:style>
    <style:style style:name="P245" style:parent-style-name="Normal" style:family="paragraph">
      <style:paragraph-properties fo:text-align="justify" style:vertical-align="middle" fo:margin-right="-0.0569in" fo:text-indent="0.375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style:vertical-align="middle" fo:margin-right="-0.0569in" fo:text-indent="4.1263in">
        <style:tab-stops>
          <style:tab-stop style:type="left" style:position="0in"/>
        </style:tab-stops>
      </style:paragraph-properties>
      <style:text-properties fo:hyphenate="false"/>
    </style:style>
    <style:style style:name="T2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5" style:parent-style-name="Normal" style:family="paragraph">
      <style:paragraph-properties fo:text-indent="0.125in"/>
      <style:text-properties style:language-asian="lt" style:country-asian="LT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P257" style:parent-style-name="Normal" style:family="paragraph">
      <style:paragraph-properties fo:text-align="justify" style:vertical-align="middle" fo:text-indent="0.2166in"/>
      <style:text-properties fo:color="#000000" style:language-asian="lt" style:country-asian="LT" fo:hyphenate="false"/>
    </style:style>
    <style:style style:name="P258" style:parent-style-name="Normal" style:family="paragraph">
      <style:paragraph-properties fo:text-indent="0.043in"/>
      <style:text-properties style:language-asian="lt" style:country-asian="LT"/>
    </style:style>
    <style:style style:name="P259" style:parent-style-name="Normal" style:family="paragraph">
      <style:paragraph-properties fo:text-indent="0.043in"/>
    </style:style>
    <style:style style:name="T260" style:parent-style-name="DefaultParagraphFont" style:family="text">
      <style:text-properties fo:font-style="italic" style:font-style-asian="italic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fo:font-style="italic" style:font-style-asian="italic" style:language-asian="lt" style:country-asian="LT"/>
    </style:style>
    <style:style style:name="T263" style:parent-style-name="DefaultParagraphFont" style:family="text">
      <style:text-properties fo:font-style="italic" style:font-style-asian="italic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2 M. LIEPOS 17 D. ĮSAKYMO NR. 1K-264 „DĖL IŠORĖS TURTO ARBA VERSLO VERTINIMO VEIKLA TURINČIŲ TEISĘ VERSTIS ASMENŲ SĄRAŠO SUDARYMO, TVARKYMO IR SKELBIMO TAISYKLIŲ PATVIRTINIMO“ PAKEITIMO</text:span></text:p>
      <text:p text:style-name="P16"/>
      <text:p text:style-name="P17"/>
      <text:p text:style-name="P18">2016 m. spalio 24 d. Nr. 1K-377<text:s/></text:p>
      <text:p text:style-name="P19">Vilnius</text:p>
      <text:p text:style-name="P20"/>
      <text:p text:style-name="P21"><text:span text:style-name="T22">P a k e i č i u Išorės turto arba verslo vertinimo veikla turinčių teisę verstis asmenų sąrašo sudarymo, tvarkymo ir skelbimo taisyklių, patvirtintų Lietuvos Respublikos finansų ministro 2012 m. liepos 17 d. įsakymu Nr. 1K-264 „Dėl Išorės turto arba verslo vertinimo veikla turinčių teisę verstis asmenų sąrašo sudarymo, tvarkymo ir skelbimo taisyklių patvirtinimo“, 2 priedą ir jį išdėstau nauja redakcija (pridedama). <text:s text:c="3"/></text:span></text:p>
      <text:p text:style-name="Normal"/>
      <text:p text:style-name="Normal"/>
      <text:p text:style-name="Normal"/>
      <text:p text:style-name="Normal"><text:span text:style-name="T23">Finansų minist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Rasa Budbergytė</text:span></text:p>
      <text:p text:style-name="P33"/>
      <text:p text:style-name="P34"/>
      <text:soft-page-break/>
      <text:p text:style-name="P35">Išorės turto arba verslo vertinimo veikla<text:s/></text:p>
      <text:p text:style-name="P36">turinčių teisę verstis asmenų sąrašo sudarymo,<text:s/></text:p>
      <text:p text:style-name="P37">tvarkymo ir skelbimo taisyklių</text:p>
      <text:p text:style-name="P38"><text:span text:style-name="T39">2</text:span><text:span text:style-name="T40"><text:s/>priedas</text:span></text:p>
      <text:p text:style-name="P41"/>
      <text:p text:style-name="P42"><text:span text:style-name="T43">(Turto ir (arba) verslo vertinimo veiklos ataskaitos forma)</text:span></text:p>
      <text:p text:style-name="P44"/>
      <text:p text:style-name="P45"><text:span text:style-name="T46"><draw:connector draw:type="line" svg:x1="0.25in" svg:y1="0.14514in" svg:x2="6.25in" svg:y2="0.14514in" draw:z-index="251659264" draw:id="id0" draw:style-name="a2" draw:name="Line 4" text:anchor-type="paragraph"><svg:title/><svg:desc/></draw:connector></text:span></text:p>
      <text:p text:style-name="P47">(turto arba verslo vertinimo įmonės pavadinimas)</text:p>
      <text:p text:style-name="P48"/>
      <text:p text:style-name="P49"/>
      <text:p text:style-name="P50">turto ir (arba) verslo vertinimo veiklos ataskaita</text:p>
      <text:p text:style-name="P51"/>
      <text:p text:style-name="P52">20____ m. _____________ d.</text:p>
      <text:p text:style-name="P53"/>
      <text:p text:style-name="P54">__________________________</text:p>
      <text:p text:style-name="P55">(dokumento sudarymo vieta)</text:p>
      <text:p text:style-name="P56"/>
      <text:p text:style-name="P57"><text:span text:style-name="T58">1</text:span><text:span text:style-name="T59">. BENDRA INFORMACIJA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Įmonės pavadinimas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Įmonės kodas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Įmonės teisinis statusa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Įmonės teisinė forma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Įmonės adresa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Telefonas ir faksa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"><text:span text:style-name="T97">El. Pašto adresa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<text:span text:style-name="T102">Interneto svetainės adresas 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Pažymėjimo numeris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2</text:span><text:span text:style-name="T113">. INFORMACIJA APIE ATASKAITINIAIS METAIS DIRBUSIUS TURTO ARBA VERSLO VERTINTOJU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ės Nr.</text:p>
          </table:table-cell>
          <table:table-cell table:style-name="TableCell124">
            <text:p text:style-name="P125"/>
            <text:p text:style-name="P126">Turto arba verslo vertintojo vardas, pavardė</text:p>
            <text:p text:style-name="P127"/>
          </table:table-cell>
          <table:table-cell table:style-name="TableCell128">
            <text:p text:style-name="P129">Kvalifikacija</text:p>
          </table:table-cell>
          <table:table-cell table:style-name="TableCell130">
            <text:p text:style-name="P131">Sritis (kilnojamojo turto, nekilnojamojo turto ar verslo)</text:p>
          </table:table-cell>
          <table:table-cell table:style-name="TableCell132">
            <text:p text:style-name="P133">Kvalifikacijos pažymėjimo numeris<text:s/>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3</text:span><text:span text:style-name="T174">. ATLIKTI TURTO IR (ARBA) VERSLO VERTINIMAI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Vertinimo sritis</text:p>
            <text:p text:style-name="P182"/>
          </table:table-cell>
          <table:table-cell table:style-name="TableCell183">
            <text:p text:style-name="P184">Atliktų vertinimų (parengtų turto vertinimo ataskaitų) skaičius</text:p>
          </table:table-cell>
        </table:table-row>
        <table:table-row table:style-name="TableRow185">
          <table:table-cell table:style-name="TableCell186">
            <text:p text:style-name="P187">Nekilnojamasis turta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Kilnojamasis turta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erslas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4</text:span><text:span text:style-name="T203">. INFORMACIJA APIE PAJAMAS</text:span></text:p>
      <text:p text:style-name="P204"/>
      <text:p text:style-name="P205">Pajamos iš turto ir (arba) verslo vertinimo veiklos ataskaitiniais metais buvo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Vertinimo sritis</text:p>
            <text:p text:style-name="P212"/>
          </table:table-cell>
          <table:table-cell table:style-name="TableCell213">
            <text:p text:style-name="P214">Pajamos<text:s/></text:p>
            <text:p text:style-name="P215"><text:span text:style-name="T216">( įrašomas dydis ir valiuta)</text:span></text:p>
          </table:table-cell>
        </table:table-row>
        <table:table-row table:style-name="TableRow217">
          <table:table-cell table:style-name="TableCell218">
            <text:p text:style-name="P219">Nekilnojamasis turta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ilnojamasis turta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Verslas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PRIDEDAMA:</text:span><text:span text:style-name="T235"><text:tab/></text:span><text:span text:style-name="T236"><text:tab/></text:span><text:span text:style-name="T237"><text:tab/></text:span><text:span text:style-name="T238"><text:tab/></text:span></text:p>
      <text:p text:style-name="P239"><text:span text:style-name="T240">1. C</text:span><text:span text:style-name="T241">ivilinės atsakomybės privalomojo draudimo poliso kopija,<text:s/></text:span><text:span text:style-name="T242"><text:s text:c="33"/></text:span><text:span text:style-name="T243"><text:s/>.</text:span></text:p>
      <text:p text:style-name="P244">(lapų skaičius)</text:p>
      <text:p text:style-name="P245"><text:span text:style-name="T246">2. Kiti dokumentai<text:s/></text:span><text:span text:style-name="T247">(jeigu pateikiami),<text:s/></text:span><text:span text:style-name="T248"><text:s text:c="14"/></text:span><text:span text:style-name="T249">_______________________</text:span><text:span text:style-name="T250"><text:s text:c="12"/></text:span><text:span text:style-name="T251"><text:s/>.<text:s/></text:span></text:p>
      <text:p text:style-name="P252"><text:span text:style-name="T253">(lapų skaičius)</text:span><text:span text:style-name="T254"><text:s/></text:span></text:p>
      <text:p text:style-name="P255"/>
      <text:p text:style-name="P256"/>
      <text:p text:style-name="P257"/>
      <text:p text:style-name="P258">__________________________________________ <text:s text:c="13"/>____________ <text:s text:c="7"/>______________ <text:s text:c="3"/></text:p>
      <text:p text:style-name="P259"><text:span text:style-name="T260">(asmens, turinčio teisę veikti įmonės vardu, pareigos)</text:span><text:span text:style-name="T261"><text:s/></text:span><text:span text:style-name="T262"><text:s text:c="16"/>(parašas)</text:span><text:span text:style-name="T263"><text:tab/><text:s text:c="11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6-11-03T07:53:00Z</meta:creation-date>
    <dc:date>2016-11-03T07:5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