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  <style:text-properties style:font-name="TimesLT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style:font-name="TimesLT"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fo:letter-spacing="0.0208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margin-left="1.1513in" fo:text-indent="-0.25in">
        <style:tab-stops>
          <style:tab-stop style:type="left" style:position="-0.5152in"/>
          <style:tab-stop style:type="left" style:position="0.1208in"/>
          <style:tab-stop style:type="left" style:position="0.7569in"/>
          <style:tab-stop style:type="left" style:position="1.393in"/>
          <style:tab-stop style:type="left" style:position="2.0291in"/>
          <style:tab-stop style:type="left" style:position="2.6652in"/>
          <style:tab-stop style:type="left" style:position="3.3013in"/>
          <style:tab-stop style:type="left" style:position="3.9375in"/>
          <style:tab-stop style:type="left" style:position="4.5736in"/>
          <style:tab-stop style:type="left" style:position="5.2097in"/>
          <style:tab-stop style:type="left" style:position="5.8458in"/>
          <style:tab-stop style:type="left" style:position="6.4819in"/>
          <style:tab-stop style:type="left" style:position="7.118in"/>
          <style:tab-stop style:type="left" style:position="7.7541in"/>
          <style:tab-stop style:type="left" style:position="8.3902in"/>
          <style:tab-stop style:type="left" style:position="9.0263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901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277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9013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901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FF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9013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901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9013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9013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9013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9013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901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letter-spacing="0.0277in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3" style:parent-style-name="Normal" style:family="paragraph">
      <style:paragraph-properties fo:line-height="150%">
        <style:tab-stops>
          <style:tab-stop style:type="left" style:position="4.725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LIETUVOS RESPUBLIKOS SOCIALINĖS APSAUGOS IR DARBO MINISTRO 2018 M. LAPKRIČIO 21 D. ĮSAKYMO NR. A1-650 „DĖL NEVYRIAUSYBINIŲ ORGANIZACIJŲ, DIRBANČIŲ ŠEIMOS GEROVĖS SRITYJE, VEIKLOS PROJEKTŲ ATRANKOS KONKURSO 2019 METAIS NUOSTATŲ PATVIRTINIMO IR KOMISIJOS SUDARYMO“ PAKEITIMO<text:s/></text:p>
      <text:p text:style-name="P17"/>
      <text:p text:style-name="P18">2019 m. vasario 4 d. Nr. A1-76</text:p>
      <text:p text:style-name="P19">Vilnius</text:p>
      <text:p text:style-name="P20"/>
      <text:p text:style-name="P21"/>
      <text:p text:style-name="P22"><text:span text:style-name="T23">Pakeičiu</text:span><text:span text:style-name="T24"><text:s/>Lietuvos Respublikos socialinės apsaugos ir darbo ministro 2018 m. lapkričio 21 d. įsakymą Nr. A1-650 „Dėl Nevyriausybinių organizacijų, dirbančių šeimos gerovės srityje, veiklos projektų atrankos konkurso 2019 metais nuostatų patvirtinimo ir komisijos sudarymo“:</text:span></text:p>
      <text:p text:style-name="P25"><text:span text:style-name="T26">1</text:span><text:span text:style-name="T27">.</text:span><text:span text:style-name="T28"><text:tab/>Pakeičiu 2 punktą ir jį išdėstau taip:</text:span></text:p>
      <text:p text:style-name="P29"><text:span text:style-name="T30">„</text:span><text:span text:style-name="T31">2</text:span><text:span text:style-name="T32">.<text:s/></text:span><text:span text:style-name="T33">Sudarau</text:span><text:span text:style-name="T34"><text:s/>šios sudėties komisiją:</text:span></text:p>
      <text:p text:style-name="P35">Violeta Toleikienė – Lietuvos Respublikos socialinės apsaugos ir darbo ministerijos (toliau – Ministerija) vyriausioji patarėja socialinės paramos klausimais (komisijos pirmininkė);<text:s/></text:p>
      <text:p text:style-name="P36"><text:span text:style-name="T37">Steponas Kulbauskas – Ministerijos vyriausiasis patarėjas šeimos klausimais (komisijos pirmininko pavaduotojas;</text:span><text:span text:style-name="T38"><text:s/></text:span><text:span text:style-name="T39">jo nesant, Aurelija Olendraitė – Ministerijos vyriausioji patarėja nevyriausybinių organizacijų ir bendruomenių plėtros klausimais);</text:span></text:p>
      <text:p text:style-name="P40">Sandra Buklienė – Ministerijos Tikslinės pagalbos ir vaiko teisių apsaugos skyriaus specialistė (jos nesant, Laura Purinė – Ministerijos Tikslinės pagalbos ir vaiko teisių apsaugos skyriaus vyresnioji patarėja);</text:p>
      <text:p text:style-name="P41"><text:span text:style-name="T42">Ieva Lankelienė – Ministerijos Lygių galimybių, moterų ir vyrų lygybės skyriaus</text:span><text:span text:style-name="T43"><text:s/></text:span><text:span text:style-name="T44">vyriausioji specialistė (jos nesant, Tomas Milevičius – Ministerijos Lygių galimybių, moterų ir vyrų lygybės skyriaus patarėjas);</text:span></text:p>
      <text:p text:style-name="P45">Gerda Mockaitienė – Ministerijos Strategijų, prognozės ir komunikacijos skyriaus vyresnioji patarėja (jos nesant, Gražina Šapalaitė – Ministerijos Strategijų, prognozės ir komunikacijos skyriaus vyriausioji specialistė);</text:p>
      <text:soft-page-break/>
      <text:p text:style-name="P46">Daiva Steponavičienė – Valstybės vaiko teisių apsaugos ir įvaikinimo tarnybos prie Socialinės apsaugos ir darbo ministerijos Kokybės vadybos ir pokyčių valdymo skyriaus vyriausioji specialistė (jos nesant, Rūta Pabedinskienė – Valstybės vaiko teisių apsaugos ir įvaikinimo tarnybos prie Socialinės apsaugos ir darbo ministerijos Įvaikinimo ir globos skyriaus patarėja);</text:p>
      <text:p text:style-name="P47">Rasa Šimkienė – Ministerijos Europos Sąjungos investicijų skyriaus vyriausioji specialistė (jos nesant, Artūras Bytautas – Ministerijos Europos Sąjungos investicijų skyriaus vyresnysis patarėjas);</text:p>
      <text:p text:style-name="P48">Daina Urbonaitienė – Ministerijos vyriausioji patarėja bendradarbiavimo su savivaldybėmis klausimais (jos nesant, Audronė Morkūnienė – Ministerijos vyriausioji patarėja pagyvenusių asmenų klausimais);</text:p>
      <text:p text:style-name="P49"><text:span text:style-name="T50">Tautvydas Vencius – Ministerijos Piniginės paramos ir būsto skyriaus specialistas (jo nesant, Kristina Tumienė – Ministerijos Piniginės paramos ir būsto skyriaus vyriausioji specialistė).“</text:span></text:p>
      <text:p text:style-name="P51"><text:span text:style-name="T52">2</text:span><text:span text:style-name="T53">. Pakeičiu 3 punktą ir jį išdėstau taip:</text:span></text:p>
      <text:p text:style-name="P54"><text:span text:style-name="T55">„</text:span><text:span text:style-name="T56">3</text:span><text:span text:style-name="T57">.<text:s/></text:span><text:span text:style-name="T58">Skiriu<text:s/></text:span><text:span text:style-name="T59">Ministerijos Socialinių paslaugų skyriaus specialistę Violetą Vilkoitytę (jos nesant, Guodą Vaičekauskaitę – Ministerijos Socialinių paslaugų skyriaus patarėją) vykdyti komisijos sekretoriaus funkcijas.“<text:s/></text:span></text:p>
      <text:p text:style-name="P60"/>
      <text:p text:style-name="P61"/>
      <text:p text:style-name="P62"/>
      <text:p text:style-name="P63"><text:span text:style-name="T64">Socialinės apsaugos ir darbo ministras</text:span><text:span text:style-name="T65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45in"/>
      </style:header-style>
      <style:footer-style>
        <style:header-footer-properties style:dynamic-spacing="true" fo:min-height="0.681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9-02-04T13:31:00Z</meta:creation-date>
    <dc:date>2019-02-04T13:31:00Z</dc:date>
    <meta:template xlink:href="Normal.dotm" xlink:type="simple"/>
    <meta:editing-cycles>2</meta:editing-cycles>
    <meta:editing-duration>PT0S</meta:editing-duration>
    <meta:document-statistic meta:page-count="2" meta:paragraph-count="41" meta:word-count="393" meta:character-count="3076" meta:row-count="100" meta:non-whitespace-character-count="2724"/>
  </office:meta>
</office:document-meta>
</file>