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027in" style:font-size-complex="12pt"/>
    </style:style>
    <style:style style:name="T28" style:parent-style-name="DefaultParagraphFont" style:family="text">
      <style:text-properties fo:letter-spacing="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159in"/>
    </style:style>
    <style:style style:name="TableColumn32" style:family="table-column">
      <style:table-column-properties style:column-width="0.6416in"/>
    </style:style>
    <style:style style:name="TableColumn33" style:family="table-column">
      <style:table-column-properties style:column-width="0.768in"/>
    </style:style>
    <style:style style:name="TableColumn34" style:family="table-column">
      <style:table-column-properties style:column-width="0.884in"/>
    </style:style>
    <style:style style:name="TableColumn35" style:family="table-column">
      <style:table-column-properties style:column-width="0.8937in"/>
    </style:style>
    <style:style style:name="TableColumn36" style:family="table-column">
      <style:table-column-properties style:column-width="0.8756in"/>
    </style:style>
    <style:style style:name="TableColumn37" style:family="table-column">
      <style:table-column-properties style:column-width="1.0868in"/>
    </style:style>
    <style:style style:name="TableColumn38" style:family="table-column">
      <style:table-column-properties style:column-width="1.2159in"/>
    </style:style>
    <style:style style:name="Table30" style:family="table">
      <style:table-properties style:width="6.6819in" fo:margin-left="0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-0.1083in"/>
      <style:text-properties fo:font-size="10pt" style:font-size-asian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4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5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5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56" style:parent-style-name="Normal" style:family="paragraph">
      <style:paragraph-properties fo:keep-with-next="always" fo:keep-together="always"/>
      <style:text-properties style:font-name-asian="Calibri" fo:letter-spacing="-0.0027in" fo:font-size="10pt" style:font-size-asian="10pt"/>
    </style:style>
    <style:style style:name="P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6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margin-left="0.05in" fo:text-indent="-0.05in">
        <style:tab-stops/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P76" style:parent-style-name="Normal" style:family="paragraph">
      <style:text-properties fo:color="#FF0000" fo:font-size="10pt" style:font-size-asian="10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8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margin-left="0.0222in" fo:margin-right="-0.075in">
        <style:tab-stops/>
      </style:paragraph-properties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margin-left="0.0222in" fo:margin-right="-0.075in">
        <style:tab-stops/>
      </style:paragraph-properties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keep-with-next="always" fo:keep-together="always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 fo:margin-left="0.4923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4.2291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4.2291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4.2291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text:s/></text:p>
      <text:p text:style-name="P12"><text:span text:style-name="T13">DĖL LIETUVOS RESPUBLIKOS SVEIKATOS APSAUGOS MINISTRO 2013 M. RUGSĖJO 23 D. ĮSAKYMO NR. V-900 „</text:span><text:span text:style-name="T14">DĖL NĖŠČIŲJŲ,<text:s/></text:span><text:span text:style-name="T15">GIMDYVIŲ IR NAUJAGIMIŲ SVEIKATOS PRIEŽIŪROS TVARKOS APRAŠO</text:span><text:span text:style-name="T16"><text:s/>PATVIRTINIMO ir perinatologijos integruotos sveikatos priežiūros STEBĖSENOS komiteto SUDARYMO“ PAKEITIMO<text:s/></text:span></text:p>
      <text:p text:style-name="P17"/>
      <text:p text:style-name="P18"><text:span text:style-name="T19">2023 m. gruodžio 7 d. Nr. </text:span>V-1271</text:p>
      <text:p text:style-name="P20"><text:span text:style-name="T21">Vilnius</text:span></text:p>
      <text:p text:style-name="P22"/>
      <text:p text:style-name="P23"><text:span text:style-name="T24">1</text:span><text:span text:style-name="T25">. P a k e i č i u<text:s/></text:span><text:span text:style-name="T26">Nėščiųjų, gimdyvių ir naujagimių sveikatos priežiūros tvarkos aprašą,<text:s/></text:span><text:span text:style-name="T27">patvirtintą<text:s/></text:span><text:span text:style-name="T28">Lietuvos Respublikos sveikatos apsaugos ministro 2013 m. rugsėjo 23 d. <text:s/>įsakymu <text:s text:c="2"/>Nr. V-</text:span><text:span text:style-name="T29">900 „Dėl Nėščiųjų, gimdyvių ir naujagimių sveikatos priežiūros tvarkos aprašo patvirtinimo ir Perinatologijos integruotos sveikatos priežiūros stebėsenos komiteto sudarymo“, ir 5 priedo 3 punktą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3.</text:p>
          </table:table-cell>
          <table:table-cell table:style-name="TableCell42">
            <text:p text:style-name="Normal"><text:span text:style-name="T43">29</text:span><text:span text:style-name="T44">+0</text:span><text:span text:style-name="T45"><text:s/>– 40</text:span><text:span text:style-name="T46">+6</text:span><text:span text:style-name="T47"><text:s/>nėštumo savaitės</text:span></text:p>
          </table:table-cell>
          <table:table-cell table:style-name="TableCell48">
            <text:p text:style-name="P49">2–3 kartus, esant rizikos veiksnių – pagal indikacijas</text:p>
          </table:table-cell>
          <table:table-cell table:style-name="TableCell50">
            <text:p text:style-name="P51">Šeimos gydytojas arba PASP komandos gydytojas akušeris ginekologas, arba akušeris</text:p>
          </table:table-cell>
          <table:table-cell table:style-name="TableCell52">
            <text:p text:style-name="P53">1. Kiekvieno apsilankymo metu:</text:p>
            <text:p text:style-name="P54">1.1. arterinis kraujo spaudimas;</text:p>
            <text:p text:style-name="P55">1.2. gimdos dugno aukščio matavimas;<text:s/></text:p>
            <text:p text:style-name="P56">1.3. vaisiaus širdies ritmo vertinimas;</text:p>
            <text:p text:style-name="P57">1.4. šlapimo<text:s/><text:soft-page-break/>tyrimas (baltymas, leukocitai, eritrocitai, gliukozė, ketonai, nitritai, lyginamasis svoris).</text:p>
            <text:p text:style-name="Normal"><text:span text:style-name="T58">2. 32</text:span><text:span text:style-name="T59">+0</text:span><text:span text:style-name="T60"><text:s/>– 34</text:span><text:span text:style-name="T61">+6</text:span><text:span text:style-name="T62"><text:s/>nėštumo savaitę atliekami tyrimai:<text:s/></text:span></text:p>
            <text:p text:style-name="P63">2.1. kraujo (Hb, leukocitai, trombocitai, Ht);<text:s/></text:p>
            <text:p text:style-name="P64">2.2. dėl sifilio (RPR);<text:s/></text:p>
            <text:p text:style-name="P65">2.3. dėl ŽIV.</text:p>
            <text:p text:style-name="Normal"><text:span text:style-name="T66">3. Nuo 36</text:span><text:span text:style-name="T67">+0</text:span><text:span text:style-name="T68"><text:s/>nėštumo savaitės – vaisiaus padėties vertinimas</text:span></text:p>
          </table:table-cell>
          <table:table-cell table:style-name="TableCell69">
            <text:p text:style-name="P70">Gydytojas akušeris ginekologas<text:s/></text:p>
            <text:p text:style-name="Normal"><text:span text:style-name="T71">35</text:span><text:span text:style-name="T72">+0</text:span><text:span text:style-name="T73">–37</text:span><text:span text:style-name="T74">+6</text:span><text:span text:style-name="T75"><text:s/>nėštumo savaitę<text:s/></text:span></text:p>
            <text:p text:style-name="P76"/>
            <text:p text:style-name="Normal"><text:span text:style-name="T77">Gydytojas akušeris ginekologas</text:span><text:span text:style-name="T78">, kai yra didelės<text:s/></text:span><text:soft-page-break/><text:span text:style-name="T79">rizikos nėštumas<text:s/></text:span></text:p>
          </table:table-cell>
          <table:table-cell table:style-name="TableCell80">
            <text:p text:style-name="Normal"><text:span text:style-name="T81">1. Nustačius vaisiaus sėdmenų pirmeigą ir esant sąlygoms, atliekamas išorinis vaisaus apgręžimas – pirmą kartą gimdančioms nuo 36</text:span><text:span text:style-name="T82">+0<text:s/></text:span><text:span text:style-name="T83"><text:s/>nėštumo savaitės, o pakartotinai<text:s/></text:span><text:span text:style-name="T84">gimdančioms –</text:span><text:span text:style-name="T85"><text:s/>nuo 37</text:span><text:span text:style-name="T86">+0</text:span><text:span text:style-name="T87"><text:s/>nėštumo savaitės.</text:span></text:p>
            <text:p text:style-name="P88"><text:span text:style-name="T89">2. Įvertinami naujagimių B grupės streptokoko (toliau –<text:s/></text:span><text:soft-page-break/><text:span text:style-name="T90">BGS) infekcijos rizikos veiksniai (Aprašo 6 priedas), jų nesant 35</text:span><text:span text:style-name="T91">+0</text:span><text:span text:style-name="T92">–37</text:span><text:span text:style-name="T93">+6</text:span><text:span text:style-name="T94"><text:s/>nėštumo savaitę ištiriamas pasėlis BGS nustatyti.<text:s/></text:span></text:p>
            <text:p text:style-name="P95"><text:span text:style-name="T96">3.<text:s/></text:span><text:span text:style-name="T97">Kraujo serumo preeklampsijos žymenų<text:s/></text:span><text:span text:style-name="T98">sFlt 1</text:span><text:span text:style-name="T99"><text:s/>(tirpiosios į<text:s/></text:span><text:span text:style-name="T100">FMS</text:span><text:span text:style-name="T101"><text:s/>panašios tirozino kinazės 1) ir<text:s/></text:span><text:span text:style-name="T102">PlGF</text:span><text:span text:style-name="T103"><text:s/>(placentos augimo faktorius) santykio tyrimas</text:span></text:p>
          </table:table-cell>
          <table:table-cell table:style-name="TableCell104">
            <text:p text:style-name="P105">1. Rengimas gimdymui ir kūdikio žindymui.</text:p>
            <text:p text:style-name="P106">2. Aptariama vaisiaus judesių vertinimo svarba.</text:p>
            <text:p text:style-name="Normal"><text:span text:style-name="T107">3.<text:s/></text:span><text:span text:style-name="T108">Kraujo serumo preeklampsijos žymenų<text:s/></text:span><text:span text:style-name="T109">sFlt 1</text:span><text:span text:style-name="T110"><text:s/>ir<text:s/></text:span><text:span text:style-name="T111">PlGF</text:span><text:span text:style-name="T112"><text:s/>santykio tyrimas atliekamas, esant nėščiųjų hipertenzijos, preeklampsijos, eklampsijos ir su tuo susijusių rizikos veiksnių (kai įtariama ar nustatyta nėštumo patologija ir (ar)<text:s/></text:span><text:soft-page-break/><text:span text:style-name="T113">nustatyti nenormalūs nėštumo eigos tyrimų rezultatai).</text:span></text:p>
            <text:p text:style-name="Normal"><text:span text:style-name="T114">4. Nėščiajai 32-ą nėštumo savaitę<text:s/></text:span></text:p>
            <text:p text:style-name="Normal"><text:span text:style-name="T115">pateikiamas užpildyti Edinburgo pogimdyminės depresijos klausimynas <text:s/>(toliau<text:s/></text:span><text:span text:style-name="T116">–</text:span><text:span text:style-name="T117"><text:s/>klausimynas) arba jis užpildomas kartu su nėščiąja.</text:span></text:p>
            <text:p text:style-name="P118">Jei klausimyno gautų rezultatų suma siekia 12 ir daugiau balų, pacientei rekomenduojama skubiai kreiptis pagalbos į psichikos sveikatos specialistus,</text:p>
            <text:p text:style-name="P119">informuojama, kur suteikiama reikalinga pagalba ir įteikiamas lankstinukas,</text:p>
            <text:p text:style-name="P120">kuriame yra informacija apie depresijos po gimdymo atpažinimą ir pagalbos galimybes (toliau – lankstinukas).</text:p>
            <text:p text:style-name="P121"><text:span text:style-name="T122">Jei klausimyno gautų rezultatų suma mažiau nei 12 balų, pacientei suteikiama informacija apie pagalbos galimybes būklei pablogėjus ir įteikiamas <text:s/>lankstinukas.“<text:s/></text:span></text:p>
          </table:table-cell>
        </table:table-row>
      </table:table>
      <text:p text:style-name="P123"/>
      <text:p text:style-name="P124"><text:span text:style-name="T125">2</text:span><text:span text:style-name="T126">. N u s t a t a u, kad šis įsakymas įsigalioja 2024 m. liepos 1 d.<text:s/></text:span></text:p>
      <text:p text:style-name="P127"/>
      <text:p text:style-name="P128"/>
      <text:p text:style-name="P129"/>
      <text:p text:style-name="P130"><text:span text:style-name="T131">Sveikatos apsaugos ministras <text:s text:c="4"/></text:span><text:span text:style-name="T132"><text:tab/><text:s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07T07:13:00Z</meta:creation-date>
    <dc:date>2023-12-07T07:13:00Z</dc:date>
    <meta:template xlink:href="Normal.dotm" xlink:type="simple"/>
    <meta:editing-cycles>2</meta:editing-cycles>
    <meta:editing-duration>PT0S</meta:editing-duration>
    <meta:document-statistic meta:page-count="2" meta:paragraph-count="77" meta:word-count="360" meta:character-count="3180" meta:row-count="289" meta:non-whitespace-character-count="2897"/>
  </office:meta>
</office:document-meta>
</file>