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text-transform="uppercase" fo:font-size="11.5pt" style:font-size-asian="11.5pt" style:font-size-complex="11.5pt"/>
    </style:style>
    <style:style style:name="P9" style:parent-style-name="Normal" style:family="paragraph">
      <style:paragraph-properties fo:text-align="center"/>
      <style:text-properties fo:font-weight="bold" style:font-weight-asian="bold" fo:text-transform="uppercase" fo:font-size="11.5pt" style:font-size-asian="11.5pt" style:font-size-complex="11.5pt"/>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left="0.1972in" fo:text-indent="0.2951in">
        <style:tab-stops>
          <style:tab-stop style:type="left" style:position="0.4923in"/>
        </style:tab-stops>
      </style:paragraph-properties>
      <style:text-properties style:font-size-complex="12pt"/>
    </style:style>
    <style:style style:name="P20" style:parent-style-name="Normal" style:family="paragraph">
      <style:paragraph-properties fo:text-align="justify" fo:margin-left="0.1972in" fo:text-indent="0.2951in">
        <style:tab-stops>
          <style:tab-stop style:type="left" style:position="0.4923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984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0.9847in"/>
        </style:tab-stops>
      </style:paragraph-properties>
      <style:text-properties style:font-size-complex="12pt"/>
    </style:style>
    <style:style style:name="P24" style:parent-style-name="Normal" style:family="paragraph">
      <style:paragraph-properties fo:text-align="center">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text-indent="0.3937in">
        <style:tab-stops>
          <style:tab-stop style:type="left" style:position="0.9847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9847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weight-complex="bold" style:language-complex="lt" style:country-complex="LT"/>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font-size="11.5pt" style:font-size-asian="11.5pt" style:font-size-complex="11.5pt"/>
    </style:style>
    <style:style style:name="P40" style:parent-style-name="Normal" style:family="paragraph">
      <style:text-properties fo:font-size="11.5pt" style:font-size-asian="11.5pt" style:font-size-complex="11.5pt"/>
    </style:style>
    <style:style style:name="P41" style:parent-style-name="Normal" style:family="paragraph">
      <style:text-properties fo:font-size="11.5pt" style:font-size-asian="11.5pt" style:font-size-complex="11.5pt"/>
    </style:style>
    <style:style style:name="P42" style:parent-style-name="Normal" style:family="paragraph">
      <style:text-properties fo:font-size="11.5pt" style:font-size-asian="11.5pt" style:font-size-complex="11.5pt"/>
    </style:style>
    <style:style style:name="P43" style:parent-style-name="Normal" style:family="paragraph">
      <style:paragraph-properties fo:break-before="page" fo:text-align="justify"/>
    </style:style>
    <style:style style:name="P44" style:parent-style-name="Normal" style:family="paragraph">
      <style:paragraph-properties fo:text-align="justify" fo:text-indent="4in"/>
    </style:style>
    <style:style style:name="P45" style:parent-style-name="Normal" style:family="paragraph">
      <style:paragraph-properties fo:text-align="justify" fo:margin-left="3.5in" fo:text-indent="0.5in">
        <style:tab-stops/>
      </style:paragraph-properties>
    </style:style>
    <style:style style:name="P46" style:parent-style-name="Normal" style:family="paragraph">
      <style:paragraph-properties fo:text-align="justify" fo:margin-left="3.5in" fo:text-indent="0.5in">
        <style:tab-stops/>
      </style:paragraph-properties>
    </style:style>
    <style:style style:name="P47" style:parent-style-name="Normal" style:family="paragraph">
      <style:paragraph-properties fo:text-align="justify" fo:margin-left="3.5in" fo:text-indent="0.5in">
        <style:tab-stops/>
      </style:paragraph-properties>
    </style:style>
    <style:style style:name="P48" style:parent-style-name="Normal" style:family="paragraph">
      <style:paragraph-properties fo:text-align="justify" fo:margin-left="3.5in" fo:text-indent="0.5in">
        <style:tab-stops/>
      </style:paragraph-properties>
    </style:style>
    <style:style style:name="P49" style:parent-style-name="Normal" style:family="paragraph">
      <style:paragraph-properties fo:text-align="justify" fo:margin-left="3.5in" fo:text-indent="0.5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8" style:parent-style-name="Normal" style:family="paragraph">
      <style:paragraph-properties fo:text-align="justify" fo:text-indent="0.24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958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complex="lt" style:country-complex="LT"/>
    </style:style>
    <style:style style:name="T67" style:parent-style-name="DefaultParagraphFont" style:family="text">
      <style:text-properties style:font-size-complex="12pt"/>
    </style:style>
    <style:style style:name="P68" style:parent-style-name="Normal" style:family="paragraph">
      <style:paragraph-properties fo:margin-left="0.6444in" fo:text-indent="-0.3486in">
        <style:tab-stops>
          <style:tab-stop style:type="left" style:position="-0.15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2958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2958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58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958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5in">
        <style:tab-stops/>
      </style:paragraph-properties>
      <style:text-properties fo:hyphenate="false"/>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keep-together="always" fo:text-align="center" style:vertical-align="middle" fo:text-indent="0.0416in"/>
      <style:text-properties fo:hyphenate="false"/>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3" style:parent-style-name="Normal" style:family="paragraph">
      <style:paragraph-properties fo:text-align="justify" fo:text-indent="0.295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5in" fo:text-indent="-0.204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8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958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958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5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958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958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95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958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tab-stops>
          <style:tab-stop style:type="left" style:position="0.5909in"/>
        </style:tab-stops>
      </style:paragraph-properties>
    </style:style>
    <style:style style:name="P165" style:parent-style-name="Normal" style:family="paragraph">
      <style:paragraph-properties fo:text-align="center" style:vertical-align="middle" fo:text-indent="0.2166in"/>
      <style:text-properties fo:hyphenate="false"/>
    </style:style>
    <style:style style:name="T166" style:parent-style-name="DefaultParagraphFont" style:family="text">
      <style:text-properties fo:font-weight="bold" style:font-weight-asian="bold" fo:letter-spacing="-0.0013in" style:font-size-complex="12pt"/>
    </style:style>
    <style:style style:name="T167" style:parent-style-name="DefaultParagraphFont" style:family="text">
      <style:text-properties fo:font-weight="bold" style:font-weight-asian="bold" fo:letter-spacing="-0.0013in" style:font-size-complex="12pt"/>
    </style:style>
    <style:style style:name="P168" style:parent-style-name="Normal" style:family="paragraph">
      <style:paragraph-properties fo:text-align="center" style:vertical-align="middle" fo:text-indent="0.2166in"/>
      <style:text-properties fo:hyphenate="false"/>
    </style:style>
    <style:style style:name="T169" style:parent-style-name="DefaultParagraphFont" style:family="text">
      <style:text-properties fo:font-weight="bold" style:font-weight-asian="bold" fo:letter-spacing="-0.0013in" style:font-size-complex="12pt"/>
    </style:style>
    <style:style style:name="P1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71" style:parent-style-name="Normal" style:family="paragraph">
      <style:paragraph-properties fo:text-align="justify" fo:text-indent="0.2958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958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5909in" fo:text-indent="-0.2951in">
        <style:tab-stops>
          <style:tab-stop style:type="left" style:position="0in"/>
          <style:tab-stop style:type="left" style:position="0.098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6895in" fo:text-indent="-0.3937in">
        <style:tab-stops>
          <style:tab-stop style:type="left" style:position="-0.0986in"/>
          <style:tab-stop style:type="left" style:position="0.0979in"/>
          <style:tab-stop style:type="left" style:position="0.196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6895in" fo:text-indent="-0.3937in">
        <style:tab-stops>
          <style:tab-stop style:type="left" style:position="-0.0986in"/>
          <style:tab-stop style:type="left" style:position="0.097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6895in" fo:text-indent="-0.3937in">
        <style:tab-stops>
          <style:tab-stop style:type="left" style:position="-0.0986in"/>
          <style:tab-stop style:type="left" style:position="0.097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6895in" fo:text-indent="-0.3937in">
        <style:tab-stops>
          <style:tab-stop style:type="left" style:position="-0.0986in"/>
          <style:tab-stop style:type="left" style:position="0.097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6895in" fo:text-indent="-0.3937in">
        <style:tab-stops>
          <style:tab-stop style:type="left" style:position="-0.0986in"/>
          <style:tab-stop style:type="left" style:position="0.097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75in" fo:text-indent="-0.4541in">
        <style:tab-stops>
          <style:tab-stop style:type="left" style:position="-0.159in"/>
          <style:tab-stop style:type="left" style:position="-0.060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2958in">
        <style:tab-stops>
          <style:tab-stop style:type="left" style:position="-0.2958in"/>
          <style:tab-stop style:type="left" style:position="0.2951in"/>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958in">
        <style:tab-stops>
          <style:tab-stop style:type="left" style:position="0in"/>
          <style:tab-stop style:type="left" style:position="0.5909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958in">
        <style:tab-stops>
          <style:tab-stop style:type="left" style:position="0in"/>
          <style:tab-stop style:type="left" style:position="0.5909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958in">
        <style:tab-stops>
          <style:tab-stop style:type="left" style:position="0in"/>
          <style:tab-stop style:type="left" style:position="0.5909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958in">
        <style:tab-stops>
          <style:tab-stop style:type="left" style:position="0in"/>
          <style:tab-stop style:type="left" style:position="0.5909in"/>
          <style:tab-stop style:type="left" style:position="0.7875in"/>
        </style:tab-stops>
      </style:paragraph-properties>
    </style:style>
    <style:style style:name="P279" style:parent-style-name="Normal" style:family="paragraph">
      <style:paragraph-properties fo:text-align="center" style:vertical-align="middle" fo:text-indent="0.2166in"/>
      <style:text-properties fo:hyphenate="false"/>
    </style:style>
    <style:style style:name="T280" style:parent-style-name="DefaultParagraphFont" style:family="text">
      <style:text-properties fo:font-weight="bold" style:font-weight-asian="bold" fo:letter-spacing="-0.0013in" style:font-size-complex="12pt"/>
    </style:style>
    <style:style style:name="T281" style:parent-style-name="DefaultParagraphFont" style:family="text">
      <style:text-properties fo:font-weight="bold" style:font-weight-asian="bold" fo:letter-spacing="-0.0013in" style:font-size-complex="12pt"/>
    </style:style>
    <style:style style:name="P282" style:parent-style-name="Normal" style:family="paragraph">
      <style:paragraph-properties fo:text-align="center" style:vertical-align="middle" fo:text-indent="0.2166in"/>
      <style:text-properties fo:hyphenate="false"/>
    </style:style>
    <style:style style:name="T283" style:parent-style-name="DefaultParagraphFont" style:family="text">
      <style:text-properties fo:font-weight="bold" style:font-weight-asian="bold" fo:letter-spacing="-0.0013in" style:font-size-complex="12pt"/>
    </style:style>
    <style:style style:name="P284" style:parent-style-name="Normal" style:family="paragraph">
      <style:paragraph-properties fo:text-align="center" fo:text-indent="0.5in">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285" style:parent-style-name="Normal" style:family="paragraph">
      <style:paragraph-properties fo:text-align="justify" fo:margin-left="-0.0986in" fo:margin-right="-0.1in" fo:text-indent="0.3944in">
        <style:tab-stops>
          <style:tab-stop style:type="left" style:position="0.0986in"/>
          <style:tab-stop style:type="left" style:position="0.3944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0986in" fo:margin-right="-0.1in" fo:text-indent="0.3944in">
        <style:tab-stops>
          <style:tab-stop style:type="left" style:position="0.0986in"/>
          <style:tab-stop style:type="left" style:position="0.3944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margin-left="-0.0986in" fo:margin-right="-0.1in" fo:text-indent="0.3944in">
        <style:tab-stops>
          <style:tab-stop style:type="left" style:position="0.0986in"/>
          <style:tab-stop style:type="left" style:position="0.3944in"/>
        </style:tab-stops>
      </style:paragraph-properties>
    </style:style>
    <style:style style:name="T2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text:span text:style-name="T12">DĖL LIETUVOS RESPUBLIKOS ŪKIO MINISTRO 2013 M. SPALIO 3 D. ĮSAKYMO NR. 4-887 „</text:span><text:span text:style-name="T13">DĖL 2009</text:span>–<text:span text:style-name="T14">2014 m. norvegijos finansinio mechanizmo žaliosios pramonės inovacijų programos dvišalio bendradarbiavimo fondo lėšų panaudojimo tvarkos aprašo PATVIRTINIMO</text:span><text:span text:style-name="T15">“ PAKEITIMO</text:span></text:p>
      <text:p text:style-name="P16"/>
      <text:p text:style-name="P17">2016 m. birželio 7 d. Nr. 4-395</text:p>
      <text:p text:style-name="P18">Vilnius</text:p>
      <text:p text:style-name="P19"/>
      <text:p text:style-name="P20"/>
      <text:p text:style-name="P21"><text:span text:style-name="T22">P a k e i č i u <text:s/>Lietuvos Respublikos ūkio ministro 2013 m. spalio 3 d. įsakymą Nr. 4-887 „Dėl 2009–2014 m. Norvegijos finansinio mechanizmo Žaliosios pramonės inovacijų programos dvišalio bendradarbiavimo fondo lėšų panaudojimo tvarkos aprašo patvirtinimo“ ir jį išdėstau nauja redakcija:<text:s/></text:span></text:p>
      <text:p text:style-name="P23"/>
      <text:p text:style-name="P24"><text:span text:style-name="T25">„</text:span><text:span text:style-name="T26">LIETUVOS RESPUBLIKOS ŪKIO MINISTRAS</text:span></text:p>
      <text:p text:style-name="P27"/>
      <text:p text:style-name="P28">ĮSAKYMAS</text:p>
      <text:p text:style-name="P29"><text:span text:style-name="T30">DĖL 2009–2014 M. NORVEGIJOS FINANSINIO MECHANIZMO ŽALIOSIOS PRAMONĖS INOVACIJŲ PROGRAMOS DVIŠALIO BENDRADARBIAVIMO FONDO LĖŠŲ PANAUDOJIMO TVARKOS APRAŠO PATVIRTINIMO<text:s/></text:span></text:p>
      <text:p text:style-name="P31"/>
      <text:p text:style-name="P32">Vadovaudamasis<text:s/><text:span text:style-name="T33">Lietuvos Respublikos Vyriausybės 2012 m. sausio 18 d. nutarimo Nr. 57 „Dėl 2009–2014 m. Europos ekonominės erdvės ir Norvegijos finansinių mechanizmų administravimo Lietuvoje“ 2.5 papunkčiu</text:span><text:s/>ir 2009–2014 m. Europos ekonominės erdvės ir Norvegijos finansinių mechanizmų, programų ir projektų finansavimo ir įgyvendinimo taisyklių, patvirtintų Lietuvos Respublikos finansų ministro 2012 m. balandžio 11 d. įsakymu Nr. 1K-135<text:s/><text:span text:style-name="T34">„Dėl 2009–2014 m. Europos ekonominės erdvės ir Norvegijos finansinių mechanizmų įgyvendinimo Lietuvoje“,<text:s/></text:span>51 punktu,<text:s/></text:p>
      <text:p text:style-name="P35">t v i r t i n u <text:s/>2009–2014 m. Norvegijos finansinio mechanizmo Žaliosios pramonės inovacijų programos dvišalio bendradarbiavimo fondo lėšų panaudojimo tvarkos aprašą (pridedama).“<text:s/></text:p>
      <text:p text:style-name="P36"/>
      <text:p text:style-name="P37"/>
      <text:p text:style-name="P38"/>
      <text:p text:style-name="P39">Ūkio ministras<text:tab/>Evaldas Gustas</text:p>
      <text:p text:style-name="P40"/>
      <text:p text:style-name="P41"/>
      <text:p text:style-name="P42"/>
      <text:p text:style-name="Normal">SUDERINTA</text:p>
      <text:p text:style-name="Normal">Lietuvos Respublikos finansų ministerijos</text:p>
      <text:p text:style-name="Normal">2016-06-03 raštu Nr. ((4.171-26)-5K-1612200)-6K-1604289<text:s/></text:p>
      <text:p text:style-name="P43"/>
      <text:soft-page-break/>
      <text:p text:style-name="P44">PATVIRTINTA</text:p>
      <text:p text:style-name="P45">Lietuvos Respublikos ūkio ministro</text:p>
      <text:p text:style-name="P46">2013 m. spalio 3 d. įsakymu Nr. 4-887</text:p>
      <text:p text:style-name="P47">(Lietuvos Respublikos ūkio ministro</text:p>
      <text:p text:style-name="P48">2016 m. birželio 7 d. įsakymo Nr. 4-395</text:p>
      <text:p text:style-name="P49">redakcija)</text:p>
      <text:p text:style-name="Normal"/>
      <text:p text:style-name="P50"><text:span text:style-name="T51">2009–2014 m. norvegijos finansinio mechanizmo žaliosios pramonės inovacijų programos dvišalio bendradarbiavimo fondo lėšų panaudojimo tvarkos aprašas</text:span></text:p>
      <text:p text:style-name="Normal"/>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2009–2014 m. Norvegijos finansinio mechanizmo Žaliosios pramonės inovacijų programos dvišalio bendradarbiavimo fondo lėšų panaudojimo tvarkos aprašas (toliau – Aprašas) nustato 2009–2014 m. Norvegijos finansinio mechanizmo Žaliosios pramonės inovacijų programos (toliau – Programa) dvišalio bendradarbiavimo fondo (toliau – Dvišalis bendradarbiavimo fondas) lėšų skyrimo sąlygas ir tvarką.</text:span></text:p>
      <text:p text:style-name="P62"><text:span text:style-name="T63">2</text:span><text:span text:style-name="T64">.</text:span><text:span text:style-name="T65"><text:tab/><text:s/>Aprašas parengtas atsižvelgiant į Lietuvos Respublikos ir Norvegijos Karalystės 2011 m. balandžio 5 d. Susitarimo memorandumą dėl 2009–2014 m. Norvegijos finansinio mechanizmo įgyvendinimo, 2009–2014 m. Norvegijos finansinio mechanizmo įgyvendinimo reglamentą, patvirtintą 2011 m. vasario 11 d. Norvegijos Karalystės užsienio reikalų ministerijos (toliau – Norvegijos finansinio mechanizmo įgyvendinimo reglamentas), 2009–2014 m. Europos ekonominės erdvės ir Norvegijos finansinių mechanizmų, programų ir projektų finansavimo ir įgyvendinimo taisykles, patvirtintas Lietuvos Respublikos finansų ministro 2012 m. balandžio 11 d. įsakymu Nr. 1K-135<text:s/></text:span><text:span text:style-name="T66">„Dėl 2009–2014 m. Europos ekonominės erdvės ir Norvegijos finansinių mechanizmų įgyvendinimo Lietuvoje“<text:s/></text:span><text:span text:style-name="T67">(toliau – Taisyklės), Norvegijos Karalystės užsienio reikalų ministerijos ir Lietuvos Respublikos finansų ministerijos 2013 m. balandžio 16 d. 2009–2014 m. Norvegijos finansinio mechanizmo programos paramos sutartį dėl Programos „Žaliosios pramonės inovacijos“ finansavimo, Lietuvos Respublikos finansų ministerijos, Lietuvos Respublikos ūkio ministerijos ir viešosios įstaigos Centrinės projektų valdymo agentūros 2013 m. gegužės 10 d. sutartį dėl programos Nr. L09 „Žaliosios pramonės inovacijos“ įgyvendinimo Nr. NOR-LT09-ŪM/1S-31/8-196/2013/4-9-2.</text:span></text:p>
      <text:p text:style-name="P68"><text:span text:style-name="T69">3</text:span><text:span text:style-name="T70">.</text:span><text:span text:style-name="T71"><text:tab/>Apraše vartojamos sąvokos:</text:span></text:p>
      <text:p text:style-name="P72"><text:span text:style-name="T73">3.1</text:span><text:span text:style-name="T74">.</text:span><text:span text:style-name="T75"><text:tab/></text:span><text:span text:style-name="T76"><text:s/>Partnerystės projektas</text:span><text:span text:style-name="T77"> (toliau – projektas) – dvišalis Lietuvos Respublikos ir Norvegijos Karalystės projektas, kurį įgyvendina projekto vykdytojas kartu su projekto partneriu (-iais).</text:span></text:p>
      <text:p text:style-name="P78"><text:span text:style-name="T79">3.2</text:span><text:span text:style-name="T80">.</text:span><text:span text:style-name="T81"><text:tab/></text:span><text:span text:style-name="T82">Projekto partneris</text:span><text:span text:style-name="T83"> – juridinis asmuo, registruotas Norvegijos Karalystėje pagal šios valstybės teisės aktus, arba juridinis asmuo, registruotas Lietuvos Respublikos juridinių asmenų registre, kartu su projekto vykdytoju įgyvendinantis projektą.</text:span></text:p>
      <text:p text:style-name="P84"><text:span text:style-name="T85">3.3</text:span><text:span text:style-name="T86">.</text:span><text:span text:style-name="T87"><text:tab/></text:span><text:span text:style-name="T88">Projekto vykdytojas</text:span><text:span text:style-name="T89"> – juridinis asmuo, registruotas Norvegijos Karalystėje pagal šios valstybės teisės aktus, arba juridinis asmuo, registruotas Lietuvos Respublikos juridinių asmenų registre, atsakingas už projekto įgyvendinimą.</text:span></text:p>
      <text:p text:style-name="P90"><text:span text:style-name="T91">4</text:span><text:span text:style-name="T92">.</text:span><text:span text:style-name="T93"><text:tab/>Kitos Apraše vartojamos sąvokos suprantamos taip, kaip jos apibrėžtos Lietuvos Respublikos smulkiojo ir vidutinio verslo plėtros įstatyme, 2009</text:span><text:span text:style-name="T94">–2014 m.</text:span><text:span text:style-name="T95"><text:s/>Norvegijos finansinio mechanizmo įgyvendinimo reglamente ir Taisyklėse.</text:span></text:p>
      <text:p text:style-name="P96"/>
      <text:p text:style-name="P97"><text:span text:style-name="T98">II</text:span><text:span text:style-name="T99"><text:s/>skyrius</text:span></text:p>
      <text:p text:style-name="P100"><text:span text:style-name="T101">DVIŠALIO BENDRADARBIAVIMO FONDO TIKSLAS IR remiamos veiklos</text:span></text:p>
      <text:p text:style-name="P102"/>
      <text:p text:style-name="P103"><text:span text:style-name="T104">5</text:span><text:span text:style-name="T105">.</text:span><text:span text:style-name="T106"><text:tab/>Dvišalio bendradarbiavimo fondas – Programos biudžeto dalis, skirta Lietuvos Respublikos ir Norvegijos Karalystės dvišaliams santykiams žaliųjų pramonės inovacijų srityje stiprinti, šioje<text:s/></text:span><text:soft-page-break/><text:span text:style-name="T107">srityje veikiančių verslo įmonių, organizacijų, mokslo ir studijų institucijų dvišalei partnerystei diegti ar skatinti ir bendradarbiavimui plėtoti.</text:span></text:p>
      <text:p text:style-name="P108"><text:span text:style-name="T109">6</text:span><text:span text:style-name="T110">.</text:span><text:span text:style-name="T111"><text:tab/>Dvišalio bendradarbiavimo fondo lėšomis finansuojamos veiklos, susijusios su:</text:span></text:p>
      <text:p text:style-name="P112"><text:span text:style-name="T113">6.1</text:span><text:span text:style-name="T114">.</text:span><text:span text:style-name="T115"><text:tab/>projekto partnerių paieškos renginių organizavimu tarp Lietuvos Respublikos ir Norvegijos Karalystės juridinių asmenų, siekiančių įgyvendinti projektą pagal Programą;</text:span></text:p>
      <text:p text:style-name="P116"><text:span text:style-name="T117">6.2</text:span><text:span text:style-name="T118">.</text:span><text:span text:style-name="T119"><text:tab/>potencialių projektų vykdytojų ir projektų partnerių mokymais ir konsultavimu dėl paraiškų rengimo pagal Programą;</text:span></text:p>
      <text:p text:style-name="P120"><text:span text:style-name="T121">6.3</text:span><text:span text:style-name="T122">.</text:span><text:span text:style-name="T123"><text:tab/>Lietuvos Respublikos ir Norvegijos Karalystės juridinių asmenų tarpusavio keitimosi gerąja praktika ir patirtimi Programos srityje veikla;</text:span></text:p>
      <text:p text:style-name="P124"><text:span text:style-name="T125">6.4</text:span><text:span text:style-name="T126">.</text:span><text:span text:style-name="T127"><text:tab/><text:s/>projekto partnerių paieškos renginių organizavimu Lietuvos Respublikos ir Norvegijos Karalystės juridinių asmenų tarpusavio dvišalei partnerystei Programos srityje užmegzti.</text:span></text:p>
      <text:p text:style-name="P128"><text:span text:style-name="T129">7</text:span><text:span text:style-name="T130">.</text:span><text:span text:style-name="T131"><text:tab/>Dvišalio bendradarbiavimo fondo biudžetas sudaro 341 177 Eur (tris šimtus keturiasdešimt vieną tūkstantį vieną šimtą septyniasdešimt septynis eurus).</text:span></text:p>
      <text:p text:style-name="P132"><text:span text:style-name="T133">8</text:span><text:span text:style-name="T134">.</text:span><text:span text:style-name="T135"><text:tab/><text:s/>Dvišalio bendradarbiavimo fondo lėšos skirstomos taip:</text:span></text:p>
      <text:p text:style-name="P136"><text:span text:style-name="T137">8.1</text:span><text:span text:style-name="T138">.</text:span><text:span text:style-name="T139"><text:tab/>iki 61 854 Eur (šešiasdešimt vieno tūkstančio aštuonių šimtų penkiasdešimt keturių eurų) skiriama veikloms, nurodytoms Aprašo 6.1 papunktyje;</text:span></text:p>
      <text:p text:style-name="P140"><text:span text:style-name="T141">8.2</text:span><text:span text:style-name="T142">.</text:span><text:span text:style-name="T143"><text:tab/>iki 40 342 Eur (keturiasdešimt tūkstančių trijų šimtų keturiasdešimt dviejų eurų) skiriama veikloms, nurodytoms Aprašo 6.2 papunktyje;</text:span></text:p>
      <text:p text:style-name="P144"><text:span text:style-name="T145">8.3</text:span><text:span text:style-name="T146">.</text:span><text:span text:style-name="T147"><text:tab/>iki 38 981 Eur (trisdešimt aštuonių tūkstančių devynių šimtų aštuoniasdešimt vieno euro) skiriama veikloms, nurodytoms Aprašo 6.3 papunktyje;</text:span></text:p>
      <text:p text:style-name="P148"><text:span text:style-name="T149">8.4</text:span><text:span text:style-name="T150">.</text:span><text:span text:style-name="T151"><text:tab/>iki 200 000 Eur (dviejų šimtų tūkstančių eurų) skiriama veikloms, nurodytoms Aprašo 6.4 punkte.</text:span></text:p>
      <text:p text:style-name="P152"><text:span text:style-name="T153">9</text:span><text:span text:style-name="T154">.</text:span><text:span text:style-name="T155"><text:tab/>Dvišalį bendradarbiavimo fondą administruoja Ūkio ministerija. Žaliosios pramonės inovacijų programos bendradarbiavimo komitetas (toliau – Bendradarbiavimo komitetas) atlieka Dvišalio bendradarbiavimo fondo lėšų naudojimo priežiūrą.</text:span></text:p>
      <text:p text:style-name="P156"><text:span text:style-name="T157">10</text:span><text:span text:style-name="T158">.</text:span><text:span text:style-name="T159"><text:tab/><text:s/>Prireikus perskirstymas tarp Aprašo 8.1–8.4 papunkčiuose nurodytų lėšų atliekamas pritarus Bendradarbiavimo komitetui.</text:span></text:p>
      <text:p text:style-name="P160"><text:span text:style-name="T161">11</text:span><text:span text:style-name="T162">.</text:span><text:span text:style-name="T163"><text:tab/>Visa informacija apie Dvišalį bendradarbiavimo fondą ir jo lėšų naudojimo tvarką lietuvių ir anglų kalbomis skelbiama Programos interneto svetainėje www.norwaygrants.lt.</text:span></text:p>
      <text:p text:style-name="P164"/>
      <text:p text:style-name="P165"><text:span text:style-name="T166">III</text:span><text:span text:style-name="T167"><text:s/>SKYRIUS</text:span></text:p>
      <text:p text:style-name="P168"><text:span text:style-name="T169">TINKAMOS FINANSUOTI IŠLAIDOS<text:s/></text:span></text:p>
      <text:p text:style-name="P170"/>
      <text:p text:style-name="P171"><text:span text:style-name="T172">12</text:span><text:span text:style-name="T173">.</text:span><text:span text:style-name="T174"><text:tab/>Dvišalio bendradarbiavimo fondo išlaidos yra tinkamos finansuoti nuo 2012 m. liepos 9 d. iki 2017 m. gruodžio 31 dienos.</text:span></text:p>
      <text:p text:style-name="P175"><text:span text:style-name="T176">13</text:span><text:span text:style-name="T177">.</text:span><text:span text:style-name="T178"><text:tab/>Tinkamos finansuoti Dvišalio bendradarbiavimo fondo išlaidos:</text:span></text:p>
      <text:p text:style-name="P179"><text:span text:style-name="T180">13.1</text:span><text:span text:style-name="T181">.</text:span><text:span text:style-name="T182"><text:tab/>renginių arba mokymų organizavimo:</text:span></text:p>
      <text:p text:style-name="P183"><text:span text:style-name="T184">13.1.1</text:span><text:span text:style-name="T185">.</text:span><text:span text:style-name="T186"><text:tab/>renginių arba mokymų salės nuomos ir aptarnavimo;</text:span></text:p>
      <text:p text:style-name="P187"><text:span text:style-name="T188">13.1.2</text:span><text:span text:style-name="T189">.</text:span><text:span text:style-name="T190"><text:tab/>išankstinės dalyvių registracijos, kvietimų į renginius arba mokymus parengimo ir išsiuntimo;</text:span></text:p>
      <text:p text:style-name="P191"><text:span text:style-name="T192">13.1.3</text:span><text:span text:style-name="T193">.</text:span><text:span text:style-name="T194"><text:tab/>renginių arba mokymų programų sudarymo;</text:span></text:p>
      <text:p text:style-name="P195"><text:span text:style-name="T196">13.1.4</text:span><text:span text:style-name="T197">.</text:span><text:span text:style-name="T198"><text:tab/>su renginių tikslais susijusios vertimo išlaidos;</text:span></text:p>
      <text:p text:style-name="P199"><text:span text:style-name="T200">13.1.5</text:span><text:span text:style-name="T201">.</text:span><text:span text:style-name="T202"><text:tab/>su renginių arba mokymų tikslais susijusios fotografijos paslaugos, viešinimo išlaidos;</text:span></text:p>
      <text:p text:style-name="P203"><text:span text:style-name="T204">13.1.6</text:span><text:span text:style-name="T205">.</text:span><text:span text:style-name="T206"><text:tab/>renginių arba mokymų dalyvių maitinimo;</text:span></text:p>
      <text:p text:style-name="P207"><text:span text:style-name="T208">13.1.7</text:span><text:span text:style-name="T209">.</text:span><text:span text:style-name="T210"><text:tab/>autorinis atlyginimas, kelionės ir apgyvendinimo išlaidos renginių arba mokymų vadovams ir pranešėjams;</text:span></text:p>
      <text:p text:style-name="P211"><text:span text:style-name="T212">13.1.8</text:span><text:span text:style-name="T213">.</text:span><text:span text:style-name="T214"><text:tab/>renginio dalyvio mokesčio;</text:span></text:p>
      <text:p text:style-name="P215"><text:span text:style-name="T216">13.1.9</text:span><text:span text:style-name="T217">.</text:span><text:span text:style-name="T218"><text:tab/>su renginių tikslais susijusios vietinių kelionių valstybėje, kurioje vyksta renginys, transporto išlaidos renginių organizatoriams ir dalyviams;</text:span></text:p>
      <text:p text:style-name="P219"><text:span text:style-name="T220">13.2</text:span><text:span text:style-name="T221">.</text:span><text:span text:style-name="T222"><text:tab/>konsultacijų verslui ir mokslo ir studijų institucijoms teikimo:</text:span></text:p>
      <text:p text:style-name="P223"><text:span text:style-name="T224">13.2.1</text:span><text:span text:style-name="T225">.</text:span><text:span text:style-name="T226"><text:tab/>su žodinių ir rašytinių konsultacijų teikimu susijusios išlaidos;</text:span></text:p>
      <text:p text:style-name="P227"><text:span text:style-name="T228">13.2.2</text:span><text:span text:style-name="T229">.</text:span><text:span text:style-name="T230"><text:tab/>potencialių projekto partnerių paieškos pagal verslo ir mokslo ir studijų institucijų paklausimus išlaidos;<text:s/></text:span></text:p>
      <text:p text:style-name="P231"><text:span text:style-name="T232">13.2.3</text:span><text:span text:style-name="T233">.</text:span><text:span text:style-name="T234"><text:tab/>su rašytiniu paraiškų pildymu susijusios išlaidos;</text:span></text:p>
      <text:p text:style-name="P235"><text:span text:style-name="T236">13.2.4</text:span><text:span text:style-name="T237">.</text:span><text:span text:style-name="T238"><text:tab/>išlaidos, susijusios su informaciniais konsultaciniais pranešimais renginių metu;</text:span></text:p>
      <text:p text:style-name="P239"><text:span text:style-name="T240">13.2.5</text:span><text:span text:style-name="T241">.</text:span><text:span text:style-name="T242"><text:tab/>konsultacijoms reikalingų duomenų rinkimo ir sisteminimo išlaidos;</text:span></text:p>
      <text:p text:style-name="P243"><text:span text:style-name="T244">13.2.6</text:span><text:span text:style-name="T245">.</text:span><text:span text:style-name="T246"><text:tab/>konsultacijų viešinimo išlaidos;</text:span></text:p>
      <text:p text:style-name="P247"><text:span text:style-name="T248">13.3</text:span><text:span text:style-name="T249">.</text:span><text:span text:style-name="T250"><text:tab/>smulkiojo ir vidutinio verslo subjektų, registruotų Lietuvos Respublikos juridinių asmenų registre, ir juridinių asmenų, registruotų Norvegijos Karalystėje, atstovų (toliau – Dalyvis) dalyvavimo renginiuose, kurių organizavimą koordinuoja Ūkio ministerija ir Mokslo, inovacijų ir technologijų agentūra (toliau – MITA), išlaidos:</text:span></text:p>
      <text:p text:style-name="P251"><text:span text:style-name="T252">13.3.1</text:span><text:span text:style-name="T253">. kelionės išlaidos į užsienio valstybę (-es) ir iš jos (jų) viešuoju transportu, išskyrus lengvuosius automobilius taksi;</text:span></text:p>
      <text:p text:style-name="P254"><text:span text:style-name="T255">13.3.2</text:span><text:span text:style-name="T256">. gyvenamojo ploto nuomos išlaidos;</text:span></text:p>
      <text:p text:style-name="P257"><text:span text:style-name="T258">13.3.3</text:span><text:span text:style-name="T259">. renginio dalyvio (registravimo renginyje) mokestis;</text:span></text:p>
      <text:p text:style-name="P260"><text:span text:style-name="T261">13.4</text:span><text:span text:style-name="T262">. Atstovų dalyvavimo renginiuose, išskyrus Aprašo 13.3 papunktyje nurodytus renginius, išlaidos, nurodytos Atstovų, kurių dalyvavimo renginiuose išlaidos bus iš dalies apmokamos pagal 2009–2014 m. Norvegijos finansinio mechanizmo Žaliosios pramonės inovacijų programą, atrankos tvarkos aprašo, patvirtinto Lietuvos Respublikos ūkio ministro 2013 m. balandžio 4 d. įsakymu Nr. 4-268 „Dėl Atstovų, kurių dalyvavimo renginiuose išlaidos bus iš dalies apmokamos pagal 2009–2014 m. Norvegijos finansinio mechanizmo Žaliosios pramonės inovacijų programą, atrankos tvarkos aprašo patvirtinimo“, 14 punkte.</text:span></text:p>
      <text:p text:style-name="P263"><text:span text:style-name="T264">14</text:span><text:span text:style-name="T265">. Tinkamos finansuoti dalyvavimo renginyje išlaidos, nurodytos Aprašo 13.3.1 ir 13.3.2 papunkčiuose, vienam Dalyviui negali viršyti 800 Eur (aštuonių šimtų eurų) ir 2 400 Eur (dviejų tūkstančių keturių šimtų eurų) juridiniam asmeniui.</text:span></text:p>
      <text:p text:style-name="P266"><text:span text:style-name="T267">15</text:span><text:span text:style-name="T268">. Aprašo 13.3.1 ir 13.3.2 papunkčiuose nurodytos išlaidos turi būti patirtos laikotarpiu ne anksčiau nei 1 kalendorinė diena iki renginio ir ne vėliau nei 1 kalendorinė diena po renginio.</text:span></text:p>
      <text:p text:style-name="P269"><text:span text:style-name="T270">16</text:span><text:span text:style-name="T271">. Renginių arba mokymų organizavimo, konsultacijų verslui teikimo ir su Dalyvių dalyvavimu renginyje susijusios paslaugos perkamos vadovaujantis Lietuvos Respublikos viešųjų pirkimų įstatymu ir kitais viešuosius pirkimus reguliuojančiais teisės aktais.</text:span></text:p>
      <text:p text:style-name="P272"><text:span text:style-name="T273">17</text:span><text:span text:style-name="T274">. Ūkio ministerija viešųjų pirkimų būdu atrenka paslaugų teikėją ir koordinuoja veiklų, nurodytų Aprašo 6.1–6.3 papunkčiuose, organizavimą.</text:span></text:p>
      <text:p text:style-name="P275"><text:span text:style-name="T276">18</text:span><text:span text:style-name="T277">. MITA viešųjų pirkimų būdu atrenka paslaugų teikėją ir koordinuoja Aprašo 6.4 papunktyje nurodytos veiklos organizavimą.<text:s/></text:span></text:p>
      <text:p text:style-name="P278"/>
      <text:p text:style-name="P279"><text:span text:style-name="T280">IV</text:span><text:span text:style-name="T281"><text:s/>SKYRIUS</text:span></text:p>
      <text:p text:style-name="P282"><text:span text:style-name="T283">BAIGIAMOSIOS NUOSTATOS</text:span></text:p>
      <text:p text:style-name="P284"/>
      <text:p text:style-name="P285"><text:span text:style-name="T286">19</text:span><text:span text:style-name="T287">.</text:span><text:span text:style-name="T288"><text:tab/>Ūkio ministerijos ir MITA patirtos Dvišalio bendradarbiavimo fondo išlaidos apmokamos ir pripažįstamos tinkamomis deklaruoti Taisyklėse nustatyta tvarka.</text:span></text:p>
      <text:p text:style-name="P289"><text:span text:style-name="T290">20</text:span><text:span text:style-name="T291">.</text:span><text:span text:style-name="T292"><text:tab/>Dvišalio bendradarbiavimo fondo lėšų panaudojimo dokumentai saugomi Ūkio ministerijos Inovacijų departamento Inovacijų politikos skyriuje ir prieinami Taisyklėse nustatyta tvarka.</text:span></text:p>
      <text:p text:style-name="P293"><text:span text:style-name="T2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bonas Petras</meta:initial-creator>
    <dc:creator>Adlib User</dc:creator>
    <meta:creation-date>2016-06-07T10:31:00Z</meta:creation-date>
    <dc:date>2016-06-07T10:31:00Z</dc:date>
    <meta:print-date>2016-06-06T08:06:00Z</meta:print-date>
    <meta:template xlink:href="Normal" xlink:type="simple"/>
    <meta:editing-cycles>2</meta:editing-cycles>
    <meta:editing-duration>PT0S</meta:editing-duration>
    <meta:document-statistic meta:page-count="4" meta:paragraph-count="97" meta:word-count="1386" meta:character-count="11302" meta:row-count="333" meta:non-whitespace-character-count="10013"/>
  </office:meta>
</office:document-meta>
</file>