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92"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4"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101"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fo:font-weight="bold" style:font-weight-asian="bold"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P104"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fo:font-weight="bold" style:font-weight-asian="bold" fo:font-variant="small-caps" style:font-size-complex="12pt" style:language-asian="lt" style:country-asian="LT"/>
    </style:style>
    <style:style style:name="P106"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3" style:parent-style-name="DefaultParagraphFont" style:family="text">
      <style:text-properties fo:font-weight="bold" style:font-weight-asian="bold" fo:font-variant="small-caps" style:font-size-complex="12pt" style:language-asian="lt" style:country-asian="LT"/>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77" style:parent-style-name="Normal" style:family="paragraph">
      <style:paragraph-properties fo:widows="0" fo:orphans="0" fo:text-align="center" fo:line-height="150%">
        <style:tab-stops>
          <style:tab-stop style:type="left" style:position="0.5909in"/>
          <style:tab-stop style:type="left" style:position="0.62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center" fo:line-height="150%">
        <style:tab-stops>
          <style:tab-stop style:type="left" style:position="0.5909in"/>
          <style:tab-stop style:type="left" style:position="0.62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margin-right="0.05in" fo:text-indent="0.5in">
        <style:tab-stops>
          <style:tab-stop style:type="left" style:position="0.5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margin-right="0.0027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027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right="0.0027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027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margin-right="0.0027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margin-right="0.0027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right="0.0027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right="0.0027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margin-left="0.6875in" fo:margin-right="0.05in" fo:text-indent="-0.1875in">
        <style:tab-stops>
          <style:tab-stop style:type="left" style:position="0.00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margin-right="0.05in" fo:text-indent="0.5in">
        <style:tab-stops>
          <style:tab-stop style:type="left" style:position="0.5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margin-right="0.05in" fo:text-indent="0.5in">
        <style:tab-stops>
          <style:tab-stop style:type="left" style:position="0.5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margin-right="0.05in" fo:text-indent="0.5in">
        <style:tab-stops>
          <style:tab-stop style:type="left" style:position="0.5in"/>
          <style:tab-stop style:type="left" style:position="0.562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margin-right="0.05in" fo:text-indent="0.5in">
        <style:tab-stops>
          <style:tab-stop style:type="left" style:position="0.5in"/>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margin-right="0.05in" fo:text-indent="0.5in">
        <style:tab-stops>
          <style:tab-stop style:type="left" style:position="0.5in"/>
          <style:tab-stop style:type="left" style:position="0.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margin-right="0.05in" fo:text-indent="0.5in">
        <style:tab-stops>
          <style:tab-stop style:type="left" style:position="0.5in"/>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margin-right="0.05in" fo:text-indent="0.4305in">
        <style:tab-stops>
          <style:tab-stop style:type="left" style:position="0.75in"/>
          <style:tab-stop style:type="left" style:position="0.812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margin-right="0.05in" fo:text-indent="0.4375in">
        <style:tab-stops>
          <style:tab-stop style:type="left" style:position="0.4375in"/>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3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3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margin-right="0.0027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margin-right="0.0027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margin-right="0.0027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right="0.0027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margin-right="0.0027in"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24"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15%" fo:text-indent="0.3937in"/>
      <style:text-properties fo:color="#000000"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right="0.0027in" fo:text-indent="0.43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margin-right="0.0027in" fo:text-indent="0.43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fo:font-size="13.5pt" style:font-size-asian="13.5pt" style:font-size-complex="13.5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fo:font-size="13.5pt" style:font-size-asian="13.5pt" style:font-size-complex="13.5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043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98" style:parent-style-name="Normal" style:family="paragraph">
      <style:paragraph-properties fo:text-align="justify" fo:line-height="150%" fo:text-indent="0.4798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margin-right="0.0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right="0.0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right="0.0027in"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indent="0.0465in"/>
      <style:text-properties fo:color="#000000" fo:font-size="13.5pt" style:font-size-asian="13.5pt" style:font-size-complex="13.5pt" style:language-asian="lt" style:country-asian="LT"/>
    </style:style>
    <style:style style:name="P705" style:parent-style-name="Normal" style:family="paragraph">
      <style:paragraph-properties fo:text-align="justify" fo:line-height="150%" fo:margin-right="0.0041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41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27in"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margin-right="0.0041in"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margin-right="0.0041in"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margin-right="0.0041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margin-right="0.0027in"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margin-right="0.002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margin-right="0.0027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right="0.0027in"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style:style>
    <style:style style:name="P840" style:parent-style-name="Normal" style:family="paragraph">
      <style:paragraph-properties fo:text-align="center" fo:margin-right="0.0027in"/>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center" fo:margin-right="0.0027in"/>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indent="0.043in"/>
      <style:text-properties fo:color="#000000" style:font-size-complex="12pt" style:language-asian="lt" style:country-asian="LT"/>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margin-right="0.0027in"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margin-right="0.0027in"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margin-right="0.0027in"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margin-right="0.0027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4861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margin-right="0.0027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right="0.0027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margin-right="0.0027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margin-right="0.0027in"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margin-right="0.0027in"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4861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861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4923in"/>
      <style:text-properties fo:color="#000000"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ext-properties fo:color="#000000" style:font-size-complex="12pt" style:language-asian="lt" style:country-asian="LT"/>
    </style:style>
    <style:style style:name="P934" style:parent-style-name="Normal" style:family="paragraph">
      <style:paragraph-properties fo:text-align="justify" fo:line-height="150%" fo:text-indent="0.4923in"/>
      <style:text-properties fo:color="#000000"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354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line-height="150%" fo:text-indent="0.043in"/>
      <style:text-properties fo:color="#000000" style:font-size-complex="12pt" style:language-asian="lt" style:country-asian="L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margin-right="0.0027in"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line-height="150%" fo:text-indent="0.043in"/>
    </style:style>
    <style:style style:name="P981" style:parent-style-name="Normal" style:family="paragraph">
      <style:paragraph-properties fo:text-align="center" fo:line-height="150%" fo:margin-right="0.0027in"/>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center" fo:line-height="150%" fo:margin-right="0.0027in"/>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line-height="150%" fo:text-indent="0.043in"/>
      <style:text-properties fo:color="#000000" style:font-size-complex="12pt" style:language-asian="lt" style:country-asian="LT"/>
    </style:style>
    <style:style style:name="P987" style:parent-style-name="Normal" style:family="paragraph">
      <style:paragraph-properties fo:text-align="justify" fo:line-height="150%" fo:margin-right="0.0027in"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margin-right="0.0027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margin-right="0.0027in"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margin-right="0.0027in"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margin-right="0.0027in"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margin-right="0.0027in"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margin-right="0.0027in"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margin-right="0.0027in"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margin-right="0.0027in"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margin-right="0.0027in"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margin-right="0.0027in"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margin-right="0.0027in"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margin-right="0.0027in"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margin-right="0.0027in"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margin-right="0.0027in"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margin-right="0.0027in"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margin-right="0.0027in"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margin-right="0.0027in" fo:text-indent="0.4923in"/>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line-height="150%" fo:text-indent="0.043in"/>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line-height="150%" fo:text-indent="0.043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line-height="150%" fo:text-indent="0.043in"/>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43in"/>
      <style:text-properties fo:color="#000000" style:font-size-complex="12pt" style:language-asian="lt" style:country-asian="LT"/>
    </style:style>
    <style:style style:name="P1127" style:parent-style-name="Normal" style:family="paragraph">
      <style:paragraph-properties fo:text-align="justify" fo:line-height="150%" fo:text-indent="0.5in"/>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text-properties fo:color="#000000" style:font-size-complex="12pt" style:language-asian="lt" style:country-asian="LT"/>
    </style:style>
    <style:style style:name="P1134" style:parent-style-name="Normal" style:family="paragraph">
      <style:paragraph-properties fo:text-align="justify" fo:line-height="150%" fo:text-indent="0.5in"/>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4097in">
        <style:tab-stops>
          <style:tab-stop style:type="left" style:position="0.409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style:style>
    <style:style style:name="P1144" style:parent-style-name="Normal" style:family="paragraph">
      <style:paragraph-properties fo:text-align="center" fo:line-height="150%"/>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fo:text-align="center" fo:line-height="115%"/>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pan><text:span text:style-name="T17"><text:s/>MOBILIOJO DARBO SU JAUNIMU IR DARBO SU JAUNIMU GATVĖJE FINANSAVIMO 2022<text:s/></text:span><text:span text:style-name="T18">METAIS KONKURSO<text:s/></text:span><text:span text:style-name="T19">NUOSTATŲ IR ŠIO KONKURSO KOMISIJOS SUDĖTIES PATVIRTINIMO</text:span></text:p>
      <text:p text:style-name="P20"/>
      <text:p text:style-name="P21">2021 m. birželio 17 d. Nr. 2V-97 (1.4)</text:p>
      <text:p text:style-name="P22">Vilnius</text:p>
      <text:p text:style-name="P23"/>
      <text:p text:style-name="P24"/>
      <text:p text:style-name="P25"><text:span text:style-name="T26">Vadovaudamasis<text:s/></text:span><text:span text:style-name="T27">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text:s/></text:span><text:span text:style-name="T28">1.1.1, 1.1.2, 1,1.3, 2.1.1, 2.1.2, 3.1.1, 3.1.2, 3.2.1, 3.2.2, 3.2.3, 4.1.1, 4.1.2, 4.1.3, 4.1.4, 4.2.1, 4.3.1, 5.1.1, 5.1.2, 5.2.1, 5.2.2, 5.2.3, 5.2.4, 5.3.1, 5.3.2 ir 5.4.1. papunkčiuose nurodytas priemones</text:span><text:span text:style-name="T29">;“ ir atsižvelgdamas į Projektų administravimo taisykles, patvirtintas Lietuvos Respublikos socialinės apsaugos ir darbo ministro 20</text:span><text:span text:style-name="T30">20</text:span><text:span text:style-name="T31"><text:s/>m.<text:s/></text:span><text:span text:style-name="T32">gruodžio</text:span><text:span text:style-name="T33"><text:s/></text:span><text:span text:style-name="T34">10</text:span><text:span text:style-name="T35"><text:s/>d. įsakymu Nr. A1-1</text:span><text:span text:style-name="T36">259</text:span><text:span text:style-name="T37"><text:s/>„Dėl Projektų administravimo taisyklių patvirtinimo“</text:span><text:span text:style-name="T38">:</text:span></text:p>
      <text:p text:style-name="P39"><text:span text:style-name="T40">1</text:span><text:span text:style-name="T41">.</text:span><text:span text:style-name="T42"><text:tab/>Tvirtin</text:span><text:span text:style-name="T43">u:</text:span></text:p>
      <text:p text:style-name="P44"><text:span text:style-name="T45">1.1</text:span><text:span text:style-name="T46">.</text:span><text:span text:style-name="T47"><text:s/>Mobiliojo darbo su jaunimu ir darbo su jaunimu gatvėje veiklos projektų finansavimo 2022 metais konkurso nuostatus (pridedama).</text:span></text:p>
      <text:p text:style-name="P48"><text:span text:style-name="T49">1.2</text:span><text:span text:style-name="T50">. Mobiliojo darbo su jaunimu ir darbo su jaunimu gatvėje veiklos projektų finansavimo 2022 metais konkurso komisijos (toliau – komisija) sudėtį:</text:span></text:p>
      <text:p text:style-name="P51">Rita Andrejeva – Lietuvos Respublikos socialinės apsaugos ir darbo ministerijos Lygių galimybių, moterų ir vyrų lygybės skyriaus vyriausioji specialistė (komisijos pirmininkė) <text:s/>(pakaitinis narys, Eitvydas Zurba, Lietuvos Respublikos socialinės apsaugos ir darbo ministerijos Lygių galimybių, moterų ir vyrų lygybės skyriaus vyriausiasis specialistas);</text:p>
      <text:p text:style-name="P52">Giedrė Valčiukaitė – Lietuvos jaunimo darbuotojų asociacijos pirmininkė (komisijos pirmininkės pavaduotoja) (pakaitinė narė, Justina Garbauskaitė –Jakimovska, Lietuvos jaunimo darbuotojų asociacijos valdybos narė);</text:p>
      <text:soft-page-break/>
      <text:p text:style-name="P53">Daiva Skebienė – Nacionalinės jaunimo reikalų koordinatorių asociacijos narė (jos nesant, Laura Grendienė, Nacionalinės jaunimo reikalų koordinatorių asociacijos prezidentė);</text:p>
      <text:p text:style-name="P54">Jūratė Čečetienė – Lietuvos socialinių darbuotojų asociacijos tarybos narė (jos nesant, Loreta Meiluvienė, Vilniaus miesto vaikų ir jaunimo pensiono direktoriaus pavaduotoja);</text:p>
      <text:p text:style-name="P55"><text:span text:style-name="T56">Eglė Došienė – Jaunimo reikalų departamento prie Socialinės apsaugos ir darbo ministerijos vyriausioji patarėja, (pakaitinė narė, Laima Jasionytė, Jaunimo reikalų departamento prie Socialinės apsaugos ir darbo ministerijos vyriausioji specialistė).</text:span></text:p>
      <text:p text:style-name="P57"><text:span text:style-name="T58">2</text:span><text:span text:style-name="T59">.</text:span><text:span text:style-name="T60"><text:s/>Skiriu Jaunimo reikalų departamento prie Socialinės apsaugos ir darbo ministerijos<text:s/></text:span><text:span text:style-name="T61">vyresniąją patarėją<text:s/></text:span><text:span text:style-name="T62">Gintarę Stankevičienę (pakaitinis asmuo, Jaunimo reikalų departamento prie Socialinės apsaugos ir darbo ministerijos vyriausiąją specialistę Gabiją Balzarevičiūtę) vykdyti komisijos sekretoriaus funkcijas.</text:span></text:p>
      <text:p text:style-name="P63"><text:span text:style-name="T64">3</text:span><text:span text:style-name="T65">. Pavedu Jaunimo reikalų departamento prie Socialinės apsaugos ir darbo ministerijos<text:s/></text:span><text:span text:style-name="T66">vyresniajai patarėjai<text:s/></text:span><text:span text:style-name="T67">Gintarei Stankevičienei teisės aktų ir šio įsakymo 1.1 papunkčiu patvirtintų nuostatų nustatyta tvarka<text:s/></text:span><text:span text:style-name="T68">skelbti ir organizuoti Mobiliojo darbo su jaunimu ir darbo su jaunimu gatvėje veiklos projektų finansavimo 2022 metais konkursą.</text:span></text:p>
      <text:p text:style-name="P69"/>
      <text:p text:style-name="P70"/>
      <text:p text:style-name="P71"/>
      <text:p text:style-name="P72"><text:span text:style-name="T73">Vyriausiasis patarėj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Juozas Meldžiukas</text:span></text:p>
      <text:p text:style-name="P82"><text:span text:style-name="T83">pavaduojantis direktorių</text:span></text:p>
      <text:p text:style-name="P84"/>
      <text:soft-page-break/>
      <text:p text:style-name="P85">PATVIRTINTA</text:p>
      <text:p text:style-name="P92">Jaunimo reikalų departamento prie Socialinės<text:s/></text:p>
      <text:p text:style-name="P93">apsaugos ir darbo ministerijos direktoriaus</text:p>
      <text:p text:style-name="P94">2021 m. birželio 17 d. įsakymu Nr. 2V-97 (1.4)</text:p>
      <text:p text:style-name="P95"/>
      <text:p text:style-name="P96"><text:span text:style-name="T97">MOBILIOJO DARBO SU JAUNIMU IR DARBO SU JAUNIMU GATVĖJE VEIKLOS PROJEKTŲ FINANSAVIMO 2022<text:s/></text:span><text:span text:style-name="T98">METAIS KONKURSO<text:s/></text:span><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text:s/></text:span><text:span text:style-name="T110">Mobiliojo darbo su jaunimu ir darbo su jaunimu gatvėje veiklos projektų<text:s/></text:span><text:span text:style-name="T111">finansavimo 2022 metais konkurso nuostatai (toliau – Nuostatai) nustato reikalavimus projektų turiniui, pareiškėjams, vykdytojams ir dalyviams, paraiškų teikimo projektų<text:s/></text:span><text:span text:style-name="T112">Mobiliojo darbo su jaunimu ir darbo su jaunimu gatvėje veiklos projektų<text:s/></text:span><text:span text:style-name="T113">finansavimo 2022 metais konkursui (toliau – Konkursas), projektų vertinimo, finansavimo, vykdymo tvarką ir kontrolę.</text:span></text:p>
      <text:p text:style-name="P114"><text:span text:style-name="T115">2</text:span><text:span text:style-name="T116">.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17"><text:span text:style-name="T118">3</text:span><text:span text:style-name="T119">. <text:s/>Konkurso tikslas –<text:s/></text:span><text:span text:style-name="T120">atrinkti ir finansuoti mobilųjį darbą su jaunimu vykdančių organizacijų projektus (toliau – A priemonės), siekiant užtikrinti turiningą jaunimo laisvalaikį, ugdymą (-si) ir socialinę integraciją, įgalinti jį aktyviai veikti savo gyvenamojoje teritorijoje bei atrinkti ir finansuoti darbą su jaunimu gatvėje vykdančių organizacijų projektus (toliau – B priemonės), siekiant mažinti jaunimo, leidžiančio laiką gatvėje, socialinę atskirtį ir didinti jo galimybes visaverčiai dalyvauti visuomenės gyvenime.</text:span></text:p>
      <text:p text:style-name="P121"/>
      <text:p text:style-name="P122"><text:span text:style-name="T123">II</text:span><text:span text:style-name="T124"><text:s/>SKYRIUS</text:span></text:p>
      <text:p text:style-name="P125"><text:span text:style-name="T126">NUOSTATUOSE VARTOJAMOS SĄVOKOS</text:span></text:p>
      <text:p text:style-name="P127"/>
      <text:p text:style-name="P128"><text:span text:style-name="T129">4</text:span><text:span text:style-name="T130">.</text:span><text:span text:style-name="T131"><text:tab/></text:span><text:span text:style-name="T132">Nuostatuose vartojamos sąvokos:</text:span></text:p>
      <text:p text:style-name="P133"><text:span text:style-name="T134">4.1</text:span><text:span text:style-name="T135">. </text:span><text:span text:style-name="T136">dalyvis</text:span><text:span text:style-name="T137"> – asmuo, kuriam yra skirtas projektas ir kuris dalyvauja projekto numatytose veiklose (pvz., projekte numatytų renginių dalyvis, paslaugų gavėjas);</text:span></text:p>
      <text:p text:style-name="P138"><text:span text:style-name="T139">4.2</text:span><text:span text:style-name="T140">. </text:span><text:span text:style-name="T141">darbas su bendruomene</text:span><text:span text:style-name="T142"> –  mobilųjį darbą su jaunimu ir (ar) darbą su jaunimu gatvėje vykdančios organizacijos kryptinga veikla, kuria siekiama stiprinti gyvenamosios vietos bendruomenės (toliau – bendruomenė) narių tarpusavio bendradarbiavimą, sprendžiant su jaunimu<text:s/></text:span><text:soft-page-break/><text:span text:style-name="T143">susijusias problemas, ir kuri apima tarpžinybinį ir tarpinstitucinį bendradarbiavimą, jaunimo interesų atstovavimą, bendrų projektų ir renginių rengimą, jaunimo iniciatyvų palaikymą, darbą su vaikais iki 14 m., jaunuolių tėvais ir kt.; </text:span></text:p>
      <text:p text:style-name="P144"><text:span text:style-name="T145">4.3</text:span><text:span text:style-name="T146">. </text:span><text:span text:style-name="T147">darbas su jaunimu gatvėje</text:span><text:span text:style-name="T148"> –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49"><text:span text:style-name="T150">4.4</text:span><text:span text:style-name="T151">.<text:s/></text:span><text:span text:style-name="T152">darbas su jaunimo grupėmis</text:span><text:span text:style-name="T153"> – kryptinga darbą su jaunimu gatvėje vykdančios organizacijos veikla, kuri padeda stiprinti jaunimo tarpusavio ryšius ir įgyvendinti jaunimo ugdymo tikslus;</text:span></text:p>
      <text:p text:style-name="P154"><text:span text:style-name="T155">4.5</text:span><text:span text:style-name="T156">. </text:span><text:span text:style-name="T157">darbuotojas, vykdantis darbą su jaunimu gatvėje (vykdytojas)</text:span><text:span text:style-name="T158"> – su jaunais žmonėmis neformaliose susibūrimo vietose dirbantis asmuo, skatinantis jaunų žmonių asmeninį ir socialinį tobulėjimą, stiprinantis žmogaus prisitaikymo prie aplinkos gebėjimus bei turintis šiam darbui reikalingą išsilavinimą (socialinio darbo, socialinės pedagogikos, psichologijos studijos) ar įgytą jaunimo darbuotojo sertifikatą ir kompetenciją;</text:span></text:p>
      <text:p text:style-name="P159"><text:span text:style-name="T160">4.6</text:span><text:span text:style-name="T161">. </text:span><text:span text:style-name="T162">darbuotojas, vykdantis mobilųjį darbą su jaunimu (vykdytojas)</text:span><text:span text:style-name="T163"> – su jaunimu mobilių išvykų metu dirbantis asmuo, skatinantis asmeninį ir socialinį jaunimo tobulėjimą, stiprinantis jauno žmogaus prisitaikymo prie aplinkos gebėjimus bei turintis šiam darbui reikalingą kompetenciją;</text:span></text:p>
      <text:p text:style-name="P164"><text:span text:style-name="T165">4.7</text:span><text:span text:style-name="T166">. </text:span><text:span text:style-name="T167">gyvenamoji aplinka </text:span><text:span text:style-name="T168">– aplinka, kuri kasdien supa jauną žmogų: mokykla, veikla už mokyklos ribų, santykiai su mokytojais, bendraamžiais, įvairiomis jaunų žmonių grupėmis ir pan.;</text:span></text:p>
      <text:p text:style-name="P169"><text:span text:style-name="T170">4.8</text:span><text:span text:style-name="T171">. </text:span><text:span text:style-name="T172">individualus darbas su jaunimu </text:span><text:span text:style-name="T173">– trumpalaikės konsultacijos arba tęstinė pagalba jaunam žmogui įvairiose gyvenimo situacijose, siekiant jį įgalinti spręsti savo asmenines ir socialines problemas;</text:span></text:p>
      <text:p text:style-name="P174"><text:span text:style-name="T175">4.9</text:span><text:span text:style-name="T176">. </text:span><text:span text:style-name="T177">informacinė sistema </text:span><text:span text:style-name="T178">–SPPD valdoma informacinė paraiškų teikimo, vertinimo ir administravimo sistema, veikianti adresu </text:span><text:span text:style-name="T179">https://sopas.sppd.lt:8099</text:span><text:span text:style-name="T180">;</text:span></text:p>
      <text:p text:style-name="P181"><text:span text:style-name="T182">4.10</text:span><text:span text:style-name="T183">.  </text:span><text:span text:style-name="T184">jaunas žmogus </text:span><text:span text:style-name="T185">– asmuo nuo 14 iki 29 metų (įskaitytinai);</text:span></text:p>
      <text:p text:style-name="P186"><text:span text:style-name="T187">4.11</text:span><text:span text:style-name="T188">. </text:span><text:span text:style-name="T189">jaunimas</text:span><text:span text:style-name="T190"> – du ir (ar) daugiau jaunų žmonių; </text:span></text:p>
      <text:p text:style-name="P191"><text:span text:style-name="T192">4.12</text:span><text:span text:style-name="T193">. </text:span><text:span text:style-name="T194">mažiau galimybių turintys jauni žmonės </text:span><text:span text:style-name="T195">– jaunimas, kuris turi mažiau galimybių nei jo bendraamžiai, nes gyvena nepalankiomis sąlygomis ar patiria tam tikrus sunkumus, tokius kaip socialiniai, ekonominiai, išsilavinimo, kultūriniai, geografiniai sunkumai, negalia, sveikatos problemos;</text:span></text:p>
      <text:p text:style-name="P196"><text:span text:style-name="T197">4.13</text:span><text:span text:style-name="T198">. </text:span><text:span text:style-name="T199">mobilusis darbas su jaunimu – </text:span><text:span text:style-name="T200">darbas su jaunimu nuvykus į gyvenamąją teritoriją,<text:s/></text:span><text:soft-page-break/><text:span text:style-name="T201">kurioje nėra atvirojo jaunimo centro arba atvirosios jaunimo erdvės, atsižvelgiant į šioje teritorijoje gyvenančių jaunų žmonių individualius poreikius;</text:span></text:p>
      <text:p text:style-name="P202"><text:span text:style-name="T203">4.14</text:span><text:span text:style-name="T204">. </text:span><text:span text:style-name="T205">pareiškėjas</text:span><text:span text:style-name="T206"> – 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07"><text:span text:style-name="T208">4.15</text:span><text:span text:style-name="T209">. </text:span><text:span text:style-name="T210">partneris</text:span><text:span text:style-name="T211"> –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12"><text:span text:style-name="T213">4.16</text:span><text:span text:style-name="T214">. </text:span><text:span text:style-name="T215">projektas</text:span><text:span text:style-name="T216"> – pareiškėjo veikla, kuri turi nustatytus pasirengimo ir įgyvendinimo terminus, tikslus, finansavimo šaltinius, vykdytojus ir dalyvius;</text:span></text:p>
      <text:p text:style-name="P217"><text:span text:style-name="T218">4.17</text:span><text:span text:style-name="T219">. </text:span><text:span text:style-name="T220">projekto vadovas </text:span><text:span text:style-name="T221">– asmuo, atsakingas už projekto administravimą;</text:span></text:p>
      <text:p text:style-name="P222"><text:span text:style-name="T223">4.18</text:span><text:span text:style-name="T224">. </text:span><text:span text:style-name="T225">projekto vykdytojas</text:span><text:span text:style-name="T226"> –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27"><text:span text:style-name="T228">4.19</text:span><text:span text:style-name="T229">.</text:span><text:span text:style-name="T230"><text:s/>projekto veiklų įgyvendintojas (toliau – vykdytojas)<text:s/></text:span><text:span text:style-name="T231">–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32"><text:span text:style-name="T233">4.20</text:span><text:span text:style-name="T234">. </text:span><text:span text:style-name="T235">tarpsektorinis bendradarbiavimas</text:span><text:span text:style-name="T236"> – bendra valstybės ir savivaldybių institucijų, visuomenės, nevyriausybinių organizacijų, verslo ir žiniasklaidos sektorių veikla, kuria siekiama padėti įgyvendinti bendrus tikslus;</text:span></text:p>
      <text:p text:style-name="P237"><text:span text:style-name="T238">4.21</text:span><text:span text:style-name="T239">. </text:span><text:span text:style-name="T240">tarpžinybinis bendradarbiavimas</text:span><text:span text:style-name="T241"> – bendra valstybinio, verslo ir nevyriausybinio sektorių veikla, kuria siekiama padėti įgyvendinti bendrus tikslus;</text:span></text:p>
      <text:p text:style-name="P242"><text:span text:style-name="T243">4.22</text:span><text:span text:style-name="T244">. </text:span><text:span text:style-name="T245">veiklos planas </text:span><text:span text:style-name="T246">–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47"><text:span text:style-name="T248">4.23</text:span><text:span text:style-name="T249">. </text:span><text:span text:style-name="T250">vykdytojas</text:span><text:span text:style-name="T251"> – fizinis asmuo, tiesiogiai ir nuolat vykdantis projektą, atsakingas už projekto ar jos dalių įgyvendinimą. Vykdytoju nelaikomas asmuo, laikinai prisidedantis prie<text:s/></text:span><text:soft-page-break/><text:span text:style-name="T252">projekto įgyvendinimo savo žiniomis, įgūdžiais ir (ar) veikla (pvz., savanoris, lektorius, renginio vedėjas, meno kolektyvas, jo nariai);</text:span></text:p>
      <text:p text:style-name="P253"><text:span text:style-name="T254">4.24</text:span><text:span text:style-name="T255"> unikalus mobiliojo darbo su jaunimu lankytojas </text:span><text:span text:style-name="T256">– nesikartojantis mobiliojo darbo su jaunimu vykdymo metu paslaugas gaunantis lankytojas;</text:span></text:p>
      <text:p text:style-name="P257"><text:span text:style-name="T258">4.25</text:span><text:span text:style-name="T259">.</text:span><text:span text:style-name="T260"> unikalus darbo su jaunimu gatvėje paslaugų gavėjas </text:span><text:span text:style-name="T261">– nesikartojantis darbo su jaunimu gatvėje vykdymo metu paslaugas gaunantis jaunas žmogus.</text:span></text:p>
      <text:p text:style-name="P262"><text:span text:style-name="T263">5</text:span><text:span text:style-name="T264">.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Mobiliojo darbo su jaunimu ir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Mobiliojo darbo su jaunimu ir (ar) Darbo su jaunimu gatvėje aprašas) apibrėžtas sąvokas ir kituose Lietuvos Respublikos teisės aktuose.</text:span></text:p>
      <text:p text:style-name="P265"><text:span text:style-name="T266">6</text:span><text:span text:style-name="T267">. Nuostatai parengti vadovaujantis Projektų administravimo taisyklėmis, patvirtintomis Lietuvos Respublikos socialinės apsaugos ir darbo ministro 20</text:span><text:span text:style-name="T268">20</text:span><text:span text:style-name="T269"><text:s/>m.<text:s/></text:span><text:span text:style-name="T270">gruodžio</text:span><text:span text:style-name="T271"><text:s/></text:span><text:span text:style-name="T272">10</text:span><text:span text:style-name="T273"><text:s/>d. įsakymu Nr. A1-1</text:span><text:span text:style-name="T274">2</text:span><text:span text:style-name="T275">59 „Dėl Projektų administravimo taisyklių patvirtinimo“ (toliau – Projektų administravimo taisyklės), todėl, jei Nuostatuose nėra aptartos tam tikros procedūros, jos atliekamos vadovaujantis Projektų administravimo taisyklėmis.</text:span></text:p>
      <text:p text:style-name="P276"/>
      <text:p text:style-name="P277"><text:span text:style-name="T278">III</text:span><text:span text:style-name="T279"><text:s/>SKYRIUS</text:span></text:p>
      <text:p text:style-name="P280"><text:span text:style-name="T281">PROJEKTŲ FINANSAVIMO DYDIS IR PROJEKTŲ ĮGYVENDINIMO LAIKOTARPIS</text:span></text:p>
      <text:p text:style-name="P282"/>
      <text:p text:style-name="P283"><text:span text:style-name="T284">7</text:span><text:span text:style-name="T285">. Projektams skiriamos valstybės biudžeto lėšos:</text:span></text:p>
      <text:p text:style-name="P286"><text:span text:style-name="T287">7.1</text:span><text:span text:style-name="T288">. A ir B priemonėms įgyvendinti didžiausia vienam projektui galima skirti valstybės biudžeto lėšų suma – 20 000 (dvidešimt tūkstančių) Eur. Mažiausia vienam projektui galima skirti valstybės biudžeto lėšų suma – 6 000 (šeši tūkstančiai) Eur;</text:span></text:p>
      <text:p text:style-name="P289"><text:span text:style-name="T290">7.2</text:span><text:span text:style-name="T291">. visa Konkursui preliminariai numatyta valstybės biudžeto lėšų suma – 482 000 (keturi šimtai aštuoniasdešimt du tūkstančiai) Eur:</text:span></text:p>
      <text:p text:style-name="P292"><text:span text:style-name="T293">7.2.1</text:span><text:span text:style-name="T294">. A priemonėms įgyvendinti – 340 000 (trys šimtai keturiasdešimt tūkstančių) Eur valstybės biudžeto lėšų;</text:span></text:p>
      <text:p text:style-name="P295"><text:span text:style-name="T296">7.2.2</text:span><text:span text:style-name="T297">. B priemonėms įgyvendinti – 142 000 (šimtas keturiasdešimt du tūkstančiai) Eur<text:s/></text:span><text:soft-page-break/><text:span text:style-name="T298">valstybės biudžeto lėšų;</text:span></text:p>
      <text:p text:style-name="P299"><text:span text:style-name="T300">8</text:span><text:span text:style-name="T301">. Projekto vykdymo laikotarpis bei tinkamomis finansuoti laikomos išlaidos, patirtos ir apmokėtos nuo 2022 m. sausio 1 d. iki 2022 m. gruodžio 31 d.<text:s/></text:span></text:p>
      <text:p text:style-name="P302"/>
      <text:p text:style-name="P303"><text:span text:style-name="T304">IV</text:span><text:span text:style-name="T305"><text:s/>SKYRIUS</text:span></text:p>
      <text:p text:style-name="P306"><text:span text:style-name="T307">FINANSUOTINOS VEIKLOS, REIKALAVIMAI PROJEKTŲ TURINIUI<text:s/></text:span><text:span text:style-name="T308">IR FINANSAVIMO PRIORITETAI</text:span></text:p>
      <text:p text:style-name="P309"/>
      <text:p text:style-name="P310"><text:span text:style-name="T311">9</text:span><text:span text:style-name="T312">. Konkurso būdu finansuotinos veiklos:</text:span></text:p>
      <text:p text:style-name="P313"><text:span text:style-name="T314">9.1</text:span><text:span text:style-name="T315">.</text:span><text:span text:style-name="T316"><text:s/>pateikus paraišką pagal A priemonę:</text:span></text:p>
      <text:p text:style-name="P317"><text:span text:style-name="T318">9.1.1</text:span><text:span text:style-name="T319"><text:s/>jaunų žmonių turiningo laisvalaikio užtikrinimas, ugdymas(-is) ir socialinė integracija bei jaunimo įgalinimas jaunų žmonių gyvenamojoje teritorijoje (veiklos vykdomos vadovaujantis Mobiliojo darbo su jaunimu aprašu);</text:span></text:p>
      <text:p text:style-name="P320"><text:span text:style-name="T321">9.1.2</text:span><text:span text:style-name="T322">. veiklų organizavimas vykdytojams – planavimo, savo darbo pagrindimo, atvejų analizės, refleksijos, supervizijos ir įsivertinimo veiklos;</text:span></text:p>
      <text:p text:style-name="P323"><text:span text:style-name="T324">9.1.3</text:span><text:span text:style-name="T325">. tarpžinybinio ir tarpsektorinio bendradarbiavimo veiklos;</text:span></text:p>
      <text:p text:style-name="P326"><text:span text:style-name="T327">9.2</text:span><text:span text:style-name="T328">.<text:s/></text:span><text:span text:style-name="T329"><text:s/>pateikus paraišką pagal B priemonę:</text:span></text:p>
      <text:p text:style-name="P330"><text:span text:style-name="T331">9.2.1</text:span><text:span text:style-name="T332">.<text:s/></text:span><text:span text:style-name="T333">jaunų žmonių, leidžiančių laiką gatvėje, socialinės atskirties mažinimas ir jų galimybių pilnaverčiai dalyvauti visuomenės gyvenime didinimas (veiklos vykdomos vadovaujantis Darbo su jaunimu gatvėje aprašu);</text:span></text:p>
      <text:p text:style-name="P334"><text:span text:style-name="T335">9.2.2</text:span><text:span text:style-name="T336">. veiklų organizavimas vykdytojams – planavimo, savo darbo pagrindimo, atvejų analizės, refleksijos, supervizijos ir įsivertinimo veiklos;</text:span></text:p>
      <text:p text:style-name="P337"><text:span text:style-name="T338">9.2.3</text:span><text:span text:style-name="T339">. tarpžinybinio ir tarpsektorinio bendradarbiavimo veiklos;</text:span></text:p>
      <text:p text:style-name="P340"><text:span text:style-name="T341">9.2.4</text:span><text:span text:style-name="T342">. tarptautinio atstovavimo ir (ar) bendradarbiavimo skatinimas.</text:span></text:p>
      <text:p text:style-name="P343"><text:span text:style-name="T344">10</text:span><text:span text:style-name="T345">.</text:span><text:span text:style-name="T346"><text:s/>Projekto turinys privalo atitikti visas šias sąlygas:</text:span></text:p>
      <text:p text:style-name="P347"><text:span text:style-name="T348">10.1</text:span><text:span text:style-name="T349">.</text:span><text:span text:style-name="T350"><text:s/>pateikus paraišką pagal A priemonę:</text:span></text:p>
      <text:p text:style-name="P351"><text:span text:style-name="T352">10.1.1</text:span><text:span text:style-name="T353">. užtikrinti mobiliojo darbo su jaunimu principų, aprašytų Mobiliojo darbo su jaunimu apraše, įgyvendinimą;</text:span></text:p>
      <text:p text:style-name="P354"><text:span text:style-name="T355">10.1.2</text:span><text:span text:style-name="T356">. užtikrinti, kad mobilųjį darbą su jaunimu vykdančiose organizacijose būtų ne mažiau nei 2 darbuotojai, dirbantys ne mažiau kaip po pusę etato, skirto mobiliajam darbui su jaunimu vykdyti.</text:span></text:p>
      <text:p text:style-name="P357"><text:span text:style-name="T358">10.2</text:span><text:span text:style-name="T359">. pateikus paraišką pagal B priemonę:</text:span></text:p>
      <text:p text:style-name="P360"><text:span text:style-name="T361">10.2.1</text:span><text:span text:style-name="T362"><text:s/>užtikrinti darbo su jaunimu gatvėje principų, aprašytų Darbo su jaunimu gatvėje apraše, įgyvendinimą;</text:span></text:p>
      <text:p text:style-name="P363"><text:span text:style-name="T364">10.2.2</text:span><text:span text:style-name="T365">. užtikrinti, kad darbą su jaunimu gatvėje vykdančios organizacijos turi darbuotojų, sudarančių darbą su jaunimu gatvėje vykdančią komandą, kurioje dirba ne mažiau nei 2 darbuotojai, dirbantys ne mažiau kaip po pusę etato, skirto darbui su jaunimu gatvėje vykdyti.</text:span></text:p>
      <text:p text:style-name="P366"><text:span text:style-name="T367">11</text:span><text:span text:style-name="T368">. Finansavimo prioritetai, už kuriuos, vertinant projektus, skiriami papildomi balai:</text:span></text:p>
      <text:p text:style-name="P369"><text:span text:style-name="T370">11.1</text:span><text:span text:style-name="T371">. teikiant paraišką A priemonei įgyvendinti:</text:span></text:p>
      <text:p text:style-name="P372"><text:span text:style-name="T373">11.1.1</text:span><text:span text:style-name="T374">. pareiškėjas yra Lietuvos Respublikos teritorijoje veikianti nevyriausybinė organizacija, atitinkanti sąlygas, nurodytas Lietuvos Respublikos nevyriausybinių organizacijų plėtros įstatyme, kurios vienas iš veiklos tikslų, vykdyti darbą su jaunimu;</text:span></text:p>
      <text:p text:style-name="P375"><text:span text:style-name="T376">11.1.2</text:span><text:span text:style-name="T377">. pareiškėjas užtikrina, kad projekto įgyvendinimo laikotarpiu dirbs su bendruomene (būtina pateikti įrodančius dokumentus, nurodytus Nuostatų 33.6 punkte).</text:span></text:p>
      <text:p text:style-name="P378"><text:span text:style-name="T379">11.2</text:span><text:span text:style-name="T380"><text:s/>teikiant paraišką B priemonei įgyvendinti:</text:span></text:p>
      <text:p text:style-name="P381"><text:span text:style-name="T382">11.2.1</text:span><text:span text:style-name="T383">. pareiškėjas yra Lietuvos Respublikos teritorijoje veikianti nevyriausybinė organizacija, atitinkanti sąlygas, nurodytas Lietuvos Respublikos nevyriausybinių organizacijų plėtros įstatyme, kurios vienas iš veiklos tikslų, vykdyti darbą su jaunimu;</text:span></text:p>
      <text:p text:style-name="P384"><text:span text:style-name="T385">11.2.2</text:span><text:span text:style-name="T386">. pareiškėjas užtikrina, kad projekto įgyvendinimo laikotarpiu dirbs su bendruomene <text:s text:c="2"/>(būtina pateikti įrodančius dokumentus, nurodytus Nuostatų 33.6 punkte).</text:span></text:p>
      <text:p text:style-name="P387"><text:span text:style-name="T388">11.2.3</text:span><text:span text:style-name="T389">. pareiškėjas užtikrina, kad vykdys darbą su jaunimu gatvėje savivaldybėje, kurioje projekto teikimo dieną nėra veiklą vykdančios komandos.</text:span></text:p>
      <text:p text:style-name="P390"><text:span text:style-name="T391">12</text:span><text:span text:style-name="T392">.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93"><text:span text:style-name="T394">13</text:span><text:span text:style-name="T395">. Projekto veiklos gali būti vykdomos tik Lietuvos Respublikos teritorijoje, gyvai ir (ar) nuotoliniu būdu, jeigu to reikalauja epidemiologinė situacija Lietuvoje, išskyrus B priemonei įgyvendinti skirtą veiklą, nurodytą Nuostatų 9.2.4 papunktyje.</text:span></text:p>
      <text:p text:style-name="P396"><text:span text:style-name="T397">14</text:span><text:span text:style-name="T398">.<text:s/></text:span><text:span text:style-name="T399">Finansavimas projektams neskiriamas, jeigu projektas atitinka bent vieną iš šių punktų</text:span><text:span text:style-name="T400">:</text:span></text:p>
      <text:p text:style-name="P401"><text:span text:style-name="T402">14.1</text:span><text:span text:style-name="T403">. tikslingai skirtas atostogoms ir (ar) turizmui;</text:span></text:p>
      <text:p text:style-name="P404"><text:span text:style-name="T405">14.2</text:span><text:span text:style-name="T406">. skirtas siekti pelno;</text:span></text:p>
      <text:p text:style-name="P407"><text:span text:style-name="T408">14.3</text:span><text:span text:style-name="T409">. kelia grėsmę žmonių sveikatai, garbei ir orumui, viešajai tvarkai, moralei, nepagrįstai varžo kitų žmonių teises ir laisves;</text:span></text:p>
      <text:p text:style-name="P410"><text:span text:style-name="T411">14.4</text:span><text:span text:style-name="T412">. bet kokiomis formomis, metodais ir būdais kursto tautinę, rasinę, religinę ar socialinę neapykantą, prievartą ir diskriminaciją, išreiškia nepagarbą Lietuvos valstybės simboliams;</text:span></text:p>
      <text:p text:style-name="P413"><text:span text:style-name="T414">14.5</text:span><text:span text:style-name="T415">. bet kokiomis formomis, metodais ir būdais išreiškia smurto, prievartos, neapykantos, alkoholio, tabako ir psichotropinių medžiagų populiarinimą;</text:span></text:p>
      <text:p text:style-name="P416"><text:span text:style-name="T417">14.6</text:span><text:span text:style-name="T418">. bet kokiomis kitomis formomis, metodais ir būdais pažeidžia Lietuvos Respublikos Konstituciją, įstatymus ir kitus teisės aktus;</text:span></text:p>
      <text:p text:style-name="P419"><text:span text:style-name="T420">14.7</text:span><text:span text:style-name="T421">. skiriamas politinei reklamai įsigyti, politinių partijų, politinės kampanijos dalyvių renginiams organizuoti ir kitai veiklai, skirtai politinėms partijoms, politinės kampanijos dalyviams propaguoti</text:span><text:span text:style-name="T422">.</text:span></text:p>
      <text:p text:style-name="P423"/>
      <text:p text:style-name="P424"><text:span text:style-name="T425">V</text:span><text:span text:style-name="T426"><text:s/>SKYRIUS</text:span></text:p>
      <text:p text:style-name="P427"><text:span text:style-name="T428">REIKALAVIMAI PAREIŠKĖJAMS IR VYKDYTOJAMS</text:span></text:p>
      <text:p text:style-name="P429"/>
      <text:p text:style-name="P430"><text:span text:style-name="T431">15</text:span><text:span text:style-name="T432">. Konkursui projektus teikiantys pareiškėjai privalo atitikti visas šias sąlygas:</text:span></text:p>
      <text:p text:style-name="P433"><text:span text:style-name="T434">15.1</text:span><text:span text:style-name="T435">. pareiškėjas yra juridinis asmuo, kuris priklauso Nuostatuose 4.14 papunktyje nurodytų juridinių asmenų, turinčių teisę teikti paraiškas, grupei ir kurio vienas iš veiklos tikslų – atlikti darbą su jaunimu, įtvirtintų pareiškėjų nuostatuose, įstatuose ir pan.<text:s/></text:span></text:p>
      <text:p text:style-name="P436"><text:span text:style-name="T437">15.2</text:span><text:span text:style-name="T438">. pareiškėjas turi ne mažesnę nei vienerių metų darbo su jaunimu patirtį teikiant paraišką į A priemonę, ir (ar) ne mažesnę nei vienerių metų darbo su socialinę atskirtį patiriančiu jaunimu patirtį bei bendradarbiauja su ne mažiau nei dviem partneriais teikiant paraišką į B priemonę;</text:span></text:p>
      <text:p text:style-name="P439"><text:span text:style-name="T440">15.3</text:span><text:span text:style-name="T441">. pareiškėjas nėra likviduojamas</text:span><text:span text:style-name="T442"><text:s/>(pagal viešus Juridinių asmenų registro duomenis);</text:span></text:p>
      <text:p text:style-name="P443"><text:span text:style-name="T444">15.4</text:span><text:span text:style-name="T445">. pareiškėjas n</text:span><text:span text:style-name="T446">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47"><text:span text:style-name="T448">15.5</text:span><text:span text:style-name="T449">. pareiškėjas yra įvykdęs mokesčių, išskyrus valstybinio socialinio draudimo įmokas, mokėjimo įsipareigojimus, viršijančius 10 bazinės socialinės išmokos dydžių;</text:span></text:p>
      <text:p text:style-name="P450"><text:span text:style-name="T451">15.6</text:span><text:span text:style-name="T452">. pareiškėjo projektui prašoma skirti valstybės biudžeto lėšų suma nėra mažesnė<text:s/></text:span><text:span text:style-name="T453">negu</text:span><text:span text:style-name="T454"><text:s text:c="2"/>Nuostatų 7.1. papunktyje nurodyt</text:span><text:span text:style-name="T455">a</text:span><text:span text:style-name="T456"><text:s/>mažiausi</text:span><text:span text:style-name="T457">a</text:span><text:span text:style-name="T458"><text:s/>vienam projektui galim</text:span><text:span text:style-name="T459">a</text:span><text:span text:style-name="T460"><text:s/>skirti valstybės biudžeto lėšų sum</text:span><text:span text:style-name="T461">a</text:span><text:span text:style-name="T462"><text:s/>ir nėra didesnė už minėtame papunktyje numatytą didžiausią vienam projektui galimą skirti valstybės biudžeto lėšų sumą;</text:span></text:p>
      <text:p text:style-name="P463"><text:span text:style-name="T464">15.7</text:span><text:span text:style-name="T465">. pareiškėjas yra pateikęs finansinių ir veiklos ataskaitų rinkinius Registrų centrui (už ataskaitinius ir (ar) einamuosius metus), pagal Lietuvos Respublikos nevyriausybinių organizacijų plėtros įstatymą.</text:span></text:p>
      <text:p text:style-name="P466"><text:span text:style-name="T467">16</text:span><text:span text:style-name="T468">. Konkursui teikiamo projekto vykdytojas (-ai), kuriam (-iems) numatytas (-i) atlyginimas (-ai) iš projektui įgyvendinti skirtų valstybės biudžeto lėšų, turi atitikti:</text:span></text:p>
      <text:p text:style-name="P469"><text:span text:style-name="T470">16.1</text:span><text:span text:style-name="T471">. bent vieną iš šių keliamų reikalavimų<text:s/></text:span><text:span text:style-name="T472">A priemonei įgyvendinti:</text:span></text:p>
      <text:p text:style-name="P473"><text:span text:style-name="T474">16.1.1</text:span><text:span text:style-name="T475">. per 2019–2021 metus ir (ar) einamaisiais metais turi būti dalyvavęs (-ę) ne trumpesniuose nei 6 astronominių valandų Departamento, kitų įstaigų ar organizacijų<text:s/></text:span><text:soft-page-break/><text:span text:style-name="T476">organizuotuose tiksliniuose mokymuose, seminaruose, pažintiniuose vizituose, tikslinėse konsultacijose ar kituose renginiuose, skirtuose su jaunimu dirbantiems asmenims;</text:span></text:p>
      <text:p text:style-name="P477"><text:span text:style-name="T478">16.1.2</text:span><text:span text:style-name="T479">. turi būti įgijęs socialinio darbuotojo, socialinio pedagogo, pedagogo, edukologo, psichologo išsilavinimą arba jaunimo darbuotojo sertifikatą (galiojantį nuo 2020 m.);</text:span></text:p>
      <text:p text:style-name="P480"><text:span text:style-name="T481">16.2</text:span><text:span text:style-name="T482">. šį keliamą reikalavimą<text:s/></text:span><text:span text:style-name="T483">B priemonei –<text:s/></text:span><text:span text:style-name="T484">turi būti įgijęs socialinio darbuotojo, socialinio pedagogo, pedagogo, edukologo, psichologo išsilavinimą arba jaunimo darbuotojo sertifikatą (galiojantį nuo 2020 m.).</text:span></text:p>
      <text:p text:style-name="P485"/>
      <text:p text:style-name="P486"><text:span text:style-name="T487">VI</text:span><text:span text:style-name="T488"> SKYRIUS</text:span></text:p>
      <text:p text:style-name="P489"><text:span text:style-name="T490">PAREIŠKĖJŲ,</text:span><text:span text:style-name="T491">PROJEKTŲ<text:s/></text:span><text:span text:style-name="T492">VYKDYTOJŲ ĮSIPAREIGOJIMAI IR<text:s/></text:span><text:span text:style-name="T493">PROJEKTO<text:s/></text:span><text:span text:style-name="T494">ĮGYVENDINIMO ESMINIAI KRITERIJAI IR RODIKLIAI</text:span></text:p>
      <text:p text:style-name="P495"/>
      <text:p text:style-name="P496"><text:span text:style-name="T497">17</text:span><text:span text:style-name="T498">. Pareiškėjai,<text:s/></text:span><text:span text:style-name="T499">projekto vykdytojai, pateikę paraiškas vykdantys pagal A priemonę,<text:s/></text:span><text:span text:style-name="T500">iki 2022 m. gruodžio 31 d. turi pasiekti šiuos rodiklius:</text:span></text:p>
      <text:p text:style-name="P501"><text:span text:style-name="T502">17.1</text:span><text:span text:style-name="T503">. šiuos esminius kiekybinius rodiklius:</text:span></text:p>
      <text:p text:style-name="P504"><text:span text:style-name="T505">17.1.1</text:span><text:span text:style-name="T506">. užtikrinti projekto įgyvendinimo laikotarpiu darbą su bendruomene, jei pareiškėjas, projekto vykdytojas atitiko Nuostatų 11.1.2 papunktyje nurodytą prioritetą;</text:span></text:p>
      <text:p text:style-name="P507"><text:span text:style-name="T508">17.1.2</text:span><text:span text:style-name="T509">. užtikrinti, kad mobilųjį darbą su jaunimu vykdytų ne mažiau nei 2 darbuotojai, dirbantys ne mažiau kaip po pusę etato, skirto mobiliajam darbui su jaunimu vykdyti, pagal darbo sutartį projekto vykdymo laikotarpiui, išskyrus tuos atvejus, kai dėl objektyvių priežasčių to padaryti neįmanoma. Objektyviomis aplinkybėmis laikomos aplinkybės, kurios nepriklauso nuo pareiškėjo, projekto vykdytojo valios;</text:span></text:p>
      <text:p text:style-name="P510"><text:span text:style-name="T511">17.2</text:span><text:span text:style-name="T512">. šiuos kiekybinius rodiklius:</text:span></text:p>
      <text:p text:style-name="P513"><text:span text:style-name="T514">17.2.1</text:span><text:span text:style-name="T515">. į projekto veiklas įtraukti ne mažiau kaip 50 jaunų žmonių (skaičiuojami veiklose nesikartojantys lankytojai), su kuriais palaikomas reguliarus kontaktas (du ir daugiau kartų per veiklos plano įgyvendinimo laikotarpį);</text:span></text:p>
      <text:p text:style-name="P516"><text:span text:style-name="T517">17.2.2</text:span><text:span text:style-name="T518">. projekto įgyvendinimo metu individualiai dirbti su ne mažiau kaip 10 jaunų žmonių (skaičiuojami veiklose nesikartojantys lankytojai);</text:span></text:p>
      <text:p text:style-name="P519"><text:span text:style-name="T520">17.3</text:span><text:span text:style-name="T521">. šiuos kokybinius rodiklius:</text:span></text:p>
      <text:p text:style-name="P522"><text:span text:style-name="T523">17.3.1</text:span><text:span text:style-name="T524">. sudaryti galimybes į projekto veiklas įsitraukti atskirtį savo socialinėje aplinkoje patiriantiems ar mažiau galimybių turintiems jauniems žmonėms ir skatinti jų socialinę integraciją;</text:span></text:p>
      <text:p text:style-name="P525"><text:span text:style-name="T526">17.3.2</text:span><text:span text:style-name="T527">. skatinti bendradarbiavimą tarp įstaigų, organizacijų, valstybės ir savivaldybių institucijų bei įsitraukti į jau egzistuojantį tarpsektorįnį arba tarpžinybinį bendradarbiavimą;</text:span></text:p>
      <text:p text:style-name="P528"><text:span text:style-name="T529">17.3.3</text:span><text:span text:style-name="T530">. organizuoti komandinius susirinkimus, vykdyti intervizijas, sudaryti galimybes darbuotojams gauti individualias ar komandines supervizijas ir sudaryti sąlygas palankiam darbuotojų mokymuisi.</text:span></text:p>
      <text:p text:style-name="P531"><text:span text:style-name="T532">18</text:span><text:span text:style-name="T533">.<text:s/></text:span><text:span text:style-name="T534">Pareiškėjai,<text:s/></text:span><text:span text:style-name="T535">projekto vykdytojai, pateikę paraiškas vykdantys pagal B priemonę,<text:s/></text:span><text:span text:style-name="T536">iki 2022 m. gruodžio 31 d. turi pasiekti šiuos rodiklius:</text:span></text:p>
      <text:p text:style-name="P537"><text:span text:style-name="T538">18.1</text:span><text:span text:style-name="T539">. šiuos esminius kiekybinius rodiklius:</text:span></text:p>
      <text:p text:style-name="P540"><text:span text:style-name="T541">18.1.1</text:span><text:span text:style-name="T542">. užtikrinti projekto įgyvendinimo laikotarpiu darbą su bendruomene, jei pareiškėjas, projekto vykdytojas atitiko Nuostatų 11.2.2 papunktyje nuodytą prioritetą;</text:span></text:p>
      <text:p text:style-name="P543"><text:span text:style-name="T544">18.1.2</text:span><text:span text:style-name="T545">. užtikrinti, kad darbą su jaunimu gatvėje vykdytų ne mažiau nei 2 darbuotojai, dirbantys ne mažiau kaip po pusę etato, skirto darbui su jaunimu gatvėje vykdyti, pagal darbo sutartį projekto vykdymo laikotarpiui, išskyrus tuos atvejus, kai dėl objektyvių priežasčių to padaryti neįmanoma. Objektyviomis aplinkybėmis laikomos aplinkybės, kurios nepriklauso nuo pareiškėjo, projekto vykdytojo valios.</text:span></text:p>
      <text:p text:style-name="P546"><text:span text:style-name="T547">18.2</text:span><text:span text:style-name="T548">. šiuos kiekybinius rodiklius:</text:span></text:p>
      <text:p text:style-name="P549"><text:span text:style-name="T550">18.2.1</text:span><text:span text:style-name="T551">. į projekto veiklas įtraukti ne mažiau kaip 50 jaunų žmonių (skaičiuojami veiklose nesikartojantys jauni žmonės), su kuriais palaikomas reguliarus kontaktas (du ir daugiau kartų per veiklos plano įgyvendinimo laikotarpį);</text:span></text:p>
      <text:p text:style-name="P552"><text:span text:style-name="T553">18.2.2</text:span><text:span text:style-name="T554">. projekto įgyvendinimo metu individualiai dirbti su ne mažiau kaip 10 jaunų žmonių (skaičiuojami veiklose nesikartojantys jauni žmonės);</text:span></text:p>
      <text:p text:style-name="P555"><text:span text:style-name="T556">18.3</text:span><text:span text:style-name="T557">. šiuos kokybinius rodiklius:</text:span></text:p>
      <text:p text:style-name="P558"><text:span text:style-name="T559">18.3.1</text:span><text:span text:style-name="T560">. sudaryti galimybes į projekto veiklas įsitraukti atskirtį savo socialinėje aplinkoje patiriantiems ar mažiau galimybių turintiems jauniems žmonėms ir skatinti jų socialinę integraciją;</text:span></text:p>
      <text:p text:style-name="P561"><text:span text:style-name="T562">18.3.2</text:span><text:span text:style-name="T563">. skatinti bendradarbiavimą tarp įstaigų, organizacijų, valstybės ir savivaldybių institucijų ir įsitraukti į jau egzistuojantį tarpsektorinį arba tarpžinybinį bendradarbiavimą;</text:span></text:p>
      <text:p text:style-name="P564"><text:span text:style-name="T565">18.3.3</text:span><text:span text:style-name="T566">. organizuoti komandinius susirinkimus, vykdyti intervizijas, sudaryti galimybes darbuotojams gauti individualias ar komandines supervizijas ir sudaryti sąlygas palankiam darbuotojų mokymuisi tiek Lietuvoje, tiek užsienio šalyse.</text:span></text:p>
      <text:p text:style-name="P567"><text:span text:style-name="T568">19</text:span><text:span text:style-name="T569">. Pareiškėjas, projekto vykdytojas, t</text:span><text:span text:style-name="T570">eikdamas paraišką ir įgyvendindamas projektą,<text:s/></text:span><text:span text:style-name="T571">privalo</text:span><text:span text:style-name="T572"><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573">, reikalavimų renkant aktualią informaciją apie projekto dalyvius</text:span><text:span text:style-name="T574">, jų sąrašus bei kitą<text:s/></text:span><text:soft-page-break/><text:span text:style-name="T575">aktualią informaciją<text:s/></text:span><text:span text:style-name="T576">ir gavus Departamento ir (ar) SPPD prašymą raštu, pateikti šią informaciją Departamentui ir (ar) SPPD, jeigu tai neprieštarauja teisės aktams. </text:span></text:p>
      <text:p text:style-name="P577"><text:span text:style-name="T578">20</text:span><text:span text:style-name="T579">. Pareiškėjas, projekto vykdytojas, įgyvendindamas projektą, privalo bendradarbiauti su Departamentu, dalyvauti visuose Departamento organizuojamuose su Konkursu susijusiuose renginiuose. </text:span></text:p>
      <text:p text:style-name="P580"><text:span text:style-name="T581">21</text:span><text:span text:style-name="T582">.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583">naudoti Departamento patvirtintą logotipą,<text:s/></text:span><text:span text:style-name="T584">nurodyti, kad projektui valstybės biudžeto lėšų skyrė Departamentas bei kokiu tikslu ir kiek valstybės biudžeto lėšų buvo panaudota vykdant projektą.</text:span></text:p>
      <text:p text:style-name="P585"><text:span text:style-name="T586">22</text:span><text:span text:style-name="T587">. Pareiškėjas, projekto vykdytojas, kuris yra perkančioji organizacija, įgydamas prekes ir paslaugas, privalo vadovautis Lietuvos Respublikos viešųjų pirkimų įstatymu. </text:span></text:p>
      <text:p text:style-name="P588"><text:span text:style-name="T589">23</text:span><text:span text:style-name="T590">. Pareiškėjas, projekto vykdytojas turi užtikrinti tvarų ir aplinkai draugišką projekto įgyvendinimą, siekti lygių galimybių ir gerovės visiems.</text:span></text:p>
      <text:p text:style-name="P591"/>
      <text:p text:style-name="P592"><text:span text:style-name="T593">VII</text:span><text:span text:style-name="T594"> SKYRIUS</text:span></text:p>
      <text:p text:style-name="P595"><text:span text:style-name="T596">TINKAMOS IR NETINKAMOS FINANSUOTI IŠLAIDOS</text:span></text:p>
      <text:p text:style-name="P597"/>
      <text:p text:style-name="P598"><text:span text:style-name="T599">24</text:span><text:span text:style-name="T600">.<text:s/></text:span><text:span text:style-name="T601">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 prekes projektui vykdyti turi įsigyti ne didesnėmis nei rinkos kainomis, laikydamasis racionalaus valstybės biudžeto lėšų naudojimo principo. </text:span></text:p>
      <text:p text:style-name="P602"><text:span text:style-name="T603">25</text:span><text:span text:style-name="T604">. Tinkamomis finansuoti laikomos šios išlaidos:</text:span></text:p>
      <text:p text:style-name="P605"><text:span text:style-name="T606">25.1</text:span><text:span text:style-name="T607">. projekto administravimo išlaidos (ne daugiau kaip 10 procentų nuo visos iš Departamento prašomos ir skirtos valstybės biudžeto lėšų sumos):</text:span></text:p>
      <text:p text:style-name="P608"><text:span text:style-name="T609">25.1.1</text:span><text:span text:style-name="T610">. 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611"><text:span text:style-name="T612">25.1.2</text:span><text:span text:style-name="T613">.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614"><text:span text:style-name="T615">25.2</text:span><text:span text:style-name="T616">. projekto įgyvendinimo išlaidos (išlaidos, susijusios su Nuostatų 3 punkte nurodyto Konkurso tikslo įgyvendinimu ir Nuostatų 9 punkte nurodytų veiklų vykdymu):</text:span></text:p>
      <text:p text:style-name="P617"><text:span text:style-name="T618">25.2.1</text:span><text:span text:style-name="T619">. vykdytojų darbo užmokestis, įskaitant valstybinio socialinio draudimo įmokas (prašoma ir skirta valstybės biudžeto lėšų suma gali sudaryti 100 procentų iš Departamento prašomos ir skirtos valstybės biudžeto lėšų sumos; vykdytojas privalo atitikti bent vieną iš Nuostatų 16 punkte numatytų reikalavimų);</text:span></text:p>
      <text:p text:style-name="P620"><text:span text:style-name="T621">25.2.2</text:span><text:span text:style-name="T622">. prekių ir paslaugų įsigijimo išlaidos:</text:span></text:p>
      <text:p text:style-name="P623"><text:span text:style-name="T624">25.2.2.1</text:span><text:span text:style-name="T625">. ryšių įrangos ir ryšių paslaugų įsigijimo išlaidos (interneto, fiksuoto ir (ar) mobiliojo ryšio (neviršijant 15 Eur 1 vykdytojui per mėnesį), pašto);</text:span></text:p>
      <text:p text:style-name="P626"><text:span text:style-name="T627">25.2.2.2</text:span><text:span text:style-name="T628">. transporto išlaikymas (degalai, tepalai, transporto priemonės nuoma be vairuotojo Lietuvos Respublikoje) ir transporto paslaugos (Lietuvos Respublikoje autobuso ekonominės klasės ar viešojo transporto bilietai, transporto priemonės nuoma su vairuotoju, o tuo atveju, jei vykdoma B priemonei įgyvendinti Nuostatų 9.2.4 papunktyje nurodyta veikla – autobuso ekonominės klasės ar viešojo transporto bilietai, transporto priemonės nuoma su vairuotoju tiek Lietuvos Respublikoje, tiek užsienyje, įskaitant lėktuvo bilietus);</text:span></text:p>
      <text:p text:style-name="P629"><text:span text:style-name="T630">25.2.2.3</text:span><text:span text:style-name="T631">.<text:s/></text:span><text:span text:style-name="T632">komandiruočių (</text:span><text:span text:style-name="T633">tuo atveju, jei vykdoma B priemonei įgyvendinti Nuostatų 9.2.4 papunktyje nurodyta veikla</text:span><text:span text:style-name="T634"><text:s/>– įskaitant tarptautines) išlaidos (kelionių bilietai, apgyvendinimas, dienpinigiai; apgyvendinimui skirti įkainiai neturi viršytų įkainių, nurodytų Nuostatų 25.2.2.7.2 papunktyje);</text:span></text:p>
      <text:p text:style-name="P635"><text:span text:style-name="T636">25.2.2.4</text:span><text:span text:style-name="T637">. materialiojo ir nematerialiojo turto nuomos išlaidos (organizacinės technikos, patalpų renginiams nuoma);</text:span></text:p>
      <text:p text:style-name="P638"><text:span text:style-name="T639">25.2.2.5</text:span><text:span text:style-name="T640">. lektorių, ekspertų ir konsultantų paslaugų įsigijimo išlaidos (paslaugos, teikiamos pagal autorines, paslaugų sutartis su lektoriais, mokymų vadovais, skiriant ne daugiau kaip 50 Eur už 1 val.);</text:span></text:p>
      <text:p text:style-name="P641"><text:span text:style-name="T642">25.2.2.6</text:span><text:span text:style-name="T643">. komunalinės paslaugos (pareiškėjo, projekto vykdytojo patalpų, nuosavybės, nuomos ar kita teise valdomų pareiškėjo, projekto vykdytojo ir skirtų projektui vykdyti, elektros, vandens, šildymo išlaidos);</text:span></text:p>
      <text:p text:style-name="P644"><text:span text:style-name="T645">25.2.2.7</text:span><text:span text:style-name="T646">. kitų prekių ir paslaugų įsigijimo išlaidos, iš jų:</text:span></text:p>
      <text:p text:style-name="P647"><text:span text:style-name="T648">25.2.2.7.1</text:span><text:span text:style-name="T649">. kitos Nuostatų 25.2.2.1–25.2.2.6 papunkčiuose neišvardytų prekių įsigijimo išlaidos (išlaidos projektui įgyvendinti reikalingoms prekėms, priemonėms ir (ar) inventoriui įsigyti<text:s/></text:span><text:soft-page-break/><text:span text:style-name="T650">(pvz., kanceliarinės, ūkio prekės, maisto produktai, apsaugos priemonės: medicininės kaukės, respiratoriai, dezinfekciniai skysčiai);</text:span></text:p>
      <text:p text:style-name="P651"><text:span text:style-name="T652">25.2.2.8</text:span><text:span text:style-name="T653">. kitos Nuostatų 25.2.2.1–25.2.2.6 papunkčiuose neišvardytų paslaugų įsigijimo išlaidos:</text:span></text:p>
      <text:p text:style-name="P654"><text:span text:style-name="T655">25.2.2.8.1</text:span><text:span text:style-name="T656">. maitinimo paslaugos (maitinimo paslaugos Lietuvos Respublikos teritorijoje (pietūs kavinėje, valgyklos maitinimo paslaugos), skiriant ne daugiau kaip 12 Eur 1 asmeniui per parą, tuo atveju, jei vykdoma B priemonei įgyvendinti 9.2.4 papunktyje nurodyta veikla – ir maitinimo paslaugos už Lietuvos Respublikos teritorijos ribų, skiriant ne daugiau kaip 29  Eur 1 asmeniui per parą užsienyje);</text:span></text:p>
      <text:p text:style-name="P657"><text:span text:style-name="T658">25.2.2.8.2</text:span><text:span text:style-name="T659">. apgyvendinimo paslaugos (apgyvendinimo paslaugos Lietuvos Respublikos teritorijoje, skiriant ne daugiau kaip 25 Eur 1 asmeniui per parą, tuo atveju, jei vykdoma B priemonei įgyvendinti Nuostatų 9.2.4 papunktyje nurodyta veikla – ir apgyvendinimo paslaugos už Lietuvos Respublikos teritorijos ribų, skiriant ne daugiau kaip 44 Eur 1 asmeniui per parą užsienyje);</text:span></text:p>
      <text:p text:style-name="P660"><text:span text:style-name="T661">25.2.2.8.3</text:span><text:span text:style-name="T662"> viešinimo paslaugos (išlaidos lankstinukams gaminti, straipsniams spaudoje, reportažams žiniasklaidoje (televizijoje, radijuje, internete) pirkti);</text:span></text:p>
      <text:p text:style-name="P663"><text:span text:style-name="T664">25.2.2.8.4</text:span><text:span text:style-name="T665">. kitos Nuostatų 25.2.2.1–25.2.2.6 ir 25.2.2.8.1–25.2.2.8.3 papunkčiuose neišvardytos paslaugos (kitų tiesiogiai su projektu susijusių, pagrįstų ir būtinų projektui įgyvendinti paslaugų išlaidos, pvz., mokesčiai už banko paslaugas, nuotolinių pokalbių platformos palaikymo paslauga).</text:span></text:p>
      <text:p text:style-name="P666"><text:span text:style-name="T667">26</text:span><text:span text:style-name="T668">. Tinkamomis finansuoti laikomos išlaidos, patirtos ir apmokėtos nuo 2022 m. sausio 1 d. iki 2022 m. gruodžio 31 d., ir pagrįstos išlaidų apmokėjimą pagrindžiančiais dokumentų originalais arba oficialiai patvirtintomis jų kopijomis. </text:span></text:p>
      <text:p text:style-name="P669"><text:span text:style-name="T670">27</text:span><text:span text:style-name="T671">.  Netinkamomis finansuoti laikomos šios išlaidos:</text:span></text:p>
      <text:p text:style-name="P672"><text:span text:style-name="T673">27.1</text:span><text:span text:style-name="T67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75"><text:span text:style-name="T676">27.2</text:span><text:span text:style-name="T677">.  </text:span><text:span text:style-name="T678">statinių ir (arba) pastatų, patalpų statybos, rekonstrukcijos, kapitalinio remonto, aplinkos tvarkymo išlaidos;</text:span></text:p>
      <text:p text:style-name="P679"><text:span text:style-name="T680">27.3</text:span><text:span text:style-name="T681">.  išlaidos, susijusios su veikla, vykdyta iki pateikiant paraišką Konkursui (pvz., paraiškos parengimo išlaidos ir pan.), taip pat išlaidos, patirtos ir apmokėtos iki 2021 m. gruodžio 31 d. imtinai ir po 2022 m. gruodžio 31 d.</text:span></text:p>
      <text:p text:style-name="P682"><text:span text:style-name="T683">27.4</text:span><text:span text:style-name="T684">.  išlaidos, skirtos pareiškėjo, projekto vykdytojo įsiskolinimams padengti;</text:span></text:p>
      <text:p text:style-name="P685"><text:span text:style-name="T686">27.5</text:span><text:span text:style-name="T687">. bet kokios išlaidos, patirtos ne Lietuvos Respublikoje, išskyrus B priemonei įgyvendinti Nuostatų 9.2.4 papunktyje nurodytai veiklai vykdyti būtinas išlaidas, nurodytas Nuostatų 25.2.2.2, 25.2.2.8.1 ir 25.2.2.8.2 papunkčiuose;</text:span></text:p>
      <text:p text:style-name="P688"><text:span text:style-name="T689">27.6</text:span><text:span text:style-name="T690">.  išlaidos, skirtos politinei reklamai įsigyti, politinių partijų, politinės kampanijos dalyvių renginiams organizuoti ir kitai veiklai, skirtai politinėms partijoms, politinės kampanijos dalyviams propaguoti;</text:span><text:span text:style-name="T691"><text:s/></text:span></text:p>
      <text:p text:style-name="P692"><text:span text:style-name="T693">27.7</text:span><text:span text:style-name="T694"> išlaidos patalpų, nuosavybės teise priklausančių pareiškėjui, projekto vykdytojui, nuomai projekto veiklai vykdyti;</text:span></text:p>
      <text:p text:style-name="P695"><text:span text:style-name="T696">27.8</text:span><text:span text:style-name="T697">.  kitos, tiesiogiai su projekto įgyvendinimu ir Konkurso tikslu nesusijusios, išlaidos.</text:span></text:p>
      <text:p text:style-name="P698"/>
      <text:p text:style-name="P699"><text:span text:style-name="T700">VIII</text:span><text:span text:style-name="T701"> SKYRIUS</text:span></text:p>
      <text:p text:style-name="P702"><text:span text:style-name="T703">PARAIŠKŲ TEIKIMAS KONKURSUI</text:span></text:p>
      <text:p text:style-name="P704"/>
      <text:p text:style-name="P705"><text:span text:style-name="T706">28</text:span><text:span text:style-name="T707">.<text:s/></text:span><text:span text:style-name="T708">Informacinėje sistemoje konkursas skaidomas į dvi dalis: A priemonėms įgyvendinti, B priemonėms įgyvendinti, paraiškos informacinėje sistemoje priimamos ir vertinamos atskirai. Pareiškėjas Konkursui gali pateikti tik vieną paraišką į pasiriktą priemonę, išskyrus tuos atvejus, kai pareiškėjas turi daugiau nei vieną komandą, kuri vykdo mobilųjį darbą su jaunimu ir (ar) darbą su jaunimu gatvėje, tuomet vienas pareiškėjas gali pateikti ne daugiau kaip 3 paraiškas į pasirinktą priemonę.  Jeigu pareiškėjas šiame punkte nustatyta tvarka teikia daugiau nei vieną paraišką, jo teikiamose paraiškose nurodytos veiklų vykdymo teritorijos ir vykdytojai negali sutapti. Jeigu pareiškėjas neatitinka šiame punkte nustatyto kriterijaus turėti daugiau nei vieną komandą, kuri vykdo mobilųjį darbą su jaunimu ir (ar) darbo su jaunimu gatvėje komandą ir pateikė daugiau negu vieną paraišką, vertinama ta jo paraiška, kurios pateikimo data yra vėlesnė, tačiau ne vėlesnė, negu Nuostatų 34 punkte nustatytas terminas</text:span><text:span text:style-name="T709">, išskyrus atvejus, kai pareiškėjas ne vėliau kaip paskutinę paraiškų pateikimo dieną konkursą organizuojančiai įstaigai nurodo, kurią paraišką vertinti.<text:s/></text:span><text:span text:style-name="T710">Siekiant užtikrinti projektų vertinimo skaidrumą ir pareiškėjų lygiateisiškumą, pateikus paraišką, paraiškų taisymas, tikslinimas, pildymas ar papildomų dokumentų teikimas pareiškėjo iniciatyva negalimas.</text:span></text:p>
      <text:p text:style-name="P711"><text:span text:style-name="T712">29</text:span><text:span text:style-name="T713">. Pareiškėjas paraišką pildo per informacinę sistemą </text:span><text:span text:style-name="T714">https://sopas.sppd.lt:8099</text:span><text:span text:style-name="T715">. Pareiškėjo paraiška turi būti užpildyta pagal konkurso nuostatų 31 punkte nurodytą informaciją ir paraiškos formą informacinėje sistemoje. Pareiškėjo paraiška užpildyta ir (ar) pateikta ne per informacinę<text:s/></text:span><text:soft-page-break/><text:span text:style-name="T716">sistemą ir (ar) ne į tą priemonę, kurią pretendavo, nevertinama ir projektui finansavimas neskiriamas.</text:span></text:p>
      <text:p text:style-name="P717"><text:span text:style-name="T718">30</text:span><text:span text:style-name="T719">. Paraiška turi būti surašyta lietuvių kalba.</text:span></text:p>
      <text:p text:style-name="P720"><text:span text:style-name="T721">31</text:span><text:span text:style-name="T722">. Paraiškoje nurodoma:</text:span></text:p>
      <text:p text:style-name="P723"><text:span text:style-name="T724">31.1</text:span><text:span text:style-name="T725">. projekto pavadinimas, paraiškos užpildymo data;</text:span></text:p>
      <text:p text:style-name="P726"><text:span text:style-name="T727">31.2</text:span><text:span text:style-name="T728">. informacija apie pareiškėją ir projekto vadovą, finansininką;</text:span></text:p>
      <text:p text:style-name="P729"><text:span text:style-name="T730">31.3</text:span><text:span text:style-name="T731">. projektui įgyvendinti prašoma valstybės biudžeto lėšų suma, banko sąskaitos, į kurią bus pervedamos projektui įgyvendinti skirtos valstybės biudžeto lėšos, numeris, banko pavadinimas, banko kodas;</text:span></text:p>
      <text:p text:style-name="P732"><text:span text:style-name="T733">31.4</text:span><text:span text:style-name="T734">. informacija apie 2021 m. vykdytas veiklas;</text:span></text:p>
      <text:p text:style-name="P735"><text:span text:style-name="T736">31.5</text:span><text:span text:style-name="T737">. pareiškėjo biudžetas darbui su jaunimu vykdyti už 2021 m.</text:span></text:p>
      <text:p text:style-name="P738"><text:span text:style-name="T739">31.6</text:span><text:span text:style-name="T740">. projekto tikslas;</text:span></text:p>
      <text:p text:style-name="P741"><text:span text:style-name="T742">31.7</text:span><text:span text:style-name="T743">. projekto uždaviniai;</text:span></text:p>
      <text:p text:style-name="P744"><text:span text:style-name="T745">31.8</text:span><text:span text:style-name="T746">. projekto tikslinė (-ės) dalyvių grupė (-ės);</text:span></text:p>
      <text:p text:style-name="P747"><text:span text:style-name="T748">31.9</text:span><text:span text:style-name="T749"> projekto santrauka (trumpai ir glaustai aprašoma projekto esmė, jeigu yra problemos iškėlimas, pagrindimas, kokios veiklos bus įgyvendinamos);</text:span></text:p>
      <text:p text:style-name="P750"><text:span text:style-name="T751">31.10</text:span><text:span text:style-name="T752">. projekto įgyvendinimo laikotarpis;</text:span></text:p>
      <text:p text:style-name="P753"><text:span text:style-name="T754">31.11</text:span><text:span text:style-name="T755">. projekto aprašymas, pagrindžiant poreikį projektui įgyvendinti;</text:span></text:p>
      <text:p text:style-name="P756"><text:span text:style-name="T757">31.12</text:span><text:span text:style-name="T758">. pareiškėjo žmogiškieji ištekliai (projekto vadovas, vykdytojai ir (ar) savanoriai) ir jų pajėgumas įgyvendinti projektą (projekto veiklų įgyvendintojo (-ų) pareigos projekte kvalifikacija, patirtis ir gebėjimai vykdyti numatytas veiklas, įgyvendinti planuojamą projektą, informacija pateikiama laikantis Lietuvos Respublikos asmens duomenų teisinės apsaugos įstatymo ir kitų teisės aktų, reglamentuojančių asmens duomenų teisinę apsaugą);</text:span></text:p>
      <text:p text:style-name="P759"><text:span text:style-name="T760">31.13</text:span><text:span text:style-name="T761">. projekto atitiktis privalomosioms sąlygoms, Nuostatų 10 punkte nurodytiems reikalavimams įgyvendinti;</text:span></text:p>
      <text:p text:style-name="P762"><text:span text:style-name="T763">31.14</text:span><text:span text:style-name="T764">. informacija apie pareiškėjo atitiktį Nuostatų 11.1 ir (ar) 11.2 papunktyje nustatytam (-iems) finansavimo prioritetui (-ams) (jeigu pareiškėjas pretenduoja atitikti Nuostatų 11.1 ir (ar) 11.2 papunktyje nurodytą (-us) finansavimo prioritetą (-us);</text:span></text:p>
      <text:p text:style-name="P765"><text:span text:style-name="T766">31.15</text:span><text:span text:style-name="T767">. teritorijų, kuriose planuojama vykdyti mobilųjį darbą su jaunimu ir (ar) darbą su jaunimu gatvėje, aprašymas;</text:span></text:p>
      <text:p text:style-name="P768"><text:span text:style-name="T769">31.16</text:span><text:span text:style-name="T770">. mobiliojo darbo su jaunimu ir (ar) darbo su jaunimu gatvėje etapų aprašymas;</text:span></text:p>
      <text:p text:style-name="P771"><text:span text:style-name="T772">31.17</text:span><text:span text:style-name="T773">. projekto įgyvendinimo metu mažiau galimybių turinčio, atskirtį savo socialinėje aplinkoje patiriančio jaunimo įtraukimo būdų aprašymas (nurodant tikslinę grupe ir išskiriant jos įtraukimo būdus);</text:span></text:p>
      <text:p text:style-name="P774"><text:span text:style-name="T775">31.18</text:span><text:span text:style-name="T776">. informacija apie projekto dalyvius, planuojamą individualų darbas su lankytojais (paslaugų gavėjais) ir (ar) jaunų žmonių tėvais, artimaisiais giminaičiais;</text:span></text:p>
      <text:p text:style-name="P777"><text:span text:style-name="T778">31.19</text:span><text:span text:style-name="T779">. informacija apie tai, kaip projekto įgyvendinimo metu bus dirbama su vykdytojų kvalifikacijos ir (ar) kompetencijų kėlimu, psichohigiena;</text:span></text:p>
      <text:p text:style-name="P780"><text:span text:style-name="T781">31.20</text:span><text:span text:style-name="T782">. laukiami rezultatai ir projekto viešinimas;</text:span></text:p>
      <text:p text:style-name="P783"><text:span text:style-name="T784">31.21</text:span><text:span text:style-name="T785">. vykdytojų komandos darbo su bendruomene/-ėmis aprašymas;</text:span></text:p>
      <text:p text:style-name="P786"><text:span text:style-name="T787">31.22</text:span><text:span text:style-name="T788">.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ir (ar) 18 punktuose;</text:span></text:p>
      <text:p text:style-name="P789"><text:span text:style-name="T790">31.23</text:span><text:span text:style-name="T791">.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92"><text:span text:style-name="T793">31.24</text:span><text:span text:style-name="T794">. informacija apie projekto tikslo, uždavinių ir veiklų atitikimą Mobiliojo darbo su jaunimu ir Darbo su jaunimu gatvėje tvarkos aprašui;</text:span></text:p>
      <text:p text:style-name="P795"><text:span text:style-name="T796">31.25</text:span><text:span text:style-name="T797">. pareiškėjo pateikiama papildoma informacija, susijusi su projektu (pvz., informacija apie projekto partnerį (jei yra).</text:span></text:p>
      <text:p text:style-name="P798"><text:span text:style-name="T799">32</text:span><text:span text:style-name="T800">. 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span></text:p>
      <text:p text:style-name="P801"><text:span text:style-name="T802">33</text:span><text:span text:style-name="T803">. Kartu su paraiška privaloma pateikti šių dokumentų kopijas:</text:span></text:p>
      <text:p text:style-name="P804"><text:span text:style-name="T805">33.1</text:span><text:span text:style-name="T806">. jei pareiškėjui atstovauja ne jo vadovas, dokumento, patvirtinančio asmens teisę veikti pareiškėjo vardu;</text:span></text:p>
      <text:p text:style-name="P807"><text:span text:style-name="T808">33.2</text:span><text:span text:style-name="T809">. teikiamo (-ų) dokumento (-ų) užsienio kalba, jeigu toks (-ie) yra, vertimo (-ų), kuris</text:span><text:span text:style-name="T810"><text:line-break/>(-ie) turi būti patvirtintas (-i) vertėjo arba pareiškėjo vadovo ar jo įgalioto asmens;</text:span></text:p>
      <text:p text:style-name="P811"><text:span text:style-name="T812">33.3</text:span><text:span text:style-name="T813">. dokumentus, pagrindžiančius vykdytojų išsilavinimą ar turimą jaunimo darbuotojo sertifikatą (galiojantį nuo 2020 m.) (jei pareiškėjas pretenduoja atitikti Nuostatų 16.1.2 ir (ar) 16.2 punkto reikalavimus);</text:span></text:p>
      <text:p text:style-name="P814"><text:span text:style-name="T815">34.4</text:span><text:span text:style-name="T816">. dokumentų pagrindžiančių pareiškėjo ne mažesnę nei vienerių metų darbo patirtį darbo su jaunimu srityje teikiant projektą į A priemonę arba ne mažesnę nei vienerių metų darbo patirtį su socialinę atskirtį patiriančiu jaunimu teikiant projektą į B priemonę (pvz., veiklos ataskaitos išrašas, veiklų planas);</text:span></text:p>
      <text:p text:style-name="P817"><text:span text:style-name="T818">33.5</text:span><text:span text:style-name="T819">.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820"><text:span text:style-name="T821">33.6</text:span><text:span text:style-name="T822">. bendradarbiavimo sutarčių (jei pareiškėjas pretenduoja atitikti Nuostatų 11.1.2 ir (ar) 11.2.2. papunkčio reikalavimus);</text:span></text:p>
      <text:p text:style-name="P823"><text:span text:style-name="T824">33.7</text:span><text:span text:style-name="T825">. asmens, turinčio teisę veikti pareiškėjo vardu, pasirašytos deklaracijos užpildytos pagal Nuostatų 1 priedą.</text:span></text:p>
      <text:p text:style-name="P826"><text:span text:style-name="T827">34</text:span><text:span text:style-name="T828">. Nuostatai skelbiami SPPD, Departamento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829"><text:span text:style-name="T830">35</text:span><text:span text:style-name="T831">. Informacija apie konkursui pateiktų (gautų) paraiškų sąrašą per 3 darbo dienas nuo paskutinės paraiškų pateikimo dienos skelbiama SPPD interneto svetainėje.<text:s/></text:span></text:p>
      <text:p text:style-name="P832"><text:span text:style-name="T833">36</text:span><text:span text:style-name="T834">. Paraiškų teikimo klausimais darbo dienomis elektroniniu paštu ir telefonu teikia informaciją ir konsultuoja Departamento vyresnioji patarėja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835">, Lietuvos Respublikos laiku.</text:span></text:p>
      <text:p text:style-name="P836"><text:span text:style-name="T837">37</text:span><text:span text:style-name="T838">.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839"/>
      <text:p text:style-name="P840"><text:span text:style-name="T841">IX</text:span><text:span text:style-name="T842"> SKYRIUS</text:span></text:p>
      <text:p text:style-name="P843"><text:span text:style-name="T844">PAREIŠKĖJŲ, PARAIŠKŲ IR PROJEKTŲ VERTINIMAS</text:span></text:p>
      <text:p text:style-name="P845"/>
      <text:p text:style-name="P846"><text:span text:style-name="T847">38</text:span><text:span text:style-name="T848">. Paraiškos atitiktį formaliesiems kriterijams Projektų administravimo taisyklių V skyriuje nustatyta tvarka vertina SPPD.</text:span></text:p>
      <text:p text:style-name="P849"><text:span text:style-name="T850">39</text:span><text:span text:style-name="T851">. Jei pateikta paraiška neatitinka bent vieno iš Nuostatų 15, 28-30, 33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soft-page-break/>
      <text:p text:style-name="P852"><text:span text:style-name="T853">Projektų atitiktis nustatytiems formaliesiems kriterijams vertinama ir projektai, neatitinkantys formaliųjų kriterijų, atmetami Projektų administravimo taisyklių<text:s/></text:span><text:span text:style-name="T854">28</text:span><text:span text:style-name="T855"><text:s/>punkte nustatyta tvarka.</text:span></text:p>
      <text:p text:style-name="P856"><text:span text:style-name="T857">40</text:span><text:span text:style-name="T858">.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859">52</text:span><text:span text:style-name="T860"><text:s/>punktu, pareiškėjo projekto turinį ir lėšų planavimą gali vertinti  komisija, kuri vadovaujasi Departamento direktoriaus įsakymu patvirtintu Projektų vertinimo komisijų darbo reglamentu. </text:span></text:p>
      <text:p text:style-name="P861"><text:span text:style-name="T862">Ekspertai projekto turinio ir lėšų planavimo vertinimus pateikia SPPD užpildydami Mobiliojo darbo su jaunimu ir darbo su jaunimu gatvėje veiklos projektų finansavimo 2022 metais konkursui pateikto projekto turinio ir lėšų planavimo įvertinimo anketą informacinėje sistemoje. Jeigu vertinimus, vadovaujantis Projektų administravimo taisyklių<text:s/></text:span><text:span text:style-name="T863">52</text:span><text:span text:style-name="T864"><text:s/>punktu, atlieka komisija, komisijos nariai projekto turinio ir lėšų planavimo įvertinimo anketą užpildo informacinėje sistemoje.</text:span></text:p>
      <text:p text:style-name="P865"><text:span text:style-name="T866">41</text:span><text:span text:style-name="T867">. Ekspertai vertindami projekto turinio ir lėšų planavimą vertina ir (ar) skiria balus už:</text:span></text:p>
      <text:p text:style-name="P868"><text:span text:style-name="T869">41.1</text:span><text:span text:style-name="T870">. projekto atitiktį Nuostatų 10 punkte nurodytoms privalomoms sąlygoms. Vertinimo metu nurodant vertinimą „Taip arba Ne“. Bent vienos privalomosios sąlygos neatitinkantis projektas toliau nevertinamas;</text:span></text:p>
      <text:p text:style-name="P871"><text:span text:style-name="T872">41.2</text:span><text:span text:style-name="T873">. projekto atitiktį Nuostatų 11.1 ir (ar) 11.2 papunkčiuose nurodytiems finansavimo prioritetams, kiekvieną prioritetą įvertinant 0 (nulis) arba 5 (penki) balais;</text:span></text:p>
      <text:p text:style-name="P874"><text:span text:style-name="T875">41.3</text:span><text:span text:style-name="T876">. pareiškėjo sukuriamą pridėtinę vertę vykdomomis veiklomis, vertinant nuo 0 (nulio) iki 5 (penkių) balų: 0 – neatitinka, 1–4 – iš dalies atitinka, 5 – atitinka;</text:span></text:p>
      <text:p text:style-name="P877"><text:span text:style-name="T878">41.4</text:span><text:span text:style-name="T879">. projekto aprašymo detalumą, pagrįstumą, vertinant nuo 0 (nulio) iki 7 (septynių) balų: 0 – neatitinka, 1–6 – iš dalies atitinka, 7 – atitinka;</text:span></text:p>
      <text:p text:style-name="P880"><text:span text:style-name="T881">41.5</text:span><text:span text:style-name="T882">. projekto vadovo ir vykdytojų patirtį ir gebėjimus įgyvendinti planuojamą projektą, vertinant nuo 0 (nulio) iki 5 (penkių) balų: 0 – neatitinka, 1–4 – iš dalies atitinka, 5 – atitinka;</text:span></text:p>
      <text:p text:style-name="P883"><text:span text:style-name="T884">41.6</text:span><text:span text:style-name="T885">. projekto vykdytojų kvalifikacijos kėlimo, psichohigienos užtikrinimą, vertinant nuo 0 (nulio) iki 3 (trijų) balų: 0 – neatitinka, 1–2 – iš dalies atitinka, 3 – atitinka;</text:span></text:p>
      <text:p text:style-name="P886"><text:span text:style-name="T887">41.7</text:span><text:span text:style-name="T888">. projekto vykdymo metu atskirtį patiriančio jaunimo pritraukimo būdų įvairovę, vertinant nuo 0 (nulio) iki 5 (penkių) balų: 0 – neatitinka, 1–4 – iš dalies atitinka, 5 – atitinka;</text:span></text:p>
      <text:p text:style-name="P889"><text:span text:style-name="T890">41.8</text:span><text:span text:style-name="T891">. projekto tikslo ir uždavinių aiškumą, atitiktį konkurso tikslui, vertinant nuo 0 (nulio) iki 5 (penkių) balų: 0 – neatitinka, 1–4 – iš dalies atitinka, 5 – atitinka;</text:span></text:p>
      <text:p text:style-name="P892"><text:span text:style-name="T893">41.9</text:span><text:span text:style-name="T894">. projekto veiklų įgyvendinimo plane numatytų veiklų nuoseklumą, pagrįstumą ir tinkamumą, vertinant nuo 0 (nulio) iki 10 (dešimt) balų: 0 – neatitinka, 1–8 – iš dalies atitinka, 9 - 10 – atitinka;<text:s/></text:span></text:p>
      <text:p text:style-name="P895"><text:span text:style-name="T896">41.10</text:span><text:span text:style-name="T897">. projekto metu vykdomo  individualaus darbo su jaunais žmonėmis ir (ar) jaunų žmonių tėvais, artimaisiais giminaičiais nuoseklumą, vertinant nuo 0 (nulio) iki 5 (penkių) balų: 0 – neatitinka, 1–4 – iš dalies atitinka, 5 – atitinka;</text:span></text:p>
      <text:p text:style-name="P898"><text:span text:style-name="T899">41.11</text:span><text:span text:style-name="T900">. projekto metu vykdomo  darbo su bendruomene nuoseklumą, vertinant nuo 0 (nulio) iki 5 (penkių) balų: 0 – neatitinka, 1–4 – iš dalies atitinka, 5 – atitinka;</text:span></text:p>
      <text:p text:style-name="P901"><text:span text:style-name="T902">41.12</text:span><text:span text:style-name="T903">. projekto veiklų atitikimą Mobiliojo darbo su jaunimu ir Darbo su jaunimu gatvėje tvarkos aprašui, vertinant nuo 0 (nulio) iki 5 (penkių) balų: 0 – neatitinka, 1–4 – iš dalies atitinka, 5 – atitinka;</text:span></text:p>
      <text:p text:style-name="P904"><text:span text:style-name="T905">41.13</text:span><text:span text:style-name="T906">.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907"><text:span text:style-name="T908">41.14</text:span><text:span text:style-name="T909">. laukiamų rezultatų reikšmingumą, realumą, pagrįstumą, vertinant nuo 0 (nulio) iki 5 (penkių) balų: 0 – neatitinka, 1–4 – iš dalies atitinka, 5 – atitinka;</text:span></text:p>
      <text:p text:style-name="P910"><text:span text:style-name="T911">41.15</text:span><text:span text:style-name="T912">. projekto viešinimui numatytų veiklų pagrįstumą ir tinkamumą projekto tikslui pasiekti, vertinant nuo 0 (nulio) iki 5 (penkių) balų: 0 – neatitinka, 1–4 – iš dalies atitinka, 5 – atitinka.</text:span></text:p>
      <text:p text:style-name="P913"><text:span text:style-name="T914">42</text:span><text:span text:style-name="T915">. Už vertinimo dalį, kurioje vertinamas projekto turinys ir lėšų planavimas, daugiausia gali būti skiriama 85 balai vienam projektui. Privaloma surinkti minimali balų suma už projekto turinį ir lėšų planavimą – 34 balai. Projektai, kurie nesurinko nustatytos minimalios balų sumos, yra nefinansuojami.</text:span></text:p>
      <text:p text:style-name="P916"><text:span text:style-name="T917">43</text:span><text:span text:style-name="T918">.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919"><text:span text:style-name="T920">44</text:span><text:span text:style-name="T921">.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text:s/></text:span><text:soft-page-break/><text:span text:style-name="T922">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923">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924"><text:s/>Jeigu komisija priima sprendimą nepritarti pateiktam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925">Komisija priima protokolinį sprendimą ir pateikia Departamento direktoriui siūlymus dėl lėšų skyrimo ne vėliau kaip per 1 darbo dieną nuo komisijos sprendimo priėmimo.</text:p>
      <text:p text:style-name="P926"><text:span text:style-name="T927">Jei, atlikus paraiškų vertinimą, sutampa kelių pareiškėjų paraiškoms skirtų balų vidurkis ir neužtenka konkursui vykdyti numatytų valstybės biudžeto lėšų,</text:span><text:span text:style-name="T928"><text:s/>pirmenybė teikiama tam projektui, kurio<text:s/></text:span><text:span text:style-name="T929">prašoma valstybės biudžeto lėšų suma yra didesnė ir (arba) veiklos vykdymo ar paslaugų teikimo apimtis ar poreikis yra didesnis.</text:span></text:p>
      <text:p text:style-name="P930"><text:span text:style-name="T931">45</text:span><text:span text:style-name="T932">.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933">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93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text:s/><text:soft-page-break/>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35"><text:span text:style-name="T93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37"><text:span text:style-name="T938">46</text:span><text:span text:style-name="T939">.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940"><text:span text:style-name="T941">47</text:span><text:span text:style-name="T942">.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943">www.jrd.lt</text:span><text:span text:style-name="T944">.</text:span></text:p>
      <text:p text:style-name="P945"><text:span text:style-name="T94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947"><text:span text:style-name="T948">48</text:span><text:span text:style-name="T949">.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1 punkte nurodytą terminą, pasirašyta Sutartis nutraukiama arba lėšos grąžinamos,<text:s/></text:span><text:span text:style-name="T950">per nustatytą<text:s/></text:span><text:soft-page-break/><text:span text:style-name="T951">terminą nepatikslina sąmatos ir (ar) priemonių ir (ar) veiklų plano<text:s/></text:span><text:span text:style-name="T952">arba esant papildomam finansavimui</text:span><text:span text:style-name="T953"><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954">Rezerviniame sąraše esančiam projektui skiriama suma negali būti mažesnė nei mažiausia vienam projektui galima skirti valstybės biudžeto lėšų suma.</text:span></text:p>
      <text:p text:style-name="P955"/>
      <text:p text:style-name="P956"><text:span text:style-name="T957">X</text:span><text:span text:style-name="T958"> SKYRIUS</text:span></text:p>
      <text:p text:style-name="P959"><text:span text:style-name="T960">VALSTYBĖS BIUDŽETO LĖŠŲ NAUDOJIMO SUTARTIES PASIRAŠYMAS</text:span></text:p>
      <text:p text:style-name="P961"/>
      <text:p text:style-name="P962"><text:span text:style-name="T963">49</text:span><text:span text:style-name="T964">.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965"><text:span text:style-name="T966">50</text:span><text:span text:style-name="T967">. Departamentas ne vėliau kaip per 3 darbo dienas nuo Departamento direktoriaus įsakymo Mobiliojo darbo su jaunimu ir darbo su jaunimu gatvėje veiklos projektų finansavimo 2022 metais atrankos konkurso rezultatų patvirtinimo dienos, perduoda SPPD finansuojamų pareiškėjų sąrašą, kuriame nurodomas konkrečiam pareiškėjo projektui skirto finansavimo dydis.</text:span></text:p>
      <text:p text:style-name="P968"><text:span text:style-name="T969">51</text:span><text:span text:style-name="T970">. Pareiškėjui, kuriam yra skirtas finansavimas, nesudarius Sutarties per 20 darbo dienų nuo Departamento direktoriaus sprendimo dėl valstybės biudžeto lėšų skyrimo projektams<text:s/></text:span><text:span text:style-name="T971">oficialaus perdavimo SPPD dienos</text:span><text:span text:style-name="T972">, SPPD siūlymu Departamento direktoriaus įsakymo dalis dėl valstybės biudžeto lėšų skyrimo šiam pareiškėjui Departamento direktoriaus įsakymu pripažįstama netekusia galios.</text:span></text:p>
      <text:p text:style-name="P973"><text:span text:style-name="T974">52</text:span><text:span text:style-name="T975">. Sutartis su finansavimą gavusiu pareiškėju sudaroma 2022 metams. Projektams įgyvendinti 2022 metams skirtos valstybės biudžeto lėšos turi būti naudojamos tik Nuostatų 8 punkte nurodytu laikotarpiu. <text:s/></text:span></text:p>
      <text:p text:style-name="P976"><text:span text:style-name="T977">53</text:span><text:span text:style-name="T978">. 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text:s/></text:span><text:soft-page-break/><text:span text:style-name="T979">lėšų skyrimo pareiškėjui. Tokiu atveju, pareiškėjo patirtos išlaidos iki Sutarties pasirašymo nėra kompensuojamos ar finansuojamos.</text:span></text:p>
      <text:p text:style-name="P980"/>
      <text:p text:style-name="P981"><text:span text:style-name="T982">XI</text:span><text:span text:style-name="T983"> SKYRIUS</text:span></text:p>
      <text:p text:style-name="P984"><text:span text:style-name="T985">PROJEKTŲ VYKDYMAS IR KONTROLĖ</text:span></text:p>
      <text:p text:style-name="P986"/>
      <text:p text:style-name="P987"><text:span text:style-name="T988">54</text:span><text:span text:style-name="T989">.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biudžetinės įstaigos Jaunimo tarptautinio bendradarbiavimo agentūros projektus trejus metus nuo teismo sprendimo, kuriuo Ministerijai, biudžetinėms įstaigoms, kurių savininko teises įgyvendina Ministerija, ir (ar) biudžetinei įstaigai Jaunimo tarptautinio bendradarbiavimo agentūrai iš projekto vykdytojo priteisiamos neteisėtai (ne pagal paskirtį) panaudotos valstybės biudžeto lėšos, įsiteisėjimo dienos.</text:span></text:p>
      <text:p text:style-name="P990"><text:span text:style-name="T991">55</text:span><text:span text:style-name="T992">.</text:span><text:span text:style-name="T993"> </text:span><text:span text:style-name="T994">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95">inę</text:span><text:span text:style-name="T996"><text:s/>projekto veiklos ataskait</text:span><text:span text:style-name="T997">ą</text:span><text:span text:style-name="T998"><text:s/>pagal informacinėje sistemoje pateikt</text:span><text:span text:style-name="T999">as</text:span><text:span text:style-name="T1000"><text:s/>formas. Teikiamos šios ataskaitos:</text:span></text:p>
      <text:p text:style-name="P1001"><text:span text:style-name="T1002">55.1</text:span><text:span text:style-name="T1003">.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1004"><text:span text:style-name="T1005">55.2</text:span><text:span text:style-name="T1006">. išlaidų sąmatos įvykdymo ataskaita, informaciją nurodant euro ir cento tikslumu (teikiama po kiekvieno ataskaitinio ketvirčio, o pasibaigus ataskaitiniams kalendoriniams metams – už visą projekto vykdymo laikotarpį); </text:span></text:p>
      <text:p text:style-name="P1007"><text:span text:style-name="T1008">55.3</text:span><text:span text:style-name="T1009">.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010"><text:span text:style-name="T1011">55.4</text:span><text:span text:style-name="T1012">. veiklų įvykdymo ataskaita (pasibaigus ataskaitiniams kalendoriniams metams – už visą projekto vykdymo laikotarpį teikiama iki kitų kalendorinių metų sausio 5 d.), kurioje turi būti nurodyta:</text:span></text:p>
      <text:p text:style-name="P1013"><text:span text:style-name="T1014">55.4.1</text:span><text:span text:style-name="T1015">. informacija apie projekto metu įgyvendintas veiklas (pildoma vadovaujantis su paraiška pateiktu projekto veiklų planu, jame pateiktomis formuluotėmis) pagal projekto tikslus;</text:span></text:p>
      <text:p text:style-name="P1016"><text:span text:style-name="T1017">55.4.2</text:span><text:span text:style-name="T1018">. informacija apie Nuostatų 17 ir (ar) 18 punkte išvardytų esminių kiekybinių, kiekybinių ir kokybinių rodiklių pasiekimą ir (ar) išlaikymą;</text:span></text:p>
      <text:p text:style-name="P1019"><text:span text:style-name="T1020">55.4.3</text:span><text:span text:style-name="T1021">. informacija apie projekto viešinimą.</text:span></text:p>
      <text:p text:style-name="P1022"><text:span text:style-name="T1023">56</text:span><text:span text:style-name="T1024">.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025"><text:span text:style-name="T1026">57</text:span><text:span text:style-name="T1027">.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028"><text:span text:style-name="T1029">58</text:span><text:span text:style-name="T1030">. SPPD nutraukia Sutartį su projekto vykdytoju ir skirtas valstybės biudžeto lėšas projekto vykdytojas privalo grąžinti, kai:</text:span></text:p>
      <text:p text:style-name="P1031"><text:span text:style-name="T1032">58.1</text:span><text:span text:style-name="T1033">. SPPD nustato, kad nesilaikoma esminių Projektų administravimo taisyklių, Nuostatų reikalavimų ir (ar) Sutarties įsipareigojimų, ir (ar) galiojančių teisės aktų, turinčių esminės reikšmės Sutarčiai vykdyti, reikalavimų;</text:span></text:p>
      <text:p text:style-name="P1034"><text:span text:style-name="T1035">58.2</text:span><text:span text:style-name="T1036">.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biudžetinei įstaigai Jaunimo tarptautinio bendradarbiavimo agentūrai iš projekto vykdytojo priteisiamos neteisėtai (ne pagal paskirtį) panaudotos valstybės biudžeto lėšos;</text:span></text:p>
      <text:p text:style-name="P1037"><text:span text:style-name="T1038">58.3</text:span><text:span text:style-name="T1039">. vadovaujantis Nuostatų 57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1040"><text:span text:style-name="T1041">58.4</text:span><text:span text:style-name="T1042">. nustatoma, kad skirtos valstybės biudžeto lėšos naudojamos ne pagal paskirtį;</text:span></text:p>
      <text:p text:style-name="P1043"><text:span text:style-name="T1044">58.5</text:span><text:span text:style-name="T1045">.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atitinkamai 17.1 ir (ar) 18.1 papunkčiuose nurodytų esminių kiekybinių įsipareigojimų, Sankcijų taikymo komisija gali taikyti šias sankcijas:</text:span></text:p>
      <text:p text:style-name="P1046"><text:span text:style-name="T1047">58.5.1</text:span><text:span text:style-name="T1048">. jeigu projekto vykdytojas, įgyvendinantis Nuostatų 9 punkte numatytas veiklas, nepasiekė vieno iš Nuostatų 17.1 ir (ar) 18.1 papunktyje nurodytų esminių kiekybinių rodiklių, jis turi grąžinti 50 procentų skirtų valstybės biudžeto lėšų, išskyrus atvejus, kai projekto vykdytojas nepasirinko Nuostatų 11.1.2 ir (ar) 11.2.2. papunktyje nurodyto prioriteto;</text:span></text:p>
      <text:p text:style-name="P1049"><text:span text:style-name="T1050">58.5.2</text:span><text:span text:style-name="T1051">. jeigu projekto vykdytojas, įgyvendinantis Nuostatų 9 punkte numatytas veiklas, nepasiekė dviejų iš Nuostatų 17.1 ir (ar) 18.1 papunktyje nurodytų esminių kiekybinių rodiklių, jis turi grąžinti 100 procentų skirtų valstybės biudžeto lėšų, išskyrus atvejus, kai projekto vykdytojas nepasirinko Nuostatų 11.1.2 ir (ar) 11.2.2. papunktyje nurodyto prioriteto;</text:span></text:p>
      <text:p text:style-name="P1052"><text:span text:style-name="T1053">58.5.3</text:span><text:span text:style-name="T1054">. jeigu projekto vykdytojas, įgyvendinantis Nuostatų 9 punkte numatytas veiklas,  nepasirinko Nuostatų 11.1.2 ir (ar) 11.2.2. papunktyje nurodyto prioriteto ir nepasiekė Nuostatų 17.1 ir (ar) 18.1 papunktyje nurodyto esminio kiekybinio rodiklio, jis turi grąžinti 100 procentų skirtų valstybės biudžeto lėšų;</text:span></text:p>
      <text:p text:style-name="P1055"><text:span text:style-name="T1056">58.6</text:span><text:span text:style-name="T1057">. nustatoma, kad pareiškėjas, projekto vykdytojas nėra atsiskaitęs už 2021 metais iš Ministerijos, biudžetinių įstaigų, kurių savininko teises įgyvendina Ministerija, ir biudžetinės įstaigos Jaunimo tarptautinio bendradarbiavimo agentūros gautų lėšų panaudojimą valstybės biudžeto lėšų ir (ar) Europos Sąjungos lėšų naudojimo sutartyje ir taisyklėse nustatyta tvarka.</text:span></text:p>
      <text:p text:style-name="P1058"><text:span text:style-name="T1059">59</text:span><text:span text:style-name="T1060">. Projektų vykdytojai gautas valstybės biudžeto lėšas privalo laikyti specialiai šioms lėšoms atidarytoje sąskaitoje<text:s/></text:span><text:span text:style-name="T1061">(ši nuostata netaikoma projektų partneriams),</text:span><text:span text:style-name="T1062"><text:s/>įvertindami valstybės biudžeto lėšų laikymo, naudojimo ir saugojimo rizikos veiksnius, ir naudoti tik Sutartyje ir patvirtintoje sąmatoje nurodytai veiklai vykdyti. </text:span></text:p>
      <text:p text:style-name="P1063"><text:span text:style-name="T1064">60</text:span><text:span text:style-name="T1065">.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066"><text:span text:style-name="T1067">61</text:span><text:span text:style-name="T1068">.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069"><text:span text:style-name="T1070">62</text:span><text:span text:style-name="T1071">.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text:s/></text:span><text:soft-page-break/><text:span text:style-name="T1072">veiklų rezultatus (publikacijas, vaizdo medžiagos nuorodas) tiek projekto įgyvendinimo metu, tiek 24 (dvidešimt keturis) mėnesius po projekto įgyvendinimo pabaigos (po 2022 m. gruodžio 31 d.).</text:span></text:p>
      <text:p text:style-name="P1073"/>
      <text:p text:style-name="P1074"><text:span text:style-name="T1075">XII</text:span><text:span text:style-name="T1076"> SKYRIUS</text:span></text:p>
      <text:p text:style-name="P1077"><text:span text:style-name="T1078">PROJEKTŲ IŠLAIDŲ SĄMATŲ IR VEIKLŲ PLANŲ TIKSLINIMAS</text:span></text:p>
      <text:p text:style-name="P1079"/>
      <text:p text:style-name="P1080"><text:span text:style-name="T1081">63</text:span><text:span text:style-name="T1082">. Norėdamas patikslinti projekto išlaidų sąmatą, projekto vykdytojas informacinės sistemos priemonėmis turi pateikti SPPD pagrįstą prašymą patikslinti projekto išlaidų sąmatą,</text:span><text:span text:style-name="T1083"><text:s/></text:span><text:span text:style-name="T1084">kartu pateikdamas ir lyginamąją tikslinamų projekto išlaidų sąmatą ar palyginimą, kaip kis informacija atitinkamose išlaidų sąmatos eilutėse</text:span><text:span text:style-name="T1085">.</text:span><text:span text:style-name="T1086"><text:s/>SPPD, išnagrinėjęs projekto vykdytojo prašymą, per 5 darbo dienas nuo prašymo gavimo SPPD dienos priima sprendimą dėl išlaidų sąmatos tikslinimo ir apie tai informacinės sistemos priemonėmis</text:span><text:span text:style-name="T1087"><text:s/></text:span><text:span text:style-name="T1088">arba elektroniniu paštu informuoja projekto vykdytoją. Susitarimas dėl išlaidų sąmatos pakeitimo pasirašomas informacinės sistemos priemonėmis. </text:span></text:p>
      <text:p text:style-name="P1089"><text:span text:style-name="T1090">64</text:span><text:span text:style-name="T1091">. Prašymai tikslinti projekto sąmatą SPPD teikiami<text:s/></text:span><text:span text:style-name="T1092">ne daugiau nei du kartus<text:s/></text:span><text:span text:style-name="T1093">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94"><text:span text:style-name="T1095">65</text:span><text:span text:style-name="T1096">. Jeigu tikslinama projektų išlaidų sąmata keičia projekto vykdytojo projekto veiklų planą (pvz., nesuorganizuotų mokymų, renginio lėšų perskirstymas kitoms veikloms), projekto vykdytojas privalo suderinti veiklos plano keitimą su<text:s/></text:span><text:span text:style-name="T1097">SPPD<text:s/></text:span><text:span text:style-name="T1098">Nuostatų 66 punkte nustatyta tvarka. SPPD gavęs prašymą tikslinti projekto išlaidų sąmatą ir nustatęs, kad projekto išlaidų sąmatos pakeitimas pakeis projekto vykdytojo projekto veiklų planą, projekto vykdytoją informuoja apie Nuostatų 66 punkte nustatytą projekto veiklų plano keitimo tvarką.</text:span></text:p>
      <text:p text:style-name="P1099"><text:span text:style-name="T1100">66</text:span><text:span text:style-name="T1101">.</text:span><text:span text:style-name="T1102"><text:s/>Norėdamas patikslinti veiklų planą, projekto vykdytojas atsakingam SPPD specialistui informacinės sistemos priemonėmis, taip pat elektroniniu paštu pateikia pagrįstą prašymą patikslinti veiklų planą,<text:s/></text:span><text:span text:style-name="T1103">kartu pateikdamas ir lyginamąjį veiklų planą ar palyginimą, kaip kis informacija atitinkamose veiklų plano dalyse ar eilutėse</text:span><text:span text:style-name="T1104">.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text:s/></text:span><text:soft-page-break/><text:span text:style-name="T1105">ar elektroniniu paštu per 5 darbo dienas nuo prašymo gavimo dienos. Prašymas patikslinti veiklų planą teikiamas likus ne mažiau kaip 10 darbo dienų iki kito ketvirčio pradžios, ne vėliau nei gruodžio 5 d.<text:s/></text:span></text:p>
      <text:p text:style-name="P1106"/>
      <text:p text:style-name="P1107"><text:span text:style-name="T1108">XIII</text:span><text:span text:style-name="T1109"><text:s/>SKYRIUS</text:span></text:p>
      <text:p text:style-name="P1110"><text:span text:style-name="T1111">BAIGIAMOSIOS NUOSTATOS</text:span></text:p>
      <text:p text:style-name="P1112"/>
      <text:p text:style-name="P1113"><text:span text:style-name="T1114">67</text:span><text:span text:style-name="T1115">. Departamentas tvarko fizinių ir juridinių asmenų duomenis Lietuvos Respublikoje galiojančių teisės aktų nustatyta tvarka.</text:span></text:p>
      <text:p text:style-name="P1116"><text:span text:style-name="T1117">68</text:span><text:span text:style-name="T1118">. Departamentas ir SPPD<text:s/></text:span><text:span text:style-name="T1119">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p>
      <text:p text:style-name="P1120"><text:span text:style-name="T1121">69</text:span><text:span text:style-name="T1122">.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123"><text:span text:style-name="T1124">70</text:span><text:span text:style-name="T1125">.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126">Šios valstybės biudžeto lėšos skiriamos esant motyvuotam projekto vykdytojo prašymui, kuriame turi būti nurodytos Nuostatų 70 punkte numatytos aplinkybės, rodikliai, kuriuos<text:s/><text:soft-page-break/>projekto vykdytojas įsipareigoja pasiekti, ir (ar) veiklos, kurias projekto vykdytojas įsipareigoja įvykdyti, prašomų valstybės biudžeto lėšų pagrindimas.</text:p>
      <text:p text:style-name="P1127">Šiame Nuostatų punkte nurodytą projekto vykdytojo prašymą Komisija išnagrinėja ne vėliau kaip per 3 darbo dienas ir pateikia pasiūlymą Departamento direktoriui dėl papildomų valstybės biudžeto lėšų skyrimo.</text:p>
      <text:p text:style-name="P1128"><text:span text:style-name="T1129">Sprendimą dėl papildomų valstybės biudžeto lėšų projektų vykdytojams skyrimo Departamento direktorius priima per 3 darbo dienas nuo Komisijos pasiūlymo gavimo dienos.</text:span></text:p>
      <text:p text:style-name="P1130"><text:span text:style-name="T1131">71</text:span><text:span text:style-name="T1132">.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133">Veiklos ir (ar) jų įgyvendinimo priemonės gali būti keičiamos esant motyvuotam projekto vykdytojo prašymui. </text:p>
      <text:p text:style-name="P1134">Šiame punkte nurodytą projekto vykdytojo prašymą Komisija išnagrinėja ne vėliau kaip per 3 darbo dienas ir pateikia pasiūlymą Departamento direktoriui.</text:p>
      <text:p text:style-name="P1135"><text:span text:style-name="T1136">Sprendimą dėl veiklos ir (ar) jų įgyvendinimo priemonių keitimo Departamento direktorius priima per 3 darbo dienos nuo Komisijos pasiūlymo gavimo dienos.</text:span></text:p>
      <text:p text:style-name="P1137"><text:span text:style-name="T1138">72</text:span><text:span text:style-name="T1139">.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40"><text:span text:style-name="T1141">73</text:span><text:span text:style-name="T1142">.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143"/>
      <text:p text:style-name="P1144"><text:span text:style-name="T1145">_________________________</text:span></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9</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6-17T13:00:00Z</meta:creation-date>
    <dc:date>2021-06-17T13:00:00Z</dc:date>
    <meta:print-date>2021-02-12T13:20:00Z</meta:print-date>
    <meta:template xlink:href="Normal.dotm" xlink:type="simple"/>
    <meta:editing-cycles>2</meta:editing-cycles>
    <meta:editing-duration>PT0S</meta:editing-duration>
    <meta:user-defined meta:name="_NewReviewCycle"/>
    <meta:document-statistic meta:page-count="31" meta:paragraph-count="317" meta:word-count="9043" meta:character-count="76550" meta:row-count="1739" meta:non-whitespace-character-count="67824"/>
  </office:meta>
</office:document-meta>
</file>