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694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01 M. KOVO 27 D. ĮSAKYMO NR. 76 „DĖL ĮMONIŲ IR SPECIALISTŲ ATESTAVIMO MELIORACIJOS STATINIŲ IR MELIORACIJOS STATINIŲ PROJEKTŲ EKSPERTIZEI ATLIKTI TAISYKLIŲ PATVIRTINIMO“ PAKEITIMO</text:p>
      <text:p text:style-name="P15"/>
      <text:p text:style-name="P16"><text:span text:style-name="T17">2021 m. gruodžio<text:s/></text:span><text:span text:style-name="T18">29</text:span><text:span text:style-name="T19"><text:s/>d. Nr. 3D-</text:span><text:span text:style-name="T20">873</text:span></text:p>
      <text:p text:style-name="P21">Vilnius</text:p>
      <text:p text:style-name="P22"/>
      <text:p text:style-name="P23"/>
      <text:p text:style-name="P24"><text:span text:style-name="T25">P a k e i č i u <text:s/></text:span><text:span text:style-name="T26">Lietuvos Respublikos žemės ūkio ministro</text:span><text:span text:style-name="T27"><text:s/>2001 m. kovo 27 d. įsakymą Nr. 76 „Dėl Įmonių ir specialistų atestavimo melioracijos statinių ir melioracijos statinių projektų ekspertizei atlikti taisyklių patvirtinimo“</text:span><text:s/>ir 1<text:span text:style-name="T28"><text:s/></text:span><text:span text:style-name="T29">punktą išdėstau taip:</text:span></text:p>
      <text:p text:style-name="P30"><text:span text:style-name="T31">„</text:span><text:span text:style-name="T32">1</text:span><text:span text:style-name="T33">.<text:s/></text:span><text:span text:style-name="T34">S u d a r a u Komisiją įmonių ir specialistų atestavimo melioracijos statinių ir jų projektų ekspertizei atlikti (toliau – komisija):</text:span></text:p>
      <text:p text:style-name="P35"><text:span text:style-name="T36">Aura Šalugienė – Žemės ūkio ministerijos<text:s/></text:span><text:span text:style-name="T37">Žemės ir nekilnojamojo turto politikos departamento direktorė</text:span><text:span text:style-name="T38">,</text:span><text:s/>komisijos pirmininkė<text:s/><text:span text:style-name="T39">(jos nesant – Darius Vilimas</text:span>, Žemės ūkio<text:s/><text:soft-page-break/>ministerijos<text:s/><text:span text:style-name="T40">Žemės ir nekilnojamojo turto politikos departamento Melioracijos ir infrastruktūros skyriaus vedėjas);<text:s/></text:span></text:p>
      <text:p text:style-name="P41"><text:span text:style-name="T42">Loreta Grigaitienė – Žemės ūkio ministerijos<text:s/></text:span><text:span text:style-name="T43">Žemės ir nekilnojamojo turto politikos departamento Melioracijos ir infrastruktūros skyriaus</text:span><text:span text:style-name="T44"><text:s/>vyriausioji specialistė, komisijos sekretorė;</text:span></text:p>
      <text:p text:style-name="P45"><text:span text:style-name="T46">Paulius Kranauskas – Žemės ūkio ministerijos<text:s/></text:span><text:span text:style-name="T47">Žemės ir nekilnojamojo turto politikos departamento Melioracijos ir infrastruktūros skyriaus</text:span><text:span text:style-name="T48"><text:s/>vyriausiasis specialistas;</text:span></text:p>
      <text:p text:style-name="P49"><text:span text:style-name="T50">Dr. Vilimantas Vaičiukynas – Vytauto Didžiojo universiteto Žemės ūkio akademijos Vandens inžinerijos katedros<text:s/></text:span><text:span text:style-name="T51"><text:s/>docentas;</text:span></text:p>
      <text:p text:style-name="P52">Modestas Važnevičius – Žemės ūkio ministerijos Teisėkūros ir atstovavimo skyriaus patarėjas;</text:p>
      <text:p text:style-name="P53"><text:span text:style-name="T54">Donatas Zubrus – valstybės įmonės Valstybės žemės fondo Melioracijos skyriaus inžinierius-inspektorius.“</text:span></text:p>
      <text:p text:style-name="P55"/>
      <text:p text:style-name="P56"/>
      <text:p text:style-name="P57"/>
      <text:p text:style-name="P58"><text:span text:style-name="T59">Žemės ūkio ministras <text:s text:c="4"/></text:span><text:span text:style-name="T60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lidžiauskaitė</meta:initial-creator>
    <dc:creator>adlibuser</dc:creator>
    <meta:creation-date>2021-12-29T13:32:00Z</meta:creation-date>
    <dc:date>2021-12-29T13:32:00Z</dc:date>
    <meta:print-date>2020-10-08T13:1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04" meta:character-count="1688" meta:row-count="71" meta:non-whitespace-character-count="1509"/>
  </office:meta>
</office:document-meta>
</file>