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style:punctuation-wrap="simple" style:vertical-align="baseline">
        <style:tab-stops>
          <style:tab-stop style:type="left" style:position="4.0875in"/>
        </style:tab-stops>
      </style:paragraph-properties>
    </style:style>
    <style:style style:name="P56" style:parent-style-name="Normal" style:family="paragraph">
      <style:paragraph-properties style:punctuation-wrap="simple" style:vertical-align="baseline">
        <style:tab-stops>
          <style:tab-stop style:type="left" style:position="4.0875in"/>
        </style:tab-stops>
      </style:paragraph-properties>
    </style:style>
    <style:style style:name="P57" style:parent-style-name="Normal" style:family="paragraph">
      <style:paragraph-properties style:punctuation-wrap="simple" style:vertical-align="baseline">
        <style:tab-stops>
          <style:tab-stop style:type="left" style:position="4.0875in"/>
        </style:tab-stops>
      </style:paragraph-properties>
    </style:style>
    <style:style style:name="P58" style:parent-style-name="Normal" style:family="paragraph">
      <style:paragraph-properties style:punctuation-wrap="simple" style:vertical-align="baseline">
        <style:tab-stops>
          <style:tab-stop style:type="left" style:position="4.087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4.2916in" style:page-number="1">
        <style:tab-stops>
          <style:tab-stop style:type="right" style:position="2.4013in"/>
        </style:tab-stops>
      </style:paragraph-properties>
      <style:text-properties style:font-name-asian="Calibri" fo:letter-spacing="-0.0013in" style:font-size-complex="12pt" style:language-asian="lt" style:country-asian="LT"/>
    </style:style>
    <style:style style:name="P71" style:parent-style-name="Normal" style:family="paragraph">
      <style:paragraph-properties fo:margin-left="4.2916in">
        <style:tab-stops>
          <style:tab-stop style:type="right" style:position="2.4013in"/>
        </style:tab-stops>
      </style:paragraph-properties>
      <style:text-properties style:font-name-asian="Calibri" fo:letter-spacing="-0.0013in" style:font-size-complex="12pt" style:language-asian="lt" style:country-asian="LT"/>
    </style:style>
    <style:style style:name="P72" style:parent-style-name="Normal" style:family="paragraph">
      <style:paragraph-properties fo:margin-left="4.2916in">
        <style:tab-stops>
          <style:tab-stop style:type="right" style:position="2.4013in"/>
        </style:tab-stops>
      </style:paragraph-properties>
      <style:text-properties style:font-name-asian="Calibri" fo:letter-spacing="-0.0013in" style:font-size-complex="12pt" style:language-asian="lt" style:country-asian="LT"/>
    </style:style>
    <style:style style:name="P73" style:parent-style-name="Normal" style:family="paragraph">
      <style:paragraph-properties fo:margin-left="4.2916in">
        <style:tab-stops>
          <style:tab-stop style:type="right" style:position="2.4013in"/>
        </style:tab-stops>
      </style:paragraph-properties>
      <style:text-properties style:font-name-asian="Calibri" fo:letter-spacing="-0.0013in" style:font-size-complex="12pt" style:language-asian="lt" style:country-asian="LT"/>
    </style:style>
    <style:style style:name="P74" style:parent-style-name="Normal" style:family="paragraph">
      <style:paragraph-properties fo:margin-left="4.2916in">
        <style:tab-stops>
          <style:tab-stop style:type="right" style:position="2.4013in"/>
        </style:tab-stops>
      </style:paragraph-properties>
      <style:text-properties style:font-name-asian="Calibri" fo:letter-spacing="-0.0013in" style:font-size-complex="12pt" style:language-asian="lt" style:country-asian="LT"/>
    </style:style>
    <style:style style:name="P75" style:parent-style-name="Normal" style:family="paragraph">
      <style:paragraph-properties fo:keep-with-next="always" fo:text-align="center" fo:line-height="115%">
        <style:tab-stops>
          <style:tab-stop style:type="left" style:position="0.5909in"/>
        </style:tab-stops>
      </style:paragraph-properties>
      <style:text-properties style:font-name-asian="Calibri" fo:font-weight="bold" style:font-weight-asian="bold" fo:font-variant="small-caps" style:font-size-complex="12pt" style:language-asian="lt" style:country-asian="L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368in"/>
      <style:text-properties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4354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4368in"/>
      <style:text-properties style:font-size-complex="12pt" style:language-asian="lt" style:country-asian="LT"/>
    </style:style>
    <style:style style:name="P85" style:parent-style-name="Normal" style:family="paragraph">
      <style:paragraph-properties fo:text-align="justify" fo:text-indent="0.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2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2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2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in"/>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4354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368in"/>
      <style:text-properties style:font-size-complex="12pt" style:language-asian="lt" style:country-asian="L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043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354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368in"/>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583in" fo:text-indent="-0.1625in">
        <style:tab-stops>
          <style:tab-stop style:type="left" style:position="0.23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4583in" fo:text-indent="-0.1625in">
        <style:tab-stops>
          <style:tab-stop style:type="left" style:position="0.23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4583in" fo:text-indent="-0.1625in">
        <style:tab-stops>
          <style:tab-stop style:type="left" style:position="0.23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4583in" fo:text-indent="-0.1625in">
        <style:tab-stops>
          <style:tab-stop style:type="left" style:position="0.23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8in">
        <style:tab-stops>
          <style:tab-stop style:type="left" style:position="0.1972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4583in" fo:text-indent="-0.1625in">
        <style:tab-stops>
          <style:tab-stop style:type="left" style:position="0.23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4583in" fo:text-indent="-0.1625in">
        <style:tab-stops>
          <style:tab-stop style:type="left" style:position="0.23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tab-stops>
          <style:tab-stop style:type="left" style:position="0.1972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368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4354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4368in"/>
      <style:text-properties style:font-size-complex="12pt" style:language-asian="lt" style:country-asian="LT"/>
    </style:style>
    <style:style style:name="P383" style:parent-style-name="Normal" style:family="paragraph">
      <style:paragraph-properties fo:text-align="justify" fo:text-indent="0.2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197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4583in" fo:text-indent="-0.2611in">
        <style:tab-stops>
          <style:tab-stop style:type="left" style:position="0.23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972in">
        <style:tab-stops>
          <style:tab-stop style:type="left" style:position="0.2958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972in">
        <style:tab-stops>
          <style:tab-stop style:type="left" style:position="0.1972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972in">
        <style:tab-stops>
          <style:tab-stop style:type="left" style:position="0.1972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4583in" fo:text-indent="-0.2611in">
        <style:tab-stops>
          <style:tab-stop style:type="left" style:position="0.23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1972in">
        <style:tab-stops>
          <style:tab-stop style:type="left" style:position="0.1972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4583in" fo:text-indent="-0.2611in">
        <style:tab-stops>
          <style:tab-stop style:type="left" style:position="0.23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4583in" fo:text-indent="-0.2611in">
        <style:tab-stops>
          <style:tab-stop style:type="left" style:position="0.23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1972in">
        <style:tab-stops>
          <style:tab-stop style:type="left" style:position="0.1972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4368in"/>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4354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4368in"/>
      <style:text-properties style:font-size-complex="12pt" style:language-asian="lt" style:country-asian="LT"/>
    </style:style>
    <style:style style:name="P527" style:parent-style-name="Normal" style:family="paragraph">
      <style:paragraph-properties fo:text-align="justify" fo:text-indent="0.197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1972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4583in" fo:text-indent="-0.2611in">
        <style:tab-stops>
          <style:tab-stop style:type="left" style:position="0.132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4583in" fo:text-indent="-0.2611in">
        <style:tab-stops>
          <style:tab-stop style:type="left" style:position="0.132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ab-stops>
          <style:tab-stop style:type="left" style:position="0.5909in"/>
        </style:tab-stops>
      </style:paragraph-properties>
    </style:style>
    <style:style style:name="T544" style:parent-style-name="DefaultParagraphFont" style:family="text">
      <style:text-properties text:display="none" style:font-size-complex="12pt" style:language-asian="lt" style:country-asian="LT"/>
    </style:style>
    <style:style style:name="T545" style:parent-style-name="DefaultParagraphFont" style:family="text">
      <style:text-properties text:display="none" style:font-size-complex="12pt" style:language-asian="lt" style:country-asian="LT"/>
    </style:style>
    <style:style style:name="T546" style:parent-style-name="DefaultParagraphFont" style:family="text">
      <style:text-properties text:display="non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833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1972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972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972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972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1972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1972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1972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1972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1972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1972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1972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1972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972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1972in"/>
    </style:style>
    <style:style style:name="T614" style:parent-style-name="DefaultParagraphFont" style:family="text">
      <style:text-properties text:display="none" style:font-size-complex="12pt" style:language-asian="lt" style:country-asian="LT"/>
    </style:style>
    <style:style style:name="T615" style:parent-style-name="DefaultParagraphFont" style:family="text">
      <style:text-properties text:display="none" style:font-size-complex="12pt" style:language-asian="lt" style:country-asian="LT"/>
    </style:style>
    <style:style style:name="T616" style:parent-style-name="DefaultParagraphFont" style:family="text">
      <style:text-properties text:display="none"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1972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1972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1972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1972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972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fo:language="en" fo:country="US"/>
    </style:style>
    <style:style style:name="P64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FILOSOFIJOS STUDIJŲ KRYPTIES APRAŠO</text:span><text:span text:style-name="T25"><text:s/>PATVIRTINIMO</text:span></text:p>
      <text:p text:style-name="P26"/>
      <text:p text:style-name="P27"/>
      <text:h text:style-name="P28" text:outline-level="3">2022 m. spalio 21 d. Nr. V-1682</text:h>
      <text:p text:style-name="P29">Vilnius</text:p>
      <text:p text:style-name="P30"/>
      <text:p text:style-name="P31"/>
      <text:p text:style-name="P32"/>
      <text:p text:style-name="P33"><text:span text:style-name="T34">Vadovaudamasi Lietuvos Respublikos mokslo ir studijų įstatymo 53 straipsnio 11 dalimi:</text:span></text:p>
      <text:p text:style-name="P35"><text:span text:style-name="T36">1</text:span><text:span text:style-name="T37">. T v i r t i n u Filosofijos</text:span><text:span text:style-name="T38"><text:s/>studijų krypties<text:s/></text:span><text:span text:style-name="T39">aprašą (pridedama).</text:span></text:p>
      <text:p text:style-name="P40"><text:span text:style-name="T41">2</text:span><text:span text:style-name="T42">. N u s t a t a u, kad aukštosios mokyklos savo vykdomas studijų programas turi suderinti su šio įsakymo 1 punktu patvirtintu Filosofijos</text:span><text:span text:style-name="T43"><text:s/>studijų krypties<text:s/></text:span><text:span text:style-name="T44">aprašu iki 2023 m. rugsėjo 1 d.</text:span></text:p>
      <text:p text:style-name="P45"><text:span text:style-name="T46">3</text:span><text:span text:style-name="T47">. P r i p a ž į s t u netekusiu galios Lietuvos Respublikos švietimo ir mokslo ministro 2015 m.<text:s/></text:span><text:span text:style-name="T48">liepos 23 d.<text:s/></text:span><text:span text:style-name="T49">įsakymą Nr. V-815</text:span><text:span text:style-name="T50"><text:s/></text:span><text:span text:style-name="T51">„Dėl Filosofijos</text:span><text:span text:style-name="T52"><text:s/>studijų krypties<text:s/></text:span><text:span text:style-name="T53">aprašo patvirtinimo“.</text:span></text:p>
      <text:p text:style-name="P54"/>
      <text:p text:style-name="P55"/>
      <text:p text:style-name="P56"/>
      <text:p text:style-name="P57"/>
      <text:p text:style-name="P58">Švietimo, mokslo ir sporto ministrė<text:tab/>Jurgita Šiugždinienė</text:p>
      <text:p text:style-name="P59"/>
      <text:soft-page-break/>
      <text:p text:style-name="P60">PATVIRTINTA</text:p>
      <text:p text:style-name="P71">Lietuvos Respublikos švietimo,<text:s/></text:p>
      <text:p text:style-name="P72">mokslo ir sporto ministro<text:s/></text:p>
      <text:p text:style-name="P73">2022 m. spalio 21 d. įsakymu<text:s/></text:p>
      <text:p text:style-name="P74">Nr. V-1682</text:p>
      <text:p text:style-name="P75"/>
      <text:p text:style-name="P76"><text:span text:style-name="T77">FILOSOFIJOS STUDIJŲ KRYPTIE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Filosofijos studijų krypties (N10) aprašu (toliau – Aprašas) reglamentuojami filosofijos studijų krypties, priskiriamos humanitarinių mokslų studijų krypčių grupei (N), studijų programų specialieji reikalavimai. Apraše pateikiamos bendros gairės, padedančios geriau išreikšti su filosofijos studijų kryptimi susijusius studijų rezultatus, tačiau jis nėra studijų programos ar studijų dalykų detalaus turinio specifikacija. Aprašas filosofijos studijų kryptį (toliau – filosofijos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89"><text:span text:style-name="T90">2</text:span><text:span text:style-name="T91">.</text:span><text:span text:style-name="T92"><text:tab/></text:span><text:span text:style-name="T93">Aprašo reikalavimai taikomi universitetinėms pirmosios ir antrosios pakopų studijų programoms, nepriklausomai nuo studijų formos.<text:s/></text:span></text:p>
      <text:p text:style-name="P94"><text:span text:style-name="T95">3</text:span><text:span text:style-name="T96">.</text:span><text:span text:style-name="T97"><text:tab/>Stojantiesiems į pirmosios pakopos studijas Aprašas specialiųjų reikalavimų nenustato.</text:span></text:p>
      <text:p text:style-name="P98"><text:span text:style-name="T99">4</text:span><text:span text:style-name="T100">.</text:span><text:span text:style-name="T101"><text:tab/></text:span><text:span text:style-name="T102">Rekomenduojama, kad į antrosios studijų pakopos filosofijos krypties studijas</text:span><text:span text:style-name="T103"><text:s/>priimami asmenys būtų baigę filosofijos krypties bakalauro studijas ir<text:s/></text:span><text:span text:style-name="T104">į</text:span><text:span text:style-name="T105">giję humanitarinių mokslų bakalauro kvalifikacinį laipsnį arba baigę kitos krypties bakalauro studijas bei išklausę filosofijos studijų<text:s/></text:span><text:soft-page-break/><text:span text:style-name="T106">krypties pasirinktus studijuoti modulius, atitinkančius aukštosios mokyklos priėmimo į antrosios pakopos filosofijos studijų programą reikalavimuose nustatytą tematiką ir apimtis. Asmenims, baigusiems kitų krypčių<text:s/></text:span><text:span text:style-name="T107">universitetines</text:span><text:span text:style-name="T108"><text:s/>pirmosios pakopos studijas ir neišklausiusiems atitinkamos tematikos ir apimties filosofijos studijų modulių, aukštoji mokykla gali organizuoti papildomas ar išlyginamąsias studijas. Jų apimtis – ne mažiau kaip 60 studijų kreditų.</text:span></text:p>
      <text:p text:style-name="P109"><text:span text:style-name="T110">5</text:span><text:span text:style-name="T111">.</text:span><text:span text:style-name="T112"><text:tab/>Pirmosios pakopos filosofijos studijos gali būti vykdomos pagal vienos krypties, dviejų krypčių ar tarpkryptines studijų programas kartu su filologijos, istorijos, archeologijos, meno istorijos, klasikinių studijų ar kitų krypčių studijomis.<text:s/></text:span></text:p>
      <text:p text:style-name="P113"><text:span text:style-name="T114">6</text:span><text:span text:style-name="T115">.</text:span><text:span text:style-name="T116"><text:tab/>Pirmosios pakopos studijų programos apimtis turi būti 210 arba 240 studijų kreditų. Vienkryptėje filosofijos krypties studijų programoje filosofijos krypties studijų rezultatams pasiekti (įskaitant baigiamojo darbo (projekto) rengimą) turi būti skiriama ne mažiau kaip 180 studijų kreditų. Dviejų krypčių ar tarpkryptinėse studijų programose, kai filosofijos krypties studijos vykdomos kartu su kitų krypčių studijomis, filosofijos krypties studijų rezultatams pasiekti turi būti skiriama ne mažiau kaip 180 studijų kreditų.</text:span></text:p>
      <text:p text:style-name="P117"><text:span text:style-name="T118">7</text:span><text:span text:style-name="T119">.</text:span><text:span text:style-name="T120"><text:tab/>Antrosios pakopos studijų programos apimtis turi būti 90 arba 120 studijų kreditų, iš jų filosofijos krypties studijų rezultatams (įskaitant baigiamojo darbo (projekto) rengimą) pasiekti skiriama ne mažiau kaip 60 studijų kreditų.</text:span></text:p>
      <text:p text:style-name="P121"><text:span text:style-name="T122">8</text:span><text:span text:style-name="T123">.</text:span><text:span text:style-name="T124"><text:tab/>Filosofijos krypties pirmosios pakopos studijų tikslas – parengti plataus humanitarinio profilio filosofijos specialistus</text:span><text:span text:style-name="T125">,<text:s/></text:span><text:span text:style-name="T126">gebančius dirbti ten, kur iš darbuotojo reikalaujama plataus bendrojo</text:span><text:span text:style-name="T127"><text:s/></text:span><text:span text:style-name="T128">išsilavinimo, teorinio ir analitinio mąstymo įgūdžių,<text:s/></text:span><text:span text:style-name="T129">leidžiančių<text:s/></text:span><text:span text:style-name="T130">kritiškai vertinti šiuolaikinius kultūrinius ir ideologinius procesus, dalyvauti kuriant ir palaikant viešųjų intelektualinių diskusijų kultūrą, taip pat</text:span><text:span text:style-name="T131"><text:s/>savarankiškai ir kvalifikuotai spręsti įvairiose intelektualinės ir praktinės veiklos srityse iškylančius uždavinius.</text:span></text:p>
      <text:p text:style-name="P132"><text:span text:style-name="T133">9</text:span><text:span text:style-name="T134">.</text:span><text:span text:style-name="T135"><text:tab/>Filosofijos krypties antrosios pakopos studijų tikslas – rengti aukštos kvalifikacijos filosofijos specialistus, pasirengusius tęsti studijas doktorantūroje ir dirbti mokslo tiriamąjį bei<text:s/></text:span><text:soft-page-break/><text:span text:style-name="T136">analitinį darbą mokslo ir studijų, viešose ir privačiose institucijose ar įstaigose, taip pat nevyriausybinėse organizacijose, kur reikalaujama plataus bendrojo išsilavinimo, gilaus teorinio pasirengimo ir analitinio</text:span><text:span text:style-name="T137"><text:s/></text:span><text:span text:style-name="T138">mąstymo įgūdžių, leidžiančių savarankiškai formuluoti ir kūrybiškai spręsti teorines ir praktines filosofijos, kultūros, politikos ir socialines problemas.</text:span></text:p>
      <text:p text:style-name="P139"><text:span text:style-name="T140">10</text:span><text:span text:style-name="T141">.</text:span><text:span text:style-name="T142"><text:tab/></text:span><text:span text:style-name="T143">Filosofijos krypties studijos gali būti vykdomos nuolatine ir ištęstine studijų forma.<text:s/></text:span></text:p>
      <text:p text:style-name="P144"><text:span text:style-name="T145">11</text:span><text:span text:style-name="T146">.</text:span><text:span text:style-name="T147"><text:tab/>Baigusieji filosofijos krypties studijas įgyja humanitarinių mokslų bakalauro / magistro kvalifikacinį laipsnį, atitinkantį šeštąjį / septintąjį Lietuvos kvalifikacijų sandaros ir Europos mokymosi visą gyvenimą kvalifikacijų sąrangos lygmenį, pirmąją / antrąją Europos aukštojo mokslo erdvės kvalifikacijų sąrangos pakopą, patvirtinamą universiteto išduodamu diplomu ir diplomo priedėliu.</text:span></text:p>
      <text:p text:style-name="P148"/>
      <text:p text:style-name="P149"><text:span text:style-name="T150">II</text:span><text:span text:style-name="T151"><text:s/>SKYRIUS</text:span></text:p>
      <text:p text:style-name="P152"><text:span text:style-name="T153">STUDIJŲ KRYPTIES SAMPRATA IR APRĖPTIS</text:span></text:p>
      <text:p text:style-name="P154"/>
      <text:p text:style-name="P155"><text:span text:style-name="T156">12</text:span><text:span text:style-name="T157">.</text:span><text:span text:style-name="T158"><text:tab/>Filosofija siekia suprasti ir kritiškai analizuoti idėjas apie tikrovės prigimtį, pažinimo būdus ir veiklos bei elgesio principus, grindžia pasaulio, savęs ir savo vietos jame suvokimą. Filosofija yra universali tyrimų sritis. Jai būdingas atvirumas kitoms tyrimų kryptims, besireiškiantis gebėjimu jai būdingomis teorinėmis ir metodologinėmis prieigomis konceptualiai integruoti skirtingų tyrimų krypčių laukus, paverčiant juose kultivuojamas praktikas universalizuojančios filosofinės refleksijos dalyku.<text:s/></text:span></text:p>
      <text:p text:style-name="P159"><text:span text:style-name="T160">13</text:span><text:span text:style-name="T161">.</text:span><text:span text:style-name="T162"><text:tab/>Filosofija, kaip studijų objektas, apima daugybę skirtingų, neretai vienas kitam prieštaraujančių teorinių ir praktinių būdų suprasti pasaulį ir žmogaus vietą jame. Jos sąvokinio lauko branduolį sudaro terminai, nusakantys pamatinius ir visada problemiškus esaties, jos pažinimo ir žmogaus elgesio bei veiklos bruožus: būtis, esmė, egzistencija, prasmė, patyrimas, priežastis, protas, tiesa,</text:span><text:span text:style-name="T163"><text:s/>dėsnis, gėris, grožis, teisingumas, lygybė, laisvė ir panašiai.<text:s/></text:span><text:span text:style-name="T164">Filosofijos<text:s/></text:span><text:soft-page-break/><text:span text:style-name="T165">sąvokos yra ir istoriškai kintančio, ir besiplečiančio žmogiškosios patirties lauko ir jame besirandančių naujų žinojimo bei veiklos sričių refleksijos vediniai.<text:s/></text:span></text:p>
      <text:p text:style-name="P166"><text:span text:style-name="T167">14</text:span><text:span text:style-name="T168">.</text:span><text:span text:style-name="T169"><text:tab/></text:span><text:span text:style-name="T170">Studijų programos turi apimti pamatinių filosofijos problemų ir filosofijos istorijos studijas, taip pat konkrečių žmogaus veiklos sričių (pavyzdžiui, kalbos, mokslo, politikos, švietimo, religijos, meno, technikos) filosofinį tyrimą. Filosofijos studijų procese taikomos filosofijos priemonės problemoms spręsti: klausimų kėlimas, idėjų tyrimas bei jų kritinių konstrukcijų kūrimas, formuluojant ir aktualizuojant perskyras, įvedant naują žodyną, kritiškai analizuojant ir perinterpretuojant svarbiausius filosofijos istorijos tekstus, svarstant pamatines filosofijos istorijos problemas, pasitelkiant formaliosios ir neformaliosios logikos metodus, konstruojant argumentus ir įvertinant jų pagrįstumą, atliekant minties eksperimentus ar išvedant įrodymus.</text:span></text:p>
      <text:p text:style-name="P171"><text:span text:style-name="T172">15</text:span><text:span text:style-name="T173">.</text:span><text:span text:style-name="T174"><text:tab/>Būtina studijų programos dalis yra specialiųjų gamtos ir humanitarinių bei socialinių mokslų krypčių filosofija, kai reflektuojama šių mokslų tiriamoji praktika ir analizuojamos teorinės bei metodologinės jų plėtros problemos.</text:span></text:p>
      <text:p text:style-name="P175"><text:span text:style-name="T176">16</text:span><text:span text:style-name="T177">.</text:span><text:span text:style-name="T178"><text:tab/>Į filosofijos krypties studijų programas turi būti įtraukiama klasikinių filosofijos disciplinų, tokių kaip ontologija, epistemologija, logika, etika, estetika, politikos filosofija, problematika. Šios programos privalo suteikti būtiną pamatinių filosofijos istorijos žinių minimumą.<text:s/></text:span></text:p>
      <text:p text:style-name="P179"><text:span text:style-name="T180">17</text:span><text:span text:style-name="T181">.</text:span><text:span text:style-name="T182"><text:tab/>Filosofijos studijas ir, jei reikia, papildomąsias studijas baigęs asmuo gali tęsti magistrantūros ir doktorantūros studijas įvairiose humanitarinių ir socialinių mokslų srityse, taip pat siekti profesinės karjeros mokslo, švietimo, kultūros ir kitose srityse, įvairiose tiriamosios ir praktinės veiklos srityse, kur svarbi universali erudicija, konceptualumas ir gebėjimas savarankiškai analizuoti, kritiškai vertinti ir sintetiškai apibendrinti turimas žinias bei informaciją.<text:s/></text:span></text:p>
      <text:p text:style-name="P183"><text:span text:style-name="T184">18</text:span><text:span text:style-name="T185">.</text:span><text:span text:style-name="T186"><text:tab/>Filosofijos magistras gali tęsti studijas doktorantūroje ir dirbti mokslo tiriamąjį bei analitinį ar<text:s/></text:span><text:span text:style-name="T187">klasikinio humanitarinio išsilavinimo, tarpkultūrinės ir plačios humanitarinės kompetencijos reikalaujantį<text:s/></text:span><text:span text:style-name="T188">darbą švietimo, mokslo, kultūros ir kitose srityse.<text:s/></text:span></text:p>
      <text:p text:style-name="P189"/>
      <text:p text:style-name="P190"><text:span text:style-name="T191">III</text:span><text:span text:style-name="T192"><text:s/>SKYRIUS</text:span></text:p>
      <text:p text:style-name="P193"><text:span text:style-name="T194">BENDRIEJI IR SPECIALIEJI STUDIJŲ REZULTATAI</text:span></text:p>
      <text:p text:style-name="P195"/>
      <text:p text:style-name="P196"><text:span text:style-name="T197">19</text:span><text:span text:style-name="T198">.</text:span><text:span text:style-name="T199"><text:tab/>Baigus pirmosios pakopos studijas, turi būti pasiekti šie studijų rezultatai:</text:span></text:p>
      <text:p text:style-name="P200"><text:span text:style-name="T201">19.1</text:span><text:span text:style-name="T202">.</text:span><text:span text:style-name="T203"><text:tab/><text:s/>žinios, jų supratimas ir taikymas. Asmuo:</text:span></text:p>
      <text:p text:style-name="P204"><text:span text:style-name="T205">19.1.1</text:span><text:span text:style-name="T206">.</text:span><text:span text:style-name="T207"><text:tab/>žino ir geba apibūdinti svarbiausias klasikinės ir šiuolaikinės filosofijos kryptis, jų ištakas, prielaidas, samprotavimo ir argumentavimo ypatumus;</text:span></text:p>
      <text:p text:style-name="P208"><text:span text:style-name="T209">19.1.2</text:span><text:span text:style-name="T210">.</text:span><text:span text:style-name="T211"><text:tab/>žino, geba apibrėžti ir taisyklingai vartoti pagrindines filosofijos sąvokas;<text:s/></text:span></text:p>
      <text:p text:style-name="P212"><text:span text:style-name="T213">19.1.3</text:span><text:span text:style-name="T214">.</text:span><text:span text:style-name="T215"><text:tab/>žino ir geba taikyti svarbiausias ir efektyviausias filosofijos tyrimų metodologijas;</text:span></text:p>
      <text:p text:style-name="P216"><text:span text:style-name="T217">19.2</text:span><text:span text:style-name="T218">.</text:span><text:span text:style-name="T219"><text:tab/>gebėjimai atlikti tyrimus. Asmuo:</text:span></text:p>
      <text:p text:style-name="P220"><text:span text:style-name="T221">19.2.1</text:span><text:span text:style-name="T222">.</text:span><text:span text:style-name="T223"><text:tab/>geba savarankiškai atlikti filosofijos krypties mokslinius tyrimus, taikyti filosofijos metodus ir interpretuoti tyrimo rezultatus, remdamasis platesniu humanitarinių ir socialinių disciplinų kontekstu;</text:span></text:p>
      <text:p text:style-name="P224"><text:span text:style-name="T225">19.2.2</text:span><text:span text:style-name="T226">.</text:span><text:span text:style-name="T227"><text:tab/>geba filosofiniais aspektais analizuoti, interpretuoti ir vertinti mokslo, kultūros ir socialinius reiškinius bei problemas;</text:span></text:p>
      <text:p text:style-name="P228"><text:span text:style-name="T229">19.3</text:span><text:span text:style-name="T230">.</text:span><text:span text:style-name="T231"><text:tab/>specialieji gebėjimai. Asmuo:</text:span></text:p>
      <text:p text:style-name="P232"><text:span text:style-name="T233">19.3.1</text:span><text:span text:style-name="T234">.</text:span><text:span text:style-name="T235"><text:tab/>geba mąstyti nuosekliai, logiškai ir kritiškai, tiksliai formuluoti mintis, gvildenti filosofijai rūpimas problemas;</text:span></text:p>
      <text:p text:style-name="P236"><text:span text:style-name="T237">19.3.2</text:span><text:span text:style-name="T238">.</text:span><text:span text:style-name="T239"><text:tab/>geba racionaliai rekonstruoti klasikines filosofijos teorijas, nurodyti jų prielaidas ir ribas, suvokti šių teorijų poveikį šiuolaikiniam mąstymui;</text:span></text:p>
      <text:p text:style-name="P240"><text:span text:style-name="T241">19.3.3</text:span><text:span text:style-name="T242">.</text:span><text:span text:style-name="T243"><text:tab/>geba suprasti ir nagrinėti filosofijos bei kitų mokslų santykį ir sąveiką, taip pat filosofijos reikšmę kultūrai ir socialiniam gyvenimui;</text:span></text:p>
      <text:p text:style-name="P244"><text:span text:style-name="T245">19.3.4</text:span><text:span text:style-name="T246">.</text:span><text:span text:style-name="T247"><text:tab/>geba savarankiškai formuluoti ir kūrybiškai spręsti aktualias teorines ir praktines filosofijos, politikos ir socialines problemas;</text:span></text:p>
      <text:p text:style-name="P248"><text:span text:style-name="T249">19.3.5</text:span><text:span text:style-name="T250">.</text:span><text:span text:style-name="T251"><text:tab/>įgyja klasikinių (senovės graikų ir lotynų) kalbų pagrindus ir geba rašyti akademinius tekstus bent viena šiuolaikine užsienio kalba;<text:s/></text:span></text:p>
      <text:p text:style-name="P252"><text:span text:style-name="T253">19.4</text:span><text:span text:style-name="T254">.</text:span><text:span text:style-name="T255"><text:tab/>socialiniai gebėjimai. Asmuo:</text:span></text:p>
      <text:p text:style-name="P256"><text:span text:style-name="T257">19.4.1</text:span><text:span text:style-name="T258">.</text:span><text:span text:style-name="T259"><text:tab/>geba pritaikyti filosofijos istorijos (svarbiausių istorinių laikotarpių ir jiems priklausančių mokyklų, autorių bei veikalų) žinias mokslinėje, pedagoginėje ir visuomeninėje veikloje;</text:span></text:p>
      <text:p text:style-name="P260"><text:span text:style-name="T261">19.4.2</text:span><text:span text:style-name="T262">.</text:span><text:span text:style-name="T263"><text:tab/>geba kūrybiškai ir kritiškai mąstyti, įtaigiai ir sklandžiai dėstyti mintis bei argumentuoti sakytiniu ir rašytiniu būdais;</text:span></text:p>
      <text:p text:style-name="P264"><text:span text:style-name="T265">19.4.3</text:span><text:span text:style-name="T266">.</text:span><text:span text:style-name="T267"><text:tab/>geba kurti naujas idėjas ir taikyti jas spręsdamas aktualias socialines, politines ir etines problemas;</text:span></text:p>
      <text:p text:style-name="P268"><text:span text:style-name="T269">19.5</text:span><text:span text:style-name="T270">.</text:span><text:span text:style-name="T271"><text:tab/>asmeniniai gebėjimai. Asmuo:</text:span></text:p>
      <text:p text:style-name="P272"><text:span text:style-name="T273">19.5.1</text:span><text:span text:style-name="T274">.</text:span><text:span text:style-name="T275"><text:tab/>geba nuosekliai logiškai ir kritiškai mąstyti, formuluoti ir gvildenti filosofijai rūpimas problemas, ugdyti plačią erudiciją ir kūrybinį mąstymą;</text:span></text:p>
      <text:p text:style-name="P276"><text:span text:style-name="T277">19.5.2</text:span><text:span text:style-name="T278">.</text:span><text:span text:style-name="T279"><text:tab/>geba interpretuoti tekstus, priimti sprendimus, savarankiškai gilinti žinias ir nuolat tobulinti savo profesinius įgūdžius;</text:span></text:p>
      <text:p text:style-name="P280"><text:span text:style-name="T281">19.5.3</text:span><text:span text:style-name="T282">.</text:span><text:span text:style-name="T283"><text:tab/>geba efektyviai naudotis nacionaliniais ir tarptautiniais informacijos šaltiniais, naujausiomis technologijomis bei akademinėmis duomenų bazėmis;</text:span></text:p>
      <text:p text:style-name="P284"><text:span text:style-name="T285">19.5.4</text:span><text:span text:style-name="T286">.</text:span><text:span text:style-name="T287"><text:tab/>suvokia moralinę atsakomybę už savo veiklos ir jos rezultatų poveikį visuomenei, ekonomikos, kultūros raidai, gerovei ir aplinkai.<text:s/></text:span></text:p>
      <text:p text:style-name="P288"><text:span text:style-name="T289">20</text:span><text:span text:style-name="T290">.</text:span><text:span text:style-name="T291"><text:tab/>Baigus antrosios pakopos studijas, turi būti pasiekti šie studijų rezultatai:<text:s/></text:span></text:p>
      <text:p text:style-name="P292"><text:span text:style-name="T293">20.1</text:span><text:span text:style-name="T294">.</text:span><text:span text:style-name="T295"><text:tab/>žinios, jų supratimas ir taikymas. Asmuo:<text:s/></text:span></text:p>
      <text:p text:style-name="P296"><text:span text:style-name="T297">20.1.1</text:span><text:span text:style-name="T298">.</text:span><text:span text:style-name="T299"><text:tab/>žino ir geba taikyti aktualiausias šių dienų filosofines ir socialines teorijas;</text:span></text:p>
      <text:p text:style-name="P300"><text:span text:style-name="T301">20.1.2</text:span><text:span text:style-name="T302">.</text:span><text:span text:style-name="T303"><text:tab/>žino svarbiausių šiuolaikinės filosofijos paradigmų prieštaras ir geba jas analizuoti, remdamasis skirtingomis metodologinėmis perspektyvomis;<text:s/></text:span></text:p>
      <text:p text:style-name="P304"><text:span text:style-name="T305">20.2</text:span><text:span text:style-name="T306">.</text:span><text:span text:style-name="T307"><text:tab/><text:s/>gebėjimai atlikti tyrimus. Asmuo:<text:s/></text:span></text:p>
      <text:p text:style-name="P308"><text:span text:style-name="T309">20.2.1</text:span><text:span text:style-name="T310">.</text:span><text:span text:style-name="T311"><text:tab/>geba atlikti tinkamą humanitarinių ir socialinių tekstų analizę bei interpretaciją;</text:span></text:p>
      <text:p text:style-name="P312"><text:span text:style-name="T313">20.2.2</text:span><text:span text:style-name="T314">.</text:span><text:span text:style-name="T315"><text:tab/>geba surasti ir susisteminti specifinę filosofijos ar kitą informaciją, pateikti išsamią raštišką ar žodinę jos kritinę analizę ir įvertinimą;</text:span></text:p>
      <text:p text:style-name="P316"><text:span text:style-name="T317">20.2.3</text:span><text:span text:style-name="T318">.</text:span><text:span text:style-name="T319"><text:tab/>geba planuoti ir atlikti tarpdisciplininius ir transdisciplininius tyrimus;</text:span></text:p>
      <text:p text:style-name="P320"><text:span text:style-name="T321">20.2.4</text:span><text:span text:style-name="T322">.</text:span><text:span text:style-name="T323"><text:tab/>geba savarankiškai atlikti filosofijos krypties mokslinius tyrimus, rašyti akademinius tekstus ir pasirengti doktorantūros studijoms;<text:s/></text:span></text:p>
      <text:p text:style-name="P324"><text:span text:style-name="T325">20.3</text:span><text:span text:style-name="T326">.</text:span><text:span text:style-name="T327"><text:tab/><text:s/>specialieji gebėjimai. Asmuo:</text:span></text:p>
      <text:p text:style-name="P328"><text:span text:style-name="T329">20.3.1</text:span><text:span text:style-name="T330">.</text:span><text:span text:style-name="T331"><text:tab/>geba analizuoti šiuolaikinės kultūros ir socialinius procesus, aiškinti juos, atsižvelgdamas į bendresnį teorinį ir istorinį filosofinės refleksijos kontekstą;</text:span></text:p>
      <text:p text:style-name="P332"><text:span text:style-name="T333">20.3.2</text:span><text:span text:style-name="T334">.</text:span><text:span text:style-name="T335"><text:tab/>geba nagrinėti šiuolaikinių humanitarinių, socialinių ir gamtos mokslų prielaidas bei specifiką;</text:span></text:p>
      <text:p text:style-name="P336"><text:span text:style-name="T337">20.3.3</text:span><text:span text:style-name="T338">.</text:span><text:span text:style-name="T339"><text:tab/>geba filosofiškai apibendrinti ir analizuoti šiuolaikinės kultūros tendencijas bei interpretuoti meno kūrinius;</text:span></text:p>
      <text:p text:style-name="P340"><text:span text:style-name="T341">20.3.4</text:span><text:span text:style-name="T342">.</text:span><text:span text:style-name="T343"><text:tab/>geba kompleksiškai nagrinėti etinius šiuolaikinės visuomenės klausimus;</text:span></text:p>
      <text:p text:style-name="P344"><text:span text:style-name="T345">20.4</text:span><text:span text:style-name="T346">.</text:span><text:span text:style-name="T347"><text:tab/><text:s/>socialiniai gebėjimai. Asmuo:</text:span></text:p>
      <text:p text:style-name="P348"><text:span text:style-name="T349">20.4.1</text:span><text:span text:style-name="T350">.</text:span><text:span text:style-name="T351"><text:tab/>geba vadovautis sąmoningo ir aktyvaus pilietiškumo nuostatomis bei visose gyvenimo situacijose praktiškai taikyti konstruktyvaus socialinio komunikavimo ir darnaus bendradarbiavimo su kitais visuomenės nariais įpročius ir įgūdžius;</text:span></text:p>
      <text:p text:style-name="P352"><text:span text:style-name="T353">20.4.2</text:span><text:span text:style-name="T354">.</text:span><text:span text:style-name="T355"><text:tab/>geba vadovauti grupei žmonių, turinčių priimti kolektyvinius konceptualius sprendimus;</text:span></text:p>
      <text:p text:style-name="P356"><text:span text:style-name="T357">20.4.3</text:span><text:span text:style-name="T358">.</text:span><text:span text:style-name="T359"><text:tab/>geba aiškiai, argumentuotai perteikti apibendrintą įvairaus pobūdžio ir skirtingo abstrakcijos lygio informaciją specialistams bei kitiems asmenims ir ją kritiškai vertinti;<text:s/></text:span></text:p>
      <text:p text:style-name="P360"><text:span text:style-name="T361">20.5</text:span><text:span text:style-name="T362">.</text:span><text:span text:style-name="T363"><text:tab/><text:s/>asmeniniai gebėjimai. Asmuo:</text:span></text:p>
      <text:p text:style-name="P364"><text:span text:style-name="T365">20.5.1</text:span><text:span text:style-name="T366">.</text:span><text:span text:style-name="T367"><text:tab/>geba raštu ir žodžiu argumentuotai formuluoti savo filosofinę poziciją;</text:span></text:p>
      <text:p text:style-name="P368"><text:span text:style-name="T369">20.5.2</text:span><text:span text:style-name="T370">.</text:span><text:span text:style-name="T371"><text:tab/>geba reflektuoti ir kritiškai vertinti savo profesiją ir jos iššūkius bei nuolat ugdyti ir plėtoti savo profesines kompetencijas;</text:span></text:p>
      <text:p text:style-name="P372"><text:span text:style-name="T373">20.5.3</text:span><text:span text:style-name="T374">.</text:span><text:span text:style-name="T375"><text:tab/>geba priimti inovatyvius sprendimus, įvertindamas galimas visuomenines ir etines veiklos pasekmes. Veikia suvokdamas moralinę atsakomybę už savo veiklos ir jos rezultatų poveikį visuomenės, ekonomikos, kultūros raidai, gerovei ir aplinkai.<text:s/></text:span></text:p>
      <text:p text:style-name="P376"/>
      <text:p text:style-name="P377"><text:span text:style-name="T378">IV</text:span><text:span text:style-name="T379"><text:s/>SKYRIUS</text:span></text:p>
      <text:p text:style-name="P380"><text:span text:style-name="T381">DĖSTYMAS, STUDIJAVIMAS IR VERTINIMAS</text:span></text:p>
      <text:p text:style-name="P382"/>
      <text:p text:style-name="P383"><text:span text:style-name="T384">21</text:span><text:span text:style-name="T385">.</text:span><text:span text:style-name="T386"><text:tab/>Dėstymo, studijavimo ir vertinimo principų ir metodų dermė turi pasitarnauti kuriant interaktyvią, kūrybiškumą skatinančią bendradarbiavimo ir savitarpio pagalbos aplinką studijų metu, suteikti žinių ir gebėjimų, būtinų studijų programos tikslams pasiekti.</text:span></text:p>
      <text:p text:style-name="P387"><text:span text:style-name="T388">22</text:span><text:span text:style-name="T389">.</text:span><text:span text:style-name="T390"><text:tab/>Filosofijos studijų programa turi vadovautis socialinių idealų ir socialinės veiklos neatskiriamumo principu. Studijų procese būtina akcentuoti studijų metodus, įgalinančius autonomiškai, autentiškai suvokti, interpretuoti ir vertinti socialinio gyvenimo faktus; siūloma rinktis studijų metodus, skatinančius svarstyti ir rinktis alternatyvius, savarankiškus visuomeninės ir asmeninės veiklos būdus. Šiuolaikinei paskaitai turi būti taikomi probleminės analizės, teorinių hipotezių ir loginių galimybių konstravimo, mintinio eksperimento, paradigminio mąstymo bei hiperteksto elementai.</text:span></text:p>
      <text:p text:style-name="P391"><text:span text:style-name="T392">23</text:span><text:span text:style-name="T393">.</text:span><text:span text:style-name="T394"><text:tab/>Studijos gali būti vykdomos tiek tradiciniais būdais (tai paskaitos, seminarai, pratybos, diskusijos, disputai, tekstų analizė, rašto darbai), tiek pasitelkiant netradicines mokymosi veiklas<text:s/></text:span><text:soft-page-break/><text:span text:style-name="T395">(tai situacijų imitacija ir analizė, projektinė veikla, socialiniai ir imitaciniai veiksmai, debatai, konfliktų analizė ir sprendimai, dėstyti pasitelkiama internetinė aplinka). Pagal poreikį taip pat gali būti taikomi įtraukieji studijų metodai – pasaulio kavinės (</text:span><text:span text:style-name="T396">world café</text:span><text:span text:style-name="T397">), kūrybinio mąstymo metodas (</text:span><text:span text:style-name="T398">design thinking</text:span><text:span text:style-name="T399">), mišrusis mokymasis, scenarijų kūrimo metodas, vizijų generavimas (</text:span><text:span text:style-name="T400">visioning</text:span><text:span text:style-name="T401">), retrospekcinio planavimo metodas (</text:span><text:span text:style-name="T402">backcasting</text:span><text:span text:style-name="T403">), daugiakriterinių sprendimų analizė, morfologinė analizė ir kiti.</text:span></text:p>
      <text:p text:style-name="P404"><text:span text:style-name="T405">24</text:span><text:span text:style-name="T406">.</text:span><text:span text:style-name="T407"><text:tab/>Studijų veikla turi būti planuojama suderinant privalomųjų ir savarankiškų studijų proporcijas, numatant rašto darbų, tiriamųjų projektų apimtis, projektuojant asmeninių konsultacijų, grupinio darbo, įsivertinimo ir bendramokslių vertinimo, taip pat virtualiųjų erdvių panaudojimo galimybes.</text:span></text:p>
      <text:p text:style-name="P408"><text:span text:style-name="T409">25</text:span><text:span text:style-name="T410">.</text:span><text:span text:style-name="T411"><text:tab/>Studijų procese turi būti skatinamas demokratiškas ir atviras studijuojančiųjų bendravimas ir dialoginis mąstymas.</text:span></text:p>
      <text:p text:style-name="P412"><text:span text:style-name="T413">26</text:span><text:span text:style-name="T414">.</text:span><text:span text:style-name="T415"><text:tab/>Vertinimas gali būti grindžiamas įvairiomis formomis ir metodais, leidžiančiais stebėti studentų pasiekimus ir kartu vertinti studento teorines žinias bei praktinius gebėjimus. Vertinimo formos ir metodai gali būti tokie: egzaminas raštu ir žodžiu, individuali ar grupės apklausa žodžiu, kolokviumas, testas, tekstų analizė ir interpretacija raštu, mokslinė esė, referatas, projektinė ir tiriamoji mokslinė veikla, viešas darbų gynimas.</text:span></text:p>
      <text:p text:style-name="P416"><text:span text:style-name="T417">27</text:span><text:span text:style-name="T418">.</text:span><text:span text:style-name="T419"><text:tab/>Tinkamai organizuoti ir suplanuoti studijų metodai privalo derėti su studentų savarankiškumą bei atsakomybę skatinančiais vertinimo tikslais ir metodais: studentų bendramokslių rašto darbų vertinimais ir įsivertinimais, kolektyviniais ir grupiniais rašto darbų aptarimais bei recenzijomis, kolektyvine ir grupine tekstų analize bei interpretacija.<text:s/></text:span></text:p>
      <text:p text:style-name="P420"><text:span text:style-name="T421">28</text:span><text:span text:style-name="T422">.</text:span><text:span text:style-name="T423"><text:tab/> Studijų pasiekimų vertinimo sistema turi būti tokia, kad būtų galima stebėti ir kontroliuoti studijų pažangą bei siekiamus rezultatus, laiku nustatyti studijų proceso pokyčius, palaikyti grįžtamąjį ryšį, taip pat laiku kurti studijų programos pakeitimų prielaidas. Vertinimą lemia studijų programų reikalavimai.<text:s/></text:span></text:p>
      <text:p text:style-name="P424"><text:span text:style-name="T425">29</text:span><text:span text:style-name="T426">.</text:span><text:span text:style-name="T427"><text:tab/>Studijų rezultatai turi būti vertinami pagal šiuos kriterijus:</text:span></text:p>
      <text:p text:style-name="P428"><text:span text:style-name="T429">29.1</text:span><text:span text:style-name="T430">.</text:span><text:span text:style-name="T431"><text:tab/>integralumo kriterijus leidžia įvertinti, ar studentas:<text:s/></text:span></text:p>
      <text:p text:style-name="P432"><text:span text:style-name="T433">29.1.1</text:span><text:span text:style-name="T434">.</text:span><text:span text:style-name="T435"><text:tab/>moka analizuoti filosofijos, kultūros, moralės ir visuomenės problemas, remdamasis skirtingų filosofijos teorijų sampratomis ir vertybėmis;</text:span></text:p>
      <text:p text:style-name="P436"><text:span text:style-name="T437">29.1.2</text:span><text:span text:style-name="T438">.</text:span><text:span text:style-name="T439"><text:tab/>turi šiuolaikinių civilizacijų ir kultūrų sampratą, moka operuoti pagrindinėmis civilizaciją ir kultūrą apibūdinančiomis sąvokomis;</text:span></text:p>
      <text:p text:style-name="P440"><text:span text:style-name="T441">29.1.3</text:span><text:span text:style-name="T442">.</text:span><text:span text:style-name="T443"><text:tab/>geba analizuoti socialines problemas, remdamasis studijuojant įgytomis įvairių humanitarinių ir socialinių mokslų žiniomis;</text:span></text:p>
      <text:p text:style-name="P444"><text:span text:style-name="T445">29.1.4</text:span><text:span text:style-name="T446">.</text:span><text:span text:style-name="T447"><text:tab/><text:s/>geba istoriškai (chronologiškai) ir problemiškai analizuoti būties, pažinimo ir visuomenės reiškinius;</text:span></text:p>
      <text:p text:style-name="P448"><text:span text:style-name="T449">29.2</text:span><text:span text:style-name="T450">.</text:span><text:span text:style-name="T451"><text:tab/>kritinio ir kūrybinio mąstymo kriterijus leidžia įvertinti, ar studentas:</text:span></text:p>
      <text:p text:style-name="P452"><text:span text:style-name="T453">29.2.1</text:span><text:span text:style-name="T454">.</text:span><text:span text:style-name="T455"><text:tab/>sugeba analizuoti, sintetinti, ieškoti loginių sąsajų, atlikti kitas kritinio mąstymo operacijas;</text:span></text:p>
      <text:p text:style-name="P456"><text:span text:style-name="T457">29.2.2</text:span><text:span text:style-name="T458">.</text:span><text:span text:style-name="T459"><text:tab/>moka tinkamai formuluoti probleminius klausimus;</text:span></text:p>
      <text:p text:style-name="P460"><text:span text:style-name="T461">29.2.3</text:span><text:span text:style-name="T462">.</text:span><text:span text:style-name="T463"><text:tab/>moka formuluoti aiškius ir preciziškus teiginius;</text:span></text:p>
      <text:p text:style-name="P464"><text:span text:style-name="T465">29.2.4</text:span><text:span text:style-name="T466">.</text:span><text:span text:style-name="T467"><text:tab/>sugeba pažvelgti į reiškinį iš įvairių perspektyvų;</text:span></text:p>
      <text:p text:style-name="P468"><text:span text:style-name="T469">29.2.5</text:span><text:span text:style-name="T470">.</text:span><text:span text:style-name="T471"><text:tab/>sugeba numatyti problemos sprendimo galimybes;</text:span></text:p>
      <text:p text:style-name="P472"><text:span text:style-name="T473">29.2.6</text:span><text:span text:style-name="T474">.</text:span><text:span text:style-name="T475"><text:tab/>moka įžvelgti ir formuluoti asociacijas, analogijas, metaforas ir kitas sąsajas;</text:span></text:p>
      <text:p text:style-name="P476"><text:span text:style-name="T477">29.2.7</text:span><text:span text:style-name="T478">.</text:span><text:span text:style-name="T479"><text:tab/>geba iliustruoti teiginius tinkamais pavyzdžiais;</text:span></text:p>
      <text:p text:style-name="P480"><text:span text:style-name="T481">29.3</text:span><text:span text:style-name="T482">.</text:span><text:span text:style-name="T483"><text:tab/>individualumo kriterijus leidžia įvertinti, ar studentas sugeba:<text:s/></text:span></text:p>
      <text:p text:style-name="P484"><text:span text:style-name="T485">29.3.1</text:span><text:span text:style-name="T486">.</text:span><text:span text:style-name="T487"><text:tab/>savarankiškai analizuoti socialinio gyvenimo problemas ir jų sprendimo galimybes, ieškoti pozityvių priemonių ir metodų šioms problemoms spręsti;<text:s/></text:span></text:p>
      <text:p text:style-name="P488"><text:span text:style-name="T489">29.3.2</text:span><text:span text:style-name="T490">.</text:span><text:span text:style-name="T491"><text:tab/>svarstyti ir rinktis alternatyvius, savarankiškus visuomeninės ir asmeninės veiklos būdus;</text:span></text:p>
      <text:p text:style-name="P492"><text:span text:style-name="T493">29.3.3</text:span><text:span text:style-name="T494">.</text:span><text:span text:style-name="T495"><text:tab/>vadovautis pažiūrų, žodžių ir veiksmų vienybės ir nuoseklumo nuostata.<text:s/></text:span></text:p>
      <text:p text:style-name="P496"><text:span text:style-name="T497">29.4</text:span><text:span text:style-name="T498">.</text:span><text:span text:style-name="T499"><text:tab/>prasmingumo kriterijus leidžia įvertinti, ar studentas:</text:span></text:p>
      <text:p text:style-name="P500"><text:span text:style-name="T501">29.4.1</text:span><text:span text:style-name="T502">.</text:span><text:span text:style-name="T503"><text:tab/>geba ugdytis nuolatinio tobulėjimo poreikį;</text:span></text:p>
      <text:p text:style-name="P504"><text:span text:style-name="T505">29.4.2</text:span><text:span text:style-name="T506">.</text:span><text:span text:style-name="T507"><text:tab/>geba būti atviras tikrovės kaitai, moka įvertinti jos pobūdį ir kryptį bei atsakingai rinktis;</text:span></text:p>
      <text:p text:style-name="P508"><text:span text:style-name="T509">29.4.3</text:span><text:span text:style-name="T510">.</text:span><text:span text:style-name="T511"><text:tab/>sugeba reflektuoti savo vertybines nuostatas ir veikseną;</text:span></text:p>
      <text:p text:style-name="P512"><text:span text:style-name="T513">29.4.4</text:span><text:span text:style-name="T514">.</text:span><text:span text:style-name="T515"><text:tab/>sugeba argumentuotai apginti savo nuomonę;</text:span></text:p>
      <text:p text:style-name="P516"><text:span text:style-name="T517">29.4.5</text:span><text:span text:style-name="T518">.</text:span><text:span text:style-name="T519"><text:tab/>sugeba prisiimti atsakomybę už savo sprendimus ir savo veiksmų padarinius.</text:span></text:p>
      <text:p text:style-name="P520"/>
      <text:p text:style-name="P521"><text:span text:style-name="T522">V</text:span><text:span text:style-name="T523"><text:s/>SKYRIUS</text:span></text:p>
      <text:p text:style-name="P524"><text:span text:style-name="T525">STUDIJŲ PROGRAMŲ VYKDYMO REIKALAVIMAI</text:span></text:p>
      <text:p text:style-name="P526"/>
      <text:p text:style-name="P527"><text:span text:style-name="T528">30</text:span><text:span text:style-name="T529">.</text:span><text:span text:style-name="T530"><text:tab/>Sėkmingo filosofijos studijų programų vykdymo pagrindas yra:</text:span></text:p>
      <text:p text:style-name="P531"><text:span text:style-name="T532">30.1</text:span><text:span text:style-name="T533">.</text:span><text:span text:style-name="T534"><text:tab/>kvalifikuoti dėstytojai, gebantys perteikti studentams dalykines žinias ir išugdyti gebėjimus, reikalingus būsimai profesinei veiklai;</text:span></text:p>
      <text:p text:style-name="P535"><text:span text:style-name="T536">30.2</text:span><text:span text:style-name="T537">.</text:span><text:span text:style-name="T538"><text:tab/>tinkamas studijų programos turinys;</text:span></text:p>
      <text:p text:style-name="P539"><text:span text:style-name="T540">30.3</text:span><text:span text:style-name="T541">.</text:span><text:span text:style-name="T542"><text:tab/>pakankama materialioji ir metodinė bazė.</text:span></text:p>
      <text:p text:style-name="P543"><text:span text:style-name="T544">31</text:span><text:span text:style-name="T545">.</text:span><text:span text:style-name="T546"><text:tab/></text:span><text:span text:style-name="T547">Reikalavimai dėstytojams:</text:span></text:p>
      <text:p text:style-name="P548"><text:span text:style-name="T549">31.1</text:span><text:span text:style-name="T550">. dėstytojų kompetencija vertinama pagal jų mokslinę ir pedagoginę patirtį: pagal mokslinių tyrimų lygį, pedagoginio darbo efektyvumą, dalyvavimą moksliniuose renginiuose, mokslo populiarinimo veiklą, kalbines kompetencijas, gebėjimą patarti studentams dėl studijų planų bei karjeros ir pagal kitus kriterijus;</text:span></text:p>
      <text:p text:style-name="P551"><text:span text:style-name="T552">31.2</text:span><text:span text:style-name="T553">.</text:span><text:span text:style-name="T554"><text:tab/>dėstyti visose studijų pakopų programose gali asmenys, įgiję ne žemesnę kaip magistro ar jam lygiavertę aukštojo mokslo kvalifikaciją, priskirtiną tai pačiai mokslo krypčiai, kuriai priklauso ir jų dėstomas studijų dalykas;</text:span></text:p>
      <text:p text:style-name="P555"><text:span text:style-name="T556">31.3</text:span><text:span text:style-name="T557">.</text:span><text:span text:style-name="T558"><text:tab/>pirmosios studijų pakopos studijų programose ne mažiau kaip 70 procentų studijų krypties dalykų turi dėstyti asmenys, turintys mokslo daktaro laipsnį, iš jų ne mažiau kaip 60 procentų turi dirbti mokslinį darbą, kurio tematika atitinka jų dėstomuosius dalykus, filosofijos mokslo srityje;</text:span></text:p>
      <text:p text:style-name="P559"><text:span text:style-name="T560">31.4</text:span><text:span text:style-name="T561">.</text:span><text:span text:style-name="T562"><text:tab/>antrosios studijų pakopos studijų programose ne mažiau kaip 90 procentų visų studijų dalykų dėstytojų turi turėti mokslo daktaro laipsnį, dirbti mokslinį darbą, kurio problematika atitinka jų dėstomuosius dalykus. Ne mažiau kaip 20 procentų studijų krypties dalykų apimties antrosios studijų pakopos studijų programose turi dėstyti profesoriaus pareigas einantys dėstytojai, dirbantys mokslinį darbą filosofijos mokslo srityje;</text:span></text:p>
      <text:p text:style-name="P563"><text:span text:style-name="T564">31.5</text:span><text:span text:style-name="T565">.</text:span><text:span text:style-name="T566"><text:tab/>pirmosios studijų pakopos baigiamojo darbo vadovas turi turėti mokslo daktaro <text:s/>laipsnį arba jam lygiavertę aukštojo mokslo kvalifikaciją;</text:span></text:p>
      <text:p text:style-name="P567"><text:span text:style-name="T568">31.6</text:span><text:span text:style-name="T569">.</text:span><text:span text:style-name="T570"><text:tab/>antrosios studijų pakopos baigiamojo darbo vadovas turi turėti mokslo daktaro laipsnį ir dirbti mokslinį darbą filosofijos mokslo srityje;</text:span></text:p>
      <text:p text:style-name="P571"><text:span text:style-name="T572">31.7</text:span><text:span text:style-name="T573">.</text:span><text:span text:style-name="T574"><text:tab/>praktikos, jei tokia numatyta, vadovai turi turėti<text:s/></text:span><text:span text:style-name="T575">mokslo daktaro<text:s/></text:span><text:span text:style-name="T576"><text:s/>laipsnį arba lygiavertę aukštojo mokslo kvalifikaciją;</text:span></text:p>
      <text:p text:style-name="P577"><text:span text:style-name="T578">31.8</text:span><text:span text:style-name="T579">.</text:span><text:span text:style-name="T580"><text:tab/>aukštosios mokyklos gali nustatyti papildomus reikalavimus baigiamųjų darbų ar praktikos vadovams.</text:span></text:p>
      <text:p text:style-name="P581"><text:span text:style-name="T582">32</text:span><text:span text:style-name="T583">.</text:span><text:span text:style-name="T584"><text:tab/>Studijų programų turinio reikalavimai:</text:span></text:p>
      <text:p text:style-name="P585"><text:span text:style-name="T586">32.1</text:span><text:span text:style-name="T587">.</text:span><text:span text:style-name="T588"><text:tab/>studijų programų turinys turi būti pagrįstas esamu aukštojoje mokykloje moksliniu ir pedagoginiu potencialu bei laiduoti deramus studijų kokybės standartus šiuolaikinio filosofijos mokslo daugiadalykiškumo, studijų lankstumo ir studijų judumo atžvilgiais;</text:span></text:p>
      <text:p text:style-name="P589"><text:span text:style-name="T590">32.2</text:span><text:span text:style-name="T591">.</text:span><text:span text:style-name="T592"><text:tab/>aukštoji mokykla turi sudaryti galimybes šalia pagrindinės pirmosios studijų pakopos studijų krypties studijuoti kitos krypties studijas;<text:s/></text:span></text:p>
      <text:p text:style-name="P593"><text:span text:style-name="T594">32.3</text:span><text:span text:style-name="T595">.</text:span><text:span text:style-name="T596"><text:tab/>organizuojant studijas turi būti sudarytos galimybės studentams rinktis studijų dalykus pagal savo interesus;<text:s/></text:span></text:p>
      <text:p text:style-name="P597"><text:span text:style-name="T598">32.4</text:span><text:span text:style-name="T599">.</text:span><text:span text:style-name="T600"><text:tab/>aukštoji mokykla turi sudaryti galimybes visų studijų pakopų studentams studijuoti pagal individualų studijų planą;</text:span></text:p>
      <text:p text:style-name="P601"><text:span text:style-name="T602">32.5</text:span><text:span text:style-name="T603">.</text:span><text:span text:style-name="T604"><text:tab/>aukštoji mokykla turi sudaryti galimybes studentų judumui tiek nacionaliniu, tiek ir tarptautiniu lygmeniu;</text:span></text:p>
      <text:p text:style-name="P605"><text:span text:style-name="T606">32.6</text:span><text:span text:style-name="T607">.</text:span><text:span text:style-name="T608"><text:tab/>visų studijų pakopų studijose gali būti numatyta įvairių formų praktika, organizuojama pagal aukštosios mokyklos parengtą praktinio lavinimo tvarką, kurioje turi būti apibrėžiami praktikos tikslai, konkrečios praktikos užduotys, studijų rezultatai ir pasiekimų vertinimo sistema, parama studentui praktikos metu, taip pat kriterijai, pagal kuriuos nustatomi ir vertinami praktikos metu studento įgyti atitinkamo lygmens įgūdžiai;</text:span></text:p>
      <text:p text:style-name="P609"><text:span text:style-name="T610">32.7</text:span><text:span text:style-name="T611">.</text:span><text:span text:style-name="T612"><text:tab/>visų studijų pakopų studijos baigiamos viešai ginamu baigiamuoju darbu. Baigiamųjų darbų vertinimo komisija turi būti sudaroma vadovaujantis aukštųjų mokyklų nustatytais konkrečios studijų pakopos reikalavimais. Baigiamųjų darbų vertinimo komisija sudaroma iš kompetentingų studijų krypties specialistų – dėstytojų, mokslininkų ir kitų tyrėjų, taip pat ir iš socialinių partnerių atstovų. Ne mažiau kaip du trečdaliai komisijos narių turi turėti filosofijos mokslo krypties mokslo daktaro laipsnį. Bent vienas antrosios studijų pakopos komisijos narys turi būti iš kitos mokslo ir studijų institucijos.</text:span></text:p>
      <text:p text:style-name="P613"><text:span text:style-name="T614">33</text:span><text:span text:style-name="T615">.</text:span><text:span text:style-name="T616"><text:tab/></text:span><text:span text:style-name="T617">Aukštoji mokykla turi turėti pakankamą akademinį ir studijas aptarnaujantį personalą bei materialiuosius ir informacinius išteklius:</text:span></text:p>
      <text:p text:style-name="P618"><text:span text:style-name="T619">33.1</text:span><text:span text:style-name="T620">.</text:span><text:span text:style-name="T621"><text:tab/><text:s/>auditorijos turi atitikti higienos ir darbo saugos reikalavimus, jose turi būti šiuolaikinė garso ir vaizdo aparatūra bei demonstravimo priemonės;</text:span></text:p>
      <text:p text:style-name="P622"><text:span text:style-name="T623">33.2</text:span><text:span text:style-name="T624">.</text:span><text:span text:style-name="T625"><text:tab/>auditorijos turi būti pritaikytos specialiųjų ugdymosi poreikių turintiems studentams;</text:span></text:p>
      <text:p text:style-name="P626"><text:span text:style-name="T627">33.3</text:span><text:span text:style-name="T628">.</text:span><text:span text:style-name="T629"><text:tab/>bibliotekose ir (arba) skaityklose turi būti įrengtas pakankamas kompiuterizuotų darbo vietų skaičius su tinkama programine įranga, apimančia standartinius komunikacijos, tekstų bei grafinių programų paketus. Darbo vietos turi suteikti prieigą prie reikiamų informacijos išteklių: studijų programos dalykų aprašuose įvardytos literatūros, nacionalinių ir tarptautinių elektroninių duomenų bazių, bibliografijos katalogų, paieškos sistemų, stambesnių bibliotekų informacinių masyvų;</text:span></text:p>
      <text:p text:style-name="P630"><text:span text:style-name="T631">33.4</text:span><text:span text:style-name="T632">.</text:span><text:span text:style-name="T633"><text:tab/>su studijomis susijusi informacija – studijų planai, dalykų aprašai, tvarkaraščiai ir kita reikiama medžiaga – turi būti lengvai prieinama studentams ir programą vykdančiam bei ją aptarnaujančiam personalui;</text:span></text:p>
      <text:p text:style-name="P634"><text:span text:style-name="T635">33.5</text:span><text:span text:style-name="T636">.</text:span><text:span text:style-name="T637"><text:tab/>studijų programų turinys turi būti nuolat atnaujinamas, atsižvelgiant į šiuolaikinę filosofijos mokslo būklę ir studijų proceso raidą.</text:span></text:p>
      <text:p text:style-name="P638"><text:span text:style-name="T639"><draw:frame draw:style-name="a2" draw:name="Paveikslėlis 3" text:anchor-type="as-char" svg:x="0in" svg:y="0in" svg:width="1.2in" svg:height="0.00694in" style:rel-width="scale" style:rel-height="scale"><draw:image xlink:href="media/image2.png" xlink:type="simple" xlink:show="embed" xlink:actuate="onLoad"/><svg:title/><svg:desc/></draw:frame></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6" style:parent-style-name="DefaultParagraphFont" style:family="text">
      <style:text-properties style:font-name="HelveticaLT" fo:font-size="8pt" style:font-size-asian="8pt" style:font-size-complex="8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1"><text:page-number text:fixed="false">7</text:page-number></text:p>
        <text:p text:style-name="P62"/>
      </style:header>
      <style:footer>
        <text:p text:style-name="P64"><draw:frame draw:style-name="F65" text:anchor-type="paragraph" svg:y="0.0006in" draw:z-index="0"><draw:text-box fo:min-height="0in" fo:min-width="0in"><text:p text:style-name="P63"><text:span text:style-name="T66">Dokumentas2</text:span></text:p></draw:text-box></draw:frame></text:p>
      </style:footer>
    </style:master-page>
    <style:master-page style:next-style-name="MP1" style:name="MPF1" style:page-layout-name="PL1">
      <style:header>
        <text:p text:style-name="P67"/>
      </style:header>
      <style:footer>
        <text:p text:style-name="P69"><draw:frame draw:style-name="F70" text:anchor-type="paragraph" svg:y="0.0006in" draw:z-index="0"><draw:text-box fo:min-height="0in" fo:min-width="0in"><text:p text:style-name="P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e5ebbf9-ae1c-442b-971d-502ea71b81b2</dc:title>
    <meta:initial-creator>Remeisienė Eglė</meta:initial-creator>
    <dc:creator>adlibuser</dc:creator>
    <meta:creation-date>2022-10-24T07:00:00Z</meta:creation-date>
    <dc:date>2022-10-24T07: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155" meta:word-count="3378" meta:character-count="24511" meta:row-count="665" meta:non-whitespace-character-count="21288"/>
  </office:meta>
</office:document-meta>
</file>