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5in"/>
        </style:tab-stops>
      </style:paragraph-properties>
    </style:style>
    <style:style style:name="T57" style:parent-style-name="DefaultParagraphFont" style:family="text">
      <style:text-properties fo:color="#000000" style:font-size-complex="12pt" style:language-asian="lt" style:country-asian="LT" style:language-complex="he" style:country-complex="IL"/>
    </style:style>
    <style:style style:name="T58" style:parent-style-name="DefaultParagraphFont" style:family="text">
      <style:text-properties fo:color="#000000" style:font-size-complex="12pt" style:language-asian="lt" style:country-asian="LT" style:language-complex="he" style:country-complex="IL"/>
    </style:style>
    <style:style style:name="T59" style:parent-style-name="DefaultParagraphFont" style:family="text">
      <style:text-properties fo:color="#000000"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language-complex="he" style:country-complex="IL"/>
    </style:style>
    <style:style style:name="T67" style:parent-style-name="DefaultParagraphFont" style:family="text">
      <style:text-properties fo:color="#000000" style:font-size-complex="12pt" style:language-asian="lt" style:country-asian="LT" style:language-complex="he" style:country-complex="IL"/>
    </style:style>
    <style:style style:name="T68" style:parent-style-name="DefaultParagraphFont" style:family="text">
      <style:text-properties fo:color="#000000" style:font-size-complex="12pt" style:language-asian="lt" style:country-asian="LT" style:language-complex="he" style:country-complex="IL"/>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language-complex="he" style:country-complex="IL"/>
    </style:style>
    <style:style style:name="T77" style:parent-style-name="DefaultParagraphFont" style:family="text">
      <style:text-properties fo:color="#000000" style:font-size-complex="12pt" style:language-asian="lt" style:country-asian="LT" style:language-complex="he" style:country-complex="IL"/>
    </style:style>
    <style:style style:name="T78" style:parent-style-name="DefaultParagraphFont" style:family="text">
      <style:text-properties fo:color="#000000" style:font-size-complex="12pt" style:language-asian="lt" style:country-asian="LT" style:language-complex="he" style:country-complex="IL"/>
    </style:style>
    <style:style style:name="T7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80" style:parent-style-name="DefaultParagraphFont" style:family="text">
      <style:text-properties fo:color="#000000"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text-position="super 62.5%"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3937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with-next="alway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2 M. LIEPOS 12 D. NUTARIMO NR. 03-144 „DĖL VALDYMO ĮMONIŲ VEIKLOS ORGANIZAVIMO IR VYKDYMO TAISYKLIŲ PATVIRTINIMO“ PAKEITIMO<text:s/></text:p>
      <text:p text:style-name="P14"/>
      <text:p text:style-name="P15">2019 m. vasario 14 d. Nr. 03-20</text:p>
      <text:p text:style-name="P16">Vilnius</text:p>
      <text:p text:style-name="P17"/>
      <text:p text:style-name="P18"/>
      <text:p text:style-name="P19">Lietuvos banko valdyba n u t a r i a:</text:p>
      <text:p text:style-name="P20">Pakeisti Lietuvos banko valdybos 2012 m. liepos 12 d. nutarimą Nr. 03-144 „Dėl Valdymo įmonių veiklos organizavimo ir vykdymo taisyklių patvirtinimo“:</text:p>
      <text:p text:style-name="P21">1. Pakeisti preambulę ir ją išdėstyti taip:</text:p>
      <text:p text:style-name="P22">„<text:span text:style-name="T23">Vadovaudamasi Lietuvos Respublikos Lietuvos banko įstatymo 42 straipsnio 4 dalies 1 punktu ir Lietuvos Respublikos kolektyvinio investavimo subjektų įstatymo 19 straipsnio 12 punktu, Lietuvos banko valdyba<text:s/></text:span><text:span text:style-name="T24">nutari</text:span><text:span text:style-name="T25">a:</text:span>“.</text:p>
      <text:p text:style-name="P26">2. Pakeisti 2 punktą ir jį išdėstyti taip:</text:p>
      <text:p text:style-name="P27"><text:span text:style-name="T28">„</text:span><text:span text:style-name="T29">2</text:span><text:span text:style-name="T30">. Nustatyti, kad pagal Kolektyvinio investavimo subjektų įstatymą veikiančios kolektyvinio investavimo subjektų valdymo įmonės, investicinės bendrovės-valdytojos ir kiti subjektai, kuriems bus taikomos Valdymo įmonių veiklos organizavimo ir vykdymo taisyklės, privalo imtis veiksmų ir priemonių, reikalingų pasirengti taisyklėse nustatytų reikalavimų laikymuisi.“</text:span></text:p>
      <text:p text:style-name="P31"><text:span text:style-name="T32">3</text:span><text:span text:style-name="T33">. Pakeisti nurodytu nutarimu patvirtintas Valdymo įmonių veiklos organizavimo ir vykdymo taisykles:</text:span></text:p>
      <text:p text:style-name="P34"><text:span text:style-name="T35">3.1</text:span><text:span text:style-name="T36">. pakeisti 1 punktą ir jį išdėstyti taip:</text:span></text:p>
      <text:p text:style-name="P37"><text:span text:style-name="T38">„</text:span><text:span text:style-name="T39">1</text:span><text:span text:style-name="T40">. Valdymo įmonių veiklos organizavimo ir vykdymo taisyklės (toliau – Taisyklės) nustato organizacinius reikalavimus, kurie taikomi kolektyvinio investavimo subjektų valdymo įmonėms, veikiančioms pagal Lietuvos Respublikos kolektyvinio</text:span><text:span text:style-name="T41"><text:s/></text:span><text:span text:style-name="T42">investavimo subjektų įstatymą (toliau – Įstatymas), kurios valdo suderintuosius kolektyvinio investavimo subjektus, ir<text:s/></text:span><text:span text:style-name="T43">mutatis mutandis<text:s/></text:span><text:span text:style-name="T44">kolektyvinio investavimo subjektų valdymo įmonėms, veikiančioms pagal Įstatymą, kurios valdo specialiuosius kolektyvinio investavimo subjektus, pensijų fondų valdymo įmonėms, veikiančioms pagal Lietuvos Respublikos papildomo</text:span><text:span text:style-name="T45"><text:s/></text:span><text:span text:style-name="T46">savanoriško pensijų kaupimo įstatymą (toliau – valdymo įmonės, veikiančios pagal Kolektyvinio investavimo subjektų įstatymą, pensijų fondų valdymo įmonės, veikiančios pagal Papildomo savanoriško pensijų kaupimo įstatymą, kartu – valdymo įmonė). Taisyklėse nustatyti reikalavimai, išskyrus Taisyklių XXX skyriaus reikalavimus,<text:s/></text:span><text:span text:style-name="T47">mutatis mutandis<text:s/></text:span><text:span text:style-name="T48">taikomi ir pagal Įstatymą veikiančioms investicinėms bendrovėms-valdytojoms. Taisyklių XXX skyriuje nustatyti reikalavimai taikomi ir pagal Įstatymą veikiantiems kolektyvinio investavimo subjektų depozitoriumams (toliau – depozitoriumas) bei<text:s/></text:span><text:span text:style-name="T49">mutatis mutandis<text:s/></text:span><text:span text:style-name="T50">pagal Papildomo savanoriško pensijų kaupimo įstatymą veikiantiems pensijų fondų depozitoriumams. Valdymo įmonėms ir pagal Papildomo savanoriško pensijų kaupimo įstatymą veikiančioms pensijų fondų valdymo įmonėms, teikiančioms investicines ir (arba) papildomas paslaugas, papildomai<text:s/></text:span><text:span text:style-name="T51">mutatis mutandis<text:s/></text:span><text:span text:style-name="T52">taikomi Finansų maklerio įmonių veiklos organizavimo ir investicinių paslaugų teikimo taisyklių, patvirtintų Lietuvos banko valdybos 2018 m. birželio 20 d. nutarimu Nr. 03-111 „Dėl Finansų maklerio įmonių veiklos organizavimo ir investicinių paslaugų teikimo taisyklių patvirtinimo“ (toliau – Veiklos organizavimo taisyklės), reikalavimai.“;</text:span></text:p>
      <text:p text:style-name="P53"><text:span text:style-name="T54">3.2</text:span><text:span text:style-name="T55">. pakeisti 2 punktą ir jį išdėstyti taip:</text:span></text:p>
      <text:p text:style-name="P56"><text:span text:style-name="T57">„</text:span><text:span text:style-name="T58">2</text:span><text:span text:style-name="T59">. Taisyklių teisinis pagrindas – Įstatymo 19 straipsnis ir Papildomo savanoriško pensijų kaupimo įstatymo 8 straipsnis. Taisyklės detalizuoja Įstatymo 6 straipsnio 3 dalies 13 punkte, 8 straipsnio 4 dalies 6 punkte, 11 straipsnio 1 dalyje, 14 ir 15 straipsniuose, 21 straipsnyje, 48 straipsnyje ir 84 straipsnio 2 dalyje bei Papildomo savanoriško pensijų kaupimo įstatymo 6 straipsnio 1 dalies 3 punkte<text:s/></text:span><text:span text:style-name="T60">nustatytus reikalavimus. Taisyklėmis įgyvendinama 2010 m. liepos 1 d. Europos Komisijos direktyva 2010/43/ES, kuria įgyvendinamos Europos Parlamento ir Tarybos direktyvos 2009/65/EB nuostatos dėl organizacinių reikalavimų, interesų konfliktų, veiklos vykdymo, rizikos valdymo ir dėl depozitoriumo ir valdymo įmonės susitarimo turinio</text:span><text:span text:style-name="T61"><text:s/>(OL 2010 L 176, p. 42), ir 2010 m. lapkričio 24 d. Europos Parlamento ir Tarybos direktyva 2010/76/ES, kuria iš dalies keičiamos direktyvų 2006/48/EB ir 2006/49/EB nuostatos, susijusios su kapitalo poreikiu prekybos knygai ir pakartotiniam pakeitimui vertybiniais popieriais, taip pat su atlyginimų nustatymo politikos priežiūriniu tikrinimu (OL 2010 L 329, p. 3), 2012 m. birželio 25 d. Europos vertybinių popierių ir rinkų institucijos (toliau – ESMA) Gairės dėl tam tikrų FPRD atitikties funkcijai nustatytų reikalavimų aspektų (ESMA/2012/388).“;</text:span></text:p>
      <text:p text:style-name="P62"><text:span text:style-name="T63">3.3</text:span><text:span text:style-name="T64">. pakeisti 3.4 papunktį ir jį išdėstyti taip:</text:span></text:p>
      <text:p text:style-name="P65"><text:span text:style-name="T66">„</text:span><text:span text:style-name="T67">3.4</text:span><text:span text:style-name="T68">.<text:s/></text:span><text:span text:style-name="T69">k</text:span><text:span text:style-name="T70">lientas</text:span><text:span text:style-name="T71"><text:s/>– valdymo įmonės arba investicinės bendrovės-valdytojos valdomas kolektyvinio investavimo subjektas, taip pat kitas fizinis ar juridinis asmuo arba bet kuris kitas subjektas, kuriam valdymo įmonė teikia paslaugas, nurodytas Įstatymo 4 straipsnio 1 dalies 1–3 punktuose;“</text:span></text:p>
      <text:p text:style-name="P72"><text:span text:style-name="T73">3.4</text:span><text:span text:style-name="T74">. pakeisti 3.13 papunktį ir jį išdėstyti taip:</text:span></text:p>
      <text:p text:style-name="P75"><text:span text:style-name="T76">„</text:span><text:span text:style-name="T77">3.13</text:span><text:span text:style-name="T78">.<text:s/></text:span><text:span text:style-name="T79">vyresnioji vadovybė</text:span><text:span text:style-name="T80"><text:s/>– asmuo arba asmenys, kurie veiksmingai vadovauja valdymo įmonės veiklai, kaip tai<text:s/></text:span><text:span text:style-name="T81">nurodyta Įstatymo 2 straipsnio 61 dalyje.“;</text:span></text:p>
      <text:p text:style-name="P82"><text:span text:style-name="T83">3.5</text:span><text:span text:style-name="T84">. pakeisti 7 punktą ir jį išdėstyti taip:</text:span></text:p>
      <text:p text:style-name="P85"><text:span text:style-name="T86">„</text:span><text:span text:style-name="T87">7</text:span><text:span text:style-name="T88">. Valdymo įmonė, atsižvelgdama į informacijos pobūdį, privalo patvirtinti, įgyvendinti ir taikyti tinkamas sistemas ir procedūras, skirtas informacijos saugumui, vientisumui ir konfidencialumui užtikrinti.“;</text:span></text:p>
      <text:p text:style-name="P89"><text:span text:style-name="T90">3.6</text:span><text:span text:style-name="T91">. pakeisti 19 punktą ir jį išdėstyti taip:</text:span></text:p>
      <text:p text:style-name="P92"><text:span text:style-name="T93">„</text:span><text:span text:style-name="T94">19</text:span><text:span text:style-name="T95">. Valdymo įmonė privalo turėti tinkamas elektronines sistemas, kurios užtikrintų, kad būtų laiku ir tinkamai registruojamas kiekvienas su valdymo įmonės valdomu kolektyvinio investavimo subjektu susijęs sandoris, kiekviena investuotojo paraiška įsigyti, išpirkti ar keisti tokio subjekto investicinius vienetus, taip pat Taisyklių XII, XIII, XIV, XV ir XVII skyriuose nustatytų reikalavimų laikymąsi.“;</text:span></text:p>
      <text:p text:style-name="P96"><text:span text:style-name="T97">3.7</text:span><text:span text:style-name="T98">. pakeisti 39 punktą ir jį išdėstyti taip:</text:span></text:p>
      <text:p text:style-name="P99"><text:span text:style-name="T100">„</text:span><text:span text:style-name="T101">39</text:span><text:span text:style-name="T102">. Atitikties pareigūną arba atitikties padalinio vadovą, kai toks padalinys įsteigtas (toliau – atitikties pareigūnas), skiria ir atleidžia valdymo įmonės vadovas, valdyba arba stebėtojų taryba.“;</text:span></text:p>
      <text:p text:style-name="P103"><text:span text:style-name="T104">3.8</text:span><text:span text:style-name="T105">. pakeisti 47 punktą ir jį išdėstyti taip:</text:span></text:p>
      <text:p text:style-name="P106"><text:span text:style-name="T107">„</text:span><text:span text:style-name="T108">47</text:span><text:span text:style-name="T109">. Duomenys apie atitikties pareigūną arba valdymo įmonės atitikties padalinio vadovą pateikiami Lietuvos bankui Lietuvos banko valdybos 2012 m. liepos 12 d. nutarimu Nr. 03-152 „Dėl Valdymo įmonės ir investicinės bendrovės veiklos licencijų išdavimo, keitimo ir jų galiojimo panaikinimo taisyklių patvirtinimo“ patvirtintų Valdymo įmonės ir investicinės bendrovės veiklos licencijų išdavimo, keitimo ir jų galiojimo panaikinimo taisyklių (toliau – Licencijavimo taisyklės)</text:span><text:span text:style-name="T110"><text:s/></text:span><text:span text:style-name="T111">nustatyta tvarka.“;</text:span></text:p>
      <text:p text:style-name="P112"><text:span text:style-name="T113">3.</text:span>9<text:span text:style-name="T114">. pakeisti<text:s/></text:span>51<text:span text:style-name="T115"><text:s/>punktą ir jį išdėstyti taip:</text:span></text:p>
      <text:p text:style-name="P116"><text:span text:style-name="T117">„</text:span><text:span text:style-name="T118">51</text:span><text:span text:style-name="T119">. Valdymo įmonė turi įrodyti, kad ji yra įgyvendinusi tinkamas interesų konfliktų vengimo priemones, kurios leistų rizikos valdymo veiklą vykdyti nepriklausomai, ir kad įmonės rizikos valdymo procesas atitinka Įstatymo 15 ir 84 straipsniuose nustatytus reikalavimus.“;</text:span></text:p>
      <text:p text:style-name="P120"><text:span text:style-name="T121">3.</text:span>10<text:span text:style-name="T122">. pakeisti<text:s/></text:span>59<text:span text:style-name="T123"><text:s/>punktą ir jį išdėstyti taip:</text:span></text:p>
      <text:p text:style-name="P124"><text:span text:style-name="T125">„</text:span><text:span text:style-name="T126">59</text:span><text:span text:style-name="T127">. Lietuvos bankas atitiktį Taisyklių 58 punkte nustatytiems reikalavimams vertina, kai nagrinėjama, ar suteikti valdymo įmonei veiklos licenciją, ir</text:span><text:span text:style-name="T128"><text:s/></text:span><text:span text:style-name="T129">nuolat prižiūri, ar valdymo įmonė laikosi Taisyklių 58 punkte nustatytų reikalavimų.“;</text:span></text:p>
      <text:p text:style-name="P130"><text:span text:style-name="T131">3.</text:span>11<text:span text:style-name="T132">. pakeisti<text:s/></text:span>60<text:span text:style-name="T133"><text:s/>punktą ir jį išdėstyti taip:</text:span></text:p>
      <text:p text:style-name="P134"><text:span text:style-name="T135">„</text:span><text:span text:style-name="T136">60</text:span><text:span text:style-name="T137">. Valdymo įmonė privalo užtikrinti, kad įmonės atlyginimų nustatymo politika ir jos įgyvendinimo praktika atitiktų ir skatintų patikimą ir veiksmingą rizikos valdymą ir būtų įgyvendinta atsižvelgiant į 2016 m. spalio 14 d. ESMA Gaires<text:s/></text:span><text:span text:style-name="T138">dėl patikimos atlyginimų nustatymo politikos pagal KIPVPS direktyvą</text:span><text:span text:style-name="T139"><text:s/>(ESMA/2016/575).</text:span><text:span text:style-name="T140">“;</text:span><text:span text:style-name="T141"><text:s/></text:span></text:p>
      <text:p text:style-name="P142"><text:span text:style-name="T143">3.</text:span>12<text:span text:style-name="T144">. pakeisti<text:s/></text:span>62.2<text:span text:style-name="T145"><text:s/>papunktį ir jį išdėstyti taip:</text:span></text:p>
      <text:p text:style-name="P146"><text:span text:style-name="T147">„</text:span><text:span text:style-name="T148">62.2</text:span><text:span text:style-name="T149">. išskyrus atvejus, kurie susiję su tinkamu asmens darbo funkcijų vykdymu ar sutartyje numatytų paslaugų teikimu, teikia konsultaciją arba kitokio pobūdžio pagalbą kitam asmeniui kartu skatindamas sudaryti tokį sandorį dėl finansinių priemonių, kuriam, kaip susijusio asmens asmeniniam sandoriui, būtų taikomos Taisyklių 62.1 papunkčio nuostatos arba būtų nustatytas kitoks piktnaudžiavimas informacija, susijusia su dar neįvykdytais pavedimais;“</text:span></text:p>
      <text:p text:style-name="P150"><text:span text:style-name="T151">3.</text:span>13<text:span text:style-name="T152">. pakeisti<text:s/></text:span>62.3<text:span text:style-name="T153"><text:s/>papunktį ir jį išdėstyti taip:</text:span></text:p>
      <text:p text:style-name="P154"><text:span text:style-name="T155">„</text:span><text:span text:style-name="T156">62.3</text:span><text:span text:style-name="T157">. išskyrus atvejus, kurie susiję su tinkamu asmens darbo funkcijų vykdymu ar sutartyje numatytų paslaugų teikimu, nepažeidžiant 2014 m. balandžio 16 d. Europos Parlamento ir Tarybos reglamente (ES) Nr. 596/2014 dėl piktnaudžiavimo rinka (Piktnaudžiavimo rinka reglamentas) ir kuriuo panaikinama Europos Parlamento ir Tarybos direktyva 2003/6/EB ir Komisijos direktyvos 2003/124/EB, 2003/125/EB ir 2004/72/EB (OL 2014 L 173, p.1) įtvirtinto draudimo tiesiogiai ar netiesiogiai perduoti viešai neatskleistą informaciją kitam asmeniui, išskyrus atvejus, kai informacija atskleidžiama įprastai vykdant tarnybinę, profesinę veiklą arba pareigas, atskleidžia bet kokią informaciją arba nuomonę kitam asmeniui, jei susijęs asmuo žino arba turėtų žinoti, kad toks informacijos arba nuomonės atskleidimas reikštų, kad kitas asmuo imsis ar gali imtis bet kurio iš šių veiksmų:“;</text:span></text:p>
      <text:p text:style-name="P158"><text:span text:style-name="T159">3.</text:span>14<text:span text:style-name="T160">. pakeisti<text:s/></text:span>62.3.1<text:span text:style-name="T161"><text:s/>papunktį ir jį išdėstyti taip:</text:span></text:p>
      <text:p text:style-name="P162"><text:span text:style-name="T163">„</text:span><text:span text:style-name="T164">62.3.1</text:span><text:span text:style-name="T165">. sudaryti sandorį dėl finansinių priemonių, kuriam, kaip susijusio asmens asmeniniam sandoriui, būtų taikomos Taisyklių 62.1 papunkčio nuostatos, arba būtų nustatytas kitoks piktnaudžiavimas informacija, susijusia su dar neįvykdytais pavedimais;“</text:span></text:p>
      <text:p text:style-name="P166"><text:span text:style-name="T167">3.15</text:span><text:span text:style-name="T168">. pakeisti 67 punktą ir jį išdėstyti taip:</text:span></text:p>
      <text:p text:style-name="P169"><text:span text:style-name="T170">„</text:span><text:span text:style-name="T171">67</text:span><text:span text:style-name="T172">. Valdymo įmonė, vertindama, ar Įstatymo 48 straipsnyje nustatyta tvarka platinami konkretaus kolektyvinio investavimo subjekto investiciniai vienetai yra tinkami investuotojui, privalo išsiaiškinti, ar tas investuotojas turi reikiamų žinių ir patirties, kad suprastų ir įvertintų riziką, būdingą siūlomiems arba norimiems įsigyti kolektyvinio investavimo subjekto investiciniams vienetams (angl.<text:s/></text:span><text:span text:style-name="T173">appropriateness test</text:span><text:span text:style-name="T174">). Šiuo tikslu valdymo įmonė turi teisę daryti prielaidą, kad profesionalusis investuotojas turi reikiamų žinių ir patirties bei gali suprasti ir įvertinti riziką, būdingą konkrečiam kolektyvinio investavimo subjektui, kurio atžvilgiu investuotojas yra laikomas profesionaliuoju investuotoju.“;</text:span></text:p>
      <text:p text:style-name="P175"><text:span text:style-name="T176">3.16</text:span><text:span text:style-name="T177">. pakeisti 69 punktą ir jį išdėstyti taip:</text:span></text:p>
      <text:p text:style-name="P178"><text:span text:style-name="T179">„</text:span><text:span text:style-name="T180">69</text:span><text:span text:style-name="T181">. Valdymo įmonė neturi teisės siūlyti investuotojui neteikti informacijos, kuri turi būti teikiama laikantis Įstatymo 48 straipsnio 1 dalyje nustatyto reikalavimo.“;</text:span></text:p>
      <text:p text:style-name="P182"><text:span text:style-name="T183">3.17</text:span><text:span text:style-name="T184">. pakeisti 79 punktą ir jį išdėstyti taip:</text:span></text:p>
      <text:p text:style-name="P185"><text:span text:style-name="T186">„</text:span><text:span text:style-name="T187">79</text:span><text:span text:style-name="T188">. Kai valdymo įmonė perduoda kolektyvinio investavimo subjekto valdymą kitai valdymo įmonei, Lietuvos bankas turi teisę reikalauti, kad šiai valdymo įmonei būtų prieinami Taisyklių 76 punkte nurodyti paskutinių 10 metų duomenys, dokumentai ir informacija.“;</text:span></text:p>
      <text:p text:style-name="P189"><text:span text:style-name="T190">3.18</text:span><text:span text:style-name="T191">. papildyti nauju XVII</text:span><text:span text:style-name="T192">1</text:span><text:span text:style-name="T193"><text:s/>skyriumi ir jį išdėstyti taip:</text:span></text:p>
      <text:p text:style-name="P194"><text:span text:style-name="T195">„</text:span><text:span text:style-name="T196">XVII</text:span><text:span text:style-name="T197">1</text:span><text:span text:style-name="T198">. INVESTICINIŲ VIENETŲ KEITIMAS</text:span></text:p>
      <text:p text:style-name="P199"/>
      <text:p text:style-name="P200"><text:span text:style-name="T201">87</text:span><text:span text:style-name="T202">1</text:span><text:span text:style-name="T203">. Valdymo įmonė Įstatymo 57 straipsnyje nustatytu atveju keisdama valdomo sudėtinio kolektyvinio investavimo subjekto subfondų investicinius vienetus, saugodama šiuo tikslu gautus, perduodamus ar tvarkomus duomenis ir informaciją<text:s/></text:span><text:span text:style-name="T204">mutatis mutandis</text:span><text:span text:style-name="T205"><text:s/>vadovaujasi Taisyklių XIV–XVII skyriais.“;</text:span></text:p>
      <text:p text:style-name="P206"><text:span text:style-name="T207">3.</text:span>19<text:span text:style-name="T208">. pakeisti<text:s/></text:span>88.5<text:span text:style-name="T209"><text:s/>papunktį ir jį išdėstyti taip:</text:span></text:p>
      <text:p text:style-name="P210"><text:span text:style-name="T211">„</text:span><text:span text:style-name="T212">88.5</text:span><text:span text:style-name="T213">. valdymo įmonė arba tas asmuo gauna arba gaus ne iš kolektyvinio investavimo subjekto skatinimo priemonę, kuri yra susijusi su vykdoma kolektyvinio investavimo subjekto<text:s/></text:span><text:soft-page-break/><text:span text:style-name="T214">valdymo veikla ir kuri gali būti teikiama pinigų, prekių ar paslaugų forma, išskyrus tokiu atveju įprastai mokamus komisinius ar kitus mokėjimus už to kolektyvinio investavimo subjekto valdymą.“;</text:span></text:p>
      <text:p text:style-name="P215"><text:span text:style-name="T216">3.20</text:span><text:span text:style-name="T217">. pakeisti 96 punktą ir jį išdėstyti taip:</text:span></text:p>
      <text:p text:style-name="P218"><text:span text:style-name="T219">„</text:span><text:span text:style-name="T220">96</text:span><text:span text:style-name="T221">. Valdymo įmonė privalo patvirtinti, įgyvendinti ir palaikyti priemones ir procedūras, užtikrinančias, kad finansinių priemonių sandoriai, dėl kurių galimas interesų konfliktas, būtų nuolat stebimi. Apie užfiksuotus nustatytos tvarkos pažeidimus nedelsiant raštu informuojamas valdymo įmonės vadovas ir vidaus auditorius.“;</text:span></text:p>
      <text:p text:style-name="P222"><text:span text:style-name="T223">3.21</text:span><text:span text:style-name="T224">. pakeisti 100 punktą ir jį išdėstyti taip:</text:span></text:p>
      <text:p text:style-name="P225"><text:span text:style-name="T226">„</text:span><text:span text:style-name="T227">100</text:span><text:span text:style-name="T228">. Valdymo įmonė privalo patvirtinti, įgyvendinti ir palaikyti priemones ir procedūras, užtikrinančias, kad būtų nuolat stebimi sandoriai, susiję su finansinėmis priemonėmis, dėl kurių įmonės darbuotojams ir kitiems su ja susijusiems asmenims draudžiama sudaryti sandorius, kai valdymo įmonė turi (žino) viešai neatskleistos informacijos. Apie nustatytus pažeidimus nedelsiant raštu informuojamas valdymo įmonės vadovas, vidaus auditorius ir Lietuvos bankas.“;</text:span></text:p>
      <text:p text:style-name="P229"><text:span text:style-name="T230">3.22</text:span><text:span text:style-name="T231">. pakeisti 107 punktą ir jį išdėstyti taip:</text:span></text:p>
      <text:p text:style-name="P232"><text:span text:style-name="T233">„</text:span><text:span text:style-name="T234">107</text:span><text:span text:style-name="T235">. Investuotojams turi būti parengiama ir prieinama Taisyklių 105 punkte nurodytos strategijos dėl naudojimosi balsavimo teisėmis aprašymo santrauka. Išsamus veiksmų, kurių imtasi vadovaujantis šia strategija, aprašymas kolektyvinio investavimo subjekto dalyvių prašymu jiems pateikiamas nemokamai.“;</text:span></text:p>
      <text:p text:style-name="P236"><text:span text:style-name="T237">3.23</text:span><text:span text:style-name="T238">. pakeisti 111 punktą ir jį išdėstyti taip:</text:span></text:p>
      <text:p text:style-name="P239"><text:span text:style-name="T240">„</text:span><text:span text:style-name="T241">111</text:span><text:span text:style-name="T242">. Nepažeidžiant Lietuvos Respublikos teisės aktų reikalavimų, valdymo įmonė privalo užtikrinti, kad jos valdomo kolektyvinio investavimo subjekto atžvilgiu būtų naudojami sąžiningi, teisingi ir skaidrūs kainos nustatymo modeliai bei turto vertinimo sistema, siekiant laikytis pareigos veikti geriausiais kolektyvinio investavimo subjekto dalyvių interesais. Valdymo įmonė privalo Lietuvos bankui pareikalavus pateikti įrodymus, kad kolektyvinio investavimo subjektą sudarantis turtas yra tiksliai įvertintas.“;</text:span></text:p>
      <text:p text:style-name="P243"><text:span text:style-name="T244">3.24</text:span><text:span text:style-name="T245">. pakeisti 128 punktą ir jį išdėstyti taip:</text:span></text:p>
      <text:p text:style-name="P246"><text:span text:style-name="T247">„</text:span><text:span text:style-name="T248">128</text:span><text:span text:style-name="T249">. Valdymo įmonė, vykdydama Taisyklių 127 punkte nustatytus reikalavimus, turi patvirtinti ir įgyvendinti investicinių sprendimų, kurių vykdymas perduodamas kitiems subjektams, vykdymo politiką, leidžiančią pasiekti kolektyvinio investavimo subjektui geriausią įmanomą rezultatą vykdant investicinį sprendimą šio subjekto sąskaita, taip pat turėti ir naudoti veiksmingas priemones, skirtas šiai politikai įgyvendinti.“;</text:span></text:p>
      <text:p text:style-name="P250"><text:span text:style-name="T251">3.25</text:span><text:span text:style-name="T252">. pakeisti 129 punktą ir jį išdėstyti taip:</text:span></text:p>
      <text:p text:style-name="P253"><text:span text:style-name="T254">„</text:span><text:span text:style-name="T255">129</text:span><text:span text:style-name="T256">. Investicinių sprendimų, kurių vykdymas perduodamas kitiems subjektams, vykdymo politikoje prie kiekvienos finansinių priemonių klasės turi būti nurodyti subjektai, kuriems gali būti perduodami vykdyti investiciniai sprendimai dėl atitinkamų finansinių priemonių. Valdymo įmonė gali perduoti vykdyti investicinius sprendimus tik laikydamasi visų šiame skyriuje nustatytų reikalavimų.“;</text:span></text:p>
      <text:p text:style-name="P257"><text:span text:style-name="T258">3.26</text:span><text:span text:style-name="T259">. pakeisti 130 punktą ir jį išdėstyti taip:</text:span></text:p>
      <text:p text:style-name="P260"><text:span text:style-name="T261">„</text:span><text:span text:style-name="T262">130</text:span><text:span text:style-name="T263">. Valdymo įmonė privalo užtikrinti, kad investicinių sprendimų, kurių vykdymas perduodamas kitiems subjektams, vykdymo politika ir visi esminiai jos pakeitimai būtų prieinami kolektyvinio investavimo subjekto dalyviams.“;</text:span></text:p>
      <text:p text:style-name="P264"><text:span text:style-name="T265">3.27</text:span><text:span text:style-name="T266">. pakeisti 131 punktą ir jį išdėstyti taip:</text:span></text:p>
      <text:p text:style-name="P267"><text:span text:style-name="T268">„</text:span><text:span text:style-name="T269">131</text:span><text:span text:style-name="T270">. Valdymo įmonė privalo nuolat stebėti, ar investicinių sprendimų, kurių vykdymas perduodamas kitiems subjektams, vykdymo politika yra veiksminga, taip pat šioje politikoje nurodytų kitų investicinius sprendimus vykdančių subjektų investicinių sprendimų vykdymo kokybę, o nustačiusi investicinių sprendimų vykdymo politikos trūkumų, – nedelsdama juos ištaisyti.“;</text:span></text:p>
      <text:p text:style-name="P271"><text:span text:style-name="T272">3.28</text:span><text:span text:style-name="T273">. pakeisti 132 punktą ir jį išdėstyti taip:</text:span></text:p>
      <text:p text:style-name="P274"><text:span text:style-name="T275">„</text:span><text:span text:style-name="T276">132</text:span><text:span text:style-name="T277">. Valdymo įmonė privalo peržiūrėti investicinių sprendimų, kurių vykdymas perduodamas kitiems subjektams, vykdymo politiką ne rečiau kaip kartą per metus ir kaskart, kai<text:s/></text:span><text:soft-page-break/><text:span text:style-name="T278">įvyksta esminis pasikeitimas, galintis turėti poveikį valdymo įmonės gebėjimui pasiekti geriausią rezultatą kolektyvinio investavimo subjektui.“;</text:span></text:p>
      <text:p text:style-name="P279"><text:span text:style-name="T280">3.29</text:span><text:span text:style-name="T281">. pakeisti 133 punktą ir jį išdėstyti taip:</text:span></text:p>
      <text:p text:style-name="P282"><text:span text:style-name="T283">„</text:span><text:span text:style-name="T284">133</text:span><text:span text:style-name="T285">. Valdymo įmonė privalo veikti taip, kad bet kuriuo metu galėtų įrodyti, jog investicinis sprendimas kolektyvinio investavimo subjekto sąskaita buvo perduotas kitam subjektui vykdyti laikantis investicinių sprendimų, kurių vykdymas perduodamas kitiems subjektams, vykdymo politikos.“;</text:span></text:p>
      <text:p text:style-name="P286"><text:span text:style-name="T287">3.30</text:span><text:span text:style-name="T288">. papildyti nauju 133</text:span><text:span text:style-name="T289">1</text:span><text:span text:style-name="T290"><text:s/>punktu:</text:span></text:p>
      <text:p text:style-name="P291"><text:span text:style-name="T292">„</text:span><text:span text:style-name="T293">133</text:span><text:span text:style-name="T294">1</text:span><text:span text:style-name="T295">. Investicinių sprendimų, kurių vykdymas perduodamas kitiems subjektams, vykdymo politika gali būti išdėstyta atskirame dokumente arba gali būti įrašyta į Taisyklių 120 punkte nurodytą investicinių sprendimų vykdymo politiką.“;</text:span></text:p>
      <text:p text:style-name="P296"><text:span text:style-name="T297">3.31</text:span><text:span text:style-name="T298">. pakeisti 153 punkto 1 pastraipą ir ją išdėstyti taip:</text:span></text:p>
      <text:p text:style-name="P299"><text:span text:style-name="T300">„</text:span><text:span text:style-name="T301">153</text:span><text:span text:style-name="T302">. Jeigu valdymo įmonė dalį Įstatymo 2 straipsnio 33 dalyje nurodytų valdymo funkcijų paveda atlikti įmonei, turinčiai teisę teikti atitinkamas paslaugas (toliau šiame skyriuje – įmonė), valdymo įmonė lieka visiškai atsakinga už visų jai taikomų reikalavimų, nustatytų Įstatyme, tinkamą vykdymą ir privalo laikytis šių reikalavimų:“;</text:span></text:p>
      <text:p text:style-name="P303"><text:span text:style-name="T304">3.32</text:span><text:span text:style-name="T305">. pripažinti netekusiu galios 160 punktą;</text:span></text:p>
      <text:p text:style-name="P306"><text:span text:style-name="T307">3.33</text:span><text:span text:style-name="T308">. pakeisti 161 punktą ir jį išdėstyti taip:</text:span></text:p>
      <text:p text:style-name="P309"><text:span text:style-name="T310">„</text:span><text:span text:style-name="T311">161</text:span><text:span text:style-name="T312">. Taisyklių 158–159 punktai nepanaikina valdymo įmonės pareigos laikytis Taisyklių 153–157 punktuose nustatytų reikalavimų.“</text:span></text:p>
      <text:p text:style-name="Normal"/>
      <text:p text:style-name="Normal"/>
      <text:p text:style-name="Normal"/>
      <text:p text:style-name="Normal">Valdybos pirmininko pavaduotojas,</text:p>
      <text:p text:style-name="P313">pavaduojantis Valdybos pirmininką<text:tab/><text:tab/>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Vaida Sinušaitė</meta:initial-creator>
    <dc:creator>adlibuser</dc:creator>
    <meta:creation-date>2019-02-20T05:44:00Z</meta:creation-date>
    <dc:date>2019-02-20T05:44: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64" meta:word-count="2406" meta:character-count="16640" meta:row-count="297" meta:non-whitespace-character-count="14298"/>
  </office:meta>
</office:document-meta>
</file>