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left" style:position="1.877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language-complex="lt" style:country-complex="LT"/>
    </style:style>
    <style:style style:name="T1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language-complex="lt" style:country-complex="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style:font-name-asian="Calibri" fo:color="#000000" style:font-size-complex="12pt" style:language-asian="hi" style:country-asian="IN" style:language-complex="hi" style:country-complex="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7875in">
        <style:tab-stops>
          <style:tab-stop style:type="left" style:position="0in"/>
          <style:tab-stop style:type="left" style:position="0.0986in"/>
          <style:tab-stop style:type="left" style:position="1.2798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language-complex="en" style:country-complex="U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7875in">
        <style:tab-stops>
          <style:tab-stop style:type="left" style:position="0in"/>
          <style:tab-stop style:type="left" style:position="0.0986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language-complex="en" style:country-complex="U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language-complex="en" style:country-complex="U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color="#000000" style:font-size-complex="12pt" style:language-asian="hi" style:country-asian="IN" style:language-complex="hi" style:country-complex="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style:language-asian="hi" style:country-asian="IN" style:language-complex="hi" style:country-complex="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7875in">
        <style:tab-stops>
          <style:tab-stop style:type="left" style:position="0in"/>
          <style:tab-stop style:type="left" style:position="0.0986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color="#000000" style:font-size-complex="12pt" style:language-asian="hi" style:country-asian="IN" style:language-complex="hi" style:country-complex="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2.6347in"/>
          <style:tab-stop style:type="left" style:position="4.5604in"/>
        </style:tab-stops>
      </style:paragraph-properties>
    </style:style>
    <style:style style:name="P85" style:parent-style-name="Normal" style:family="paragraph">
      <style:paragraph-properties>
        <style:tab-stops>
          <style:tab-stop style:type="left" style:position="2.6347in"/>
          <style:tab-stop style:type="left" style:position="4.5604in"/>
        </style:tab-stops>
      </style:paragraph-properties>
    </style:style>
    <style:style style:name="P86" style:parent-style-name="Normal" style:family="paragraph">
      <style:paragraph-properties>
        <style:tab-stops>
          <style:tab-stop style:type="left" style:position="2.6347in"/>
          <style:tab-stop style:type="left" style:position="4.5604in"/>
        </style:tab-stops>
      </style:paragraph-properties>
    </style:style>
    <style:style style:name="P87" style:parent-style-name="Normal" style:family="paragraph">
      <style:paragraph-properties>
        <style:tab-stops>
          <style:tab-stop style:type="left" style:position="2.6347in"/>
          <style:tab-stop style:type="left" style:position="5.512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49236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text:span text:style-name="T13">DĖL LIETUVOS RESPUBLIKOS SUSISIEKIMO MINISTRO<text:s/></text:span><text:span text:style-name="T14">2018 M. LIEPOS 26 D. ĮSAKYMO NR. 3-384<text:s/></text:span><text:span text:style-name="T15">„DĖL<text:s/></text:span><text:span text:style-name="T16">DUOMENŲ SUBJEKTO TEISIŲ ĮGYVENDINIMO TVARKANT ASMENS DUOMENIS LIETUVOS RESPUBLIKOS SUSISIEKIMO MINISTERIJOS VALDOMUOSE REGISTRUOSE IR VALSTYBĖS INFORMACINĖSE SISTEMOSE TVARKOS APRAŠO PATVIRTINIMO</text:span><text:span text:style-name="T17">“ PAKEITIMO<text:s/></text:span></text:p>
      <text:p text:style-name="P18"/>
      <text:p text:style-name="P19"/>
      <text:p text:style-name="P20"><text:span text:style-name="T21">2018 m. gruodžio 19 d. Nr. 3</text:span><text:span text:style-name="T22">-633</text:span></text:p>
      <text:p text:style-name="P23">Vilnius</text:p>
      <text:p text:style-name="P24"/>
      <text:p text:style-name="P25"/>
      <text:p text:style-name="P26"><text:span text:style-name="T27">1</text:span><text:span text:style-name="T28">. P a k e i č i u<text:s/></text:span><text:span text:style-name="T29">Duomenų subjektų teisių įgyvendinimo tvarkant asmens duomenis Lietuvos Respublikos susisiekimo ministerijos valdomuose registruose ir valstybės informacinėse sistemose tvarkos aprašą, patvirtintą<text:s/></text:span><text:span text:style-name="T30">Lietuvos Respublikos susisiekimo ministro<text:s/></text:span><text:span text:style-name="T31">2018 m. liepos 26 d. įsakymu Nr. 3-384<text:s/></text:span><text:span text:style-name="T32">„Dėl<text:s/></text:span><text:span text:style-name="T33">Duomenų subjekto teisių įgyvendinimo tvarkant asmens duomenis Lietuvos Respublikos susisiekimo ministerijos valdomuose registruose ir valstybės informacinėse sistemose tvarkos aprašo patvirtinimo</text:span><text:span text:style-name="T34">“</text:span><text:span text:style-name="T35">:</text:span></text:p>
      <text:p text:style-name="P36"><text:span text:style-name="T37">1.1</text:span><text:span text:style-name="T38">. Pakeičiu 6 punktą ir jį išdėstau taip:</text:span></text:p>
      <text:p text:style-name="P39"><text:span text:style-name="T40">„</text:span><text:span text:style-name="T41">6</text:span><text:span text:style-name="T42">.<text:s/></text:span><text:span text:style-name="T43">Duomenų tvarkytojai yra Lietuvos transporto saugos administracija, Informacinės visuomenės plėtros komitetas prie Ūkio ministerijos, viešoji įstaiga Transporto kompetencijų agentūra, Pasienio kontrolės punktų direkcija prie Susisiekimo ministerijos.</text:span><text:span text:style-name="T44">“</text:span></text:p>
      <text:p text:style-name="P45"><text:span text:style-name="T46">1.2</text:span><text:span text:style-name="T47">. Pakeičiu 8.3.2 papunktį ir jį išdėstau taip:</text:span></text:p>
      <text:p text:style-name="P48"><text:span text:style-name="T49">„</text:span><text:span text:style-name="T50">8.3.2</text:span><text:span text:style-name="T51">. Nacionalinėje elektroninių siuntų pristatymo, naudojant pašto tinklą, informacinėje sistemoje: siuntėjų fizinių asmenų ir gavėjų fizinių asmenų duomenys:<text:s/></text:span><text:span text:style-name="T52">vardas<text:s/></text:span><text:span text:style-name="T53">(vardai) ir pavardė (pavardės), asmens kodas, gyvenamosios vietos adresas; požymis apie fizinio asmens mirtį; valstybės tarnautojų duomenys (vardas, pavardė, valstybės tarnautojo kodas); elektroninio pristatymo dėžutės adresas; elektroninio pašto adresas korespondencijai; duomenys apie išsiųstas ir (arba) gautas elektronines siuntas; elektroninės siuntos ir kiti duomenys, nurodyti Nacionalinės elektroninių siuntų pristatymo, naudojant pašto tinklą, informacinės sistemos nuostatų, patvirtintų Lietuvos Respublikos susisiekimo ministro 2015 m. rugpjūčio 26 d. įsakymu Nr. 914 „Dėl Nacionalinės elektroninių siuntų pristatymo, naudojant pašto tinklą, informacinės sistemos nuostatų patvirtinimo“ (toliau – E. pristatymo nuostatai), III skyriuje, tvarkomi E. pristatymo nuostatų I skyriuje nurodytais asmens duomenų tvarkymo tikslais ir teisiniu pagrindu. Šios informacinės sistemos tvarkytojas – Informacinės visuomenės plėtros komitetas prie Ūkio ministerijos; informacinės sistemos duomenis gauna AB Lietuvos paštas, įmonės, teikiančios informacinės sistemos palaikymo paslaugas.“</text:span></text:p>
      <text:p text:style-name="P54"><text:span text:style-name="T55">1.3</text:span><text:span text:style-name="T56">. Pakeičiu 8.3.6 papunktį ir jį išdėstau taip:</text:span></text:p>
      <text:p text:style-name="P57"><text:span text:style-name="T58">„</text:span><text:span text:style-name="T59">8.3.6</text:span><text:span text:style-name="T60">. Lietuvos Respublikos civilinių orlaivių registre: orlaivių savininkų ir naudotojų – fizinių asmenų duomenys: asmens kodas (arba gimimo<text:s/></text:span><text:span text:style-name="T61">data,<text:s/></text:span><text:span text:style-name="T62">jeigu fiziniam asmeniui pagal užsienio valstybės teisės aktus nesuteikiamas asmens kodas),<text:s/></text:span><text:span text:style-name="T63">vardas,<text:s/></text:span><text:span text:style-name="T64">pavardė, deklaruota gyvenamoji vieta (adresas); orlaivio identifikavimo kodas, orlaivio tipas, orlaivio nacionalinis ir<text:s/></text:span><text:soft-page-break/><text:span text:style-name="T65">registravimo ženklai, orlaivio serijos numeris, orlaivio pagaminimo metai, registravimo procedūros duomenys; duomenys, susiję su daiktinėmis teisėmis į orlaivį ir apribojimais; orlaivių techniniai duomenys, ir kiti duomenys, nurodyti Lietuvos Respublikos civilinių orlaivių registro nuostatų, patvirtintų Lietuvos Respublikos Vyriausybės 2004 m. gruodžio 30 d. nutarimu Nr. 1680 „Dėl Lietuvos Respublikos civilinių orlaivių registro įsteigimo ir Civilinių orlaivių registro nuostatų patvirtinimo“ (toliau – Civilinių orlaivių registro nuostatai), III skyriuje, tvarkomi Civilinių orlaivių registro nuostatų I skyriuje nurodytais asmens duomenų tvarkymo tikslais ir teisiniu pagrindu. Šio registro tvarkytoja –<text:s/></text:span><text:span text:style-name="T66">viešoji įstaiga Transporto kompetencijų agentūra</text:span><text:span text:style-name="T67">; duomenų gavėjai –<text:s/></text:span><text:span text:style-name="T68">Lietuvos transporto saugos administracija,</text:span><text:span text:style-name="T69"><text:s/>VĮ „Oro navigacija“, Lietuvos statistikos departamentas, Lietuvos Respublikos specialiųjų tyrimų tarnyba, Valstybinė mokesčių inspekcija prie Lietuvos Respublikos finansų ministerijos, Policijos departamentas prie Lietuvos Respublikos vidaus reikalų ministerijos, VĮ Turto bankas.“</text:span></text:p>
      <text:p text:style-name="P70"><text:span text:style-name="T71">1.4</text:span><text:span text:style-name="T72">. Pakeičiu 8.3.7 papunktį ir jį išdėstau taip:</text:span></text:p>
      <text:p text:style-name="P73"><text:span text:style-name="T74">„</text:span><text:span text:style-name="T75">8.3.7</text:span><text:span text:style-name="T76">. Civilinės aviacijos priežiūros paslaugų informacinėje sistemoje: fizinių asmenų teikiami duomenys, kurių pateikimo tikslas yra gauti tam tikrus leidimus, licencijas, pažymėjimus, patvirtinimus ir suderinimus pagal galiojančių teisės aktų reikalavimus: vardas, pavardė, anksčiau turėtos pavardės, asmens kodas, gyvenamosios vietos adresas, korespondencijos adresas, telefono ryšio numeris / numeriai, fakso numeris, elektroninio pašto adresas, lytis, gimimo data, gimimo vieta, pilietybė, galiojančio asmens dokumento tipas, civilinės aviacijos specialistų sveikatos duomenys ir duomenų grupės: pretendento gauti sveikatos pažymėjimą informacija, prašymo lape pateikti duomenys, otorinolaringologo išvados lape pateikti duomenys, oftalmologo išvados lape pateikti duomenys, medicininės išvados lape pateikti duomenys, kiti papildomi duomenys apie sveikatos būklę, gydytojų, atlikusių sveikatos tyrimą, duomenys (vardas, pavardė, parašas), atitinkamos klasės sveikatos pažymėjimo ar keleivių salono įgulos nario medicininės pažymos atestacijai užpildyti duomenys, sveikatos pažymėjimo duomenys ir kiti duomenys, nurodyti Civilinės aviacijos priežiūros paslaugų informacinės sistemos nuostatų, patvirtintų Lietuvos Respublikos susisiekimo ministro 2016 m. liepos 15 d. įsakymu Nr. 3-235 „Dėl Civilinės aviacijos priežiūros paslaugų informacinės sistemos nuostatų ir duomenų saugos nuostatų patvirtinimo“ (toliau – Civilinės aviacijos priežiūros paslaugų IS nuostatai), III skyriuje, tvarkomi Civilinės aviacijos priežiūros paslaugų IS nuostatų <text:s/>I skyriuje nurodytais asmens duomenų tvarkymo tikslais ir teisiniu pagrindu. Šios informacinės sistemos tvarkytoja –<text:s/></text:span><text:span text:style-name="T77">viešoji įstaiga Transporto kompetencijų agentūra</text:span><text:span text:style-name="T78">.</text:span><text:span text:style-name="T79">“</text:span></text:p>
      <text:p text:style-name="P80"><text:span text:style-name="T81">2</text:span><text:span text:style-name="T82">.<text:s/></text:span><text:span text:style-name="T83">N u s t a t a u, kad šis įsakymas įsigalioja 2019 m. sausio 1 d. </text:span></text:p>
      <text:p text:style-name="P84"/>
      <text:p text:style-name="P85"/>
      <text:p text:style-name="P86"/>
      <text:p text:style-name="P87"><text:span text:style-name="T88">Susisiekimo ministras</text:span><text:span text:style-name="T89"><text:tab/></text:span><text:span text:style-name="T9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8-12-20T07:56:00Z</meta:creation-date>
    <dc:date>2018-12-20T07:56:00Z</dc:date>
    <meta:print-date>2018-12-13T14:10:00Z</meta:print-date>
    <meta:template xlink:href="Normal.dotm" xlink:type="simple"/>
    <meta:editing-cycles>2</meta:editing-cycles>
    <meta:editing-duration>PT0S</meta:editing-duration>
    <meta:document-statistic meta:page-count="2" meta:paragraph-count="67" meta:word-count="716" meta:character-count="5913" meta:row-count="210" meta:non-whitespace-character-count="5264"/>
  </office:meta>
</office:document-meta>
</file>