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widows="0" fo:orphans="0" fo:text-align="center" fo:text-indent="0.043in"/>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line-height="150%"/>
      <style:text-properties style:font-size-complex="12pt"/>
    </style:style>
    <style:style style:name="P17" style:parent-style-name="Normal" style:family="paragraph">
      <style:paragraph-properties fo:text-align="justify" fo:line-height="0.2083in"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2083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2083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margin-left="0.075in">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SOCIALINĖS APSAUGOS IR DARBO MINISTRO 2020 M. BALANDŽIO 10 D. ĮSAKYMO NR. A1-307 „DĖL EUROPOS PAGALBOS LABIAUSIAI SKURSTANTIEMS ASMENIMS FONDO PROJEKTŲ FINANSAVIMO SĄLYGŲ APRAŠO NR. 5 PATVIRTINIMO“ PAKEITIMO</text:p>
      <text:p text:style-name="P13"/>
      <text:p text:style-name="P14">2021 m. lapkričio 17 d. Nr. A1-822</text:p>
      <text:p text:style-name="P15">Vilnius</text:p>
      <text:p text:style-name="P16"/>
      <text:p text:style-name="P17"><text:span text:style-name="T18">P a k e i č i u<text:s/></text:span><text:span text:style-name="T19">Europos pagalbos labiausiai skurstantiems asmenims fondo projektų finansavimo sąlygų aprašo Nr.</text:span><text:span text:style-name="T20"><text:s/></text:span><text:span text:style-name="T21">5, patvirtinto Lietuvos Respublikos socialinės apsaugos ir darbo ministro 2020 m. balandžio 10 d. įsakymu Nr. A1-307 „Dėl Europos pagalbos labiausiai skurstantiems asmenims fondo projektų finansavimo sąlygų aprašo Nr. 5 patvirtinimo“, 31 punktą ir jį išdėstau taip:</text:span></text:p>
      <text:p text:style-name="P22"><text:span text:style-name="T23">„</text:span><text:span text:style-name="T24">31</text:span><text:span text:style-name="T25">. Asmens prašymas galioja iki vienų kalendorinių metų (nuo n metų sausio 1 d. iki n metų gruodžio 31 d.), jeigu nepasikeitė asmens ir (ar) su juo bendrai gyvenančio (-ių) asmens (</text:span><text:span text:style-name="T26">‑ų) padėtis pagal šiame skyriuje nurodytus teisės aktus. <text:s/></text:span></text:p>
      <text:p text:style-name="P27"><text:span text:style-name="T28">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text:span><text:soft-page-break/><text:span text:style-name="T29">asmens prašymo galiojimas pratęsiamas vieniems kalendoriniams metams (prašymai, pateikti nuo n – 1 metų gruodžio 1 d. iki n metų gruodžio 1 d., galioja iki n + 1 metų gruodžio 31 d.). Prašymo, kuris pateiktas ne šioje pastraipoje nurodytu laikotarpiu ir kurio galiojimas jau buvo pratęstas, galiojimas dar vieniems kalendoriniams metams gali būti pratęsiamas peržiūrėjus jame nurodytas asmens pajamas (prašymai, pateikti nuo n – 2 metų gruodžio 1 d. iki n – 1 metų gruodžio 1 d., galioja iki n + 2 metų gruodžio 31 d.).“ <text:s text:c="2"/></text:span></text:p>
      <text:p text:style-name="P30"/>
      <text:p text:style-name="P31"/>
      <text:p text:style-name="P32"/>
      <text:p text:style-name="P33">Socialinės apsaugos ir darbo ministrė<text:span text:style-name="T34"><text:tab/></text:span><text:span text:style-name="T35"><text:tab/></text:span><text:span text:style-name="T36"><text:tab/></text:span><text:span text:style-name="T3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17T14:36:00Z</meta:creation-date>
    <dc:date>2021-11-17T14:36:00Z</dc:date>
    <meta:template xlink:href="Normal.dotm" xlink:type="simple"/>
    <meta:editing-cycles>2</meta:editing-cycles>
    <meta:editing-duration>PT60S</meta:editing-duration>
    <meta:document-statistic meta:page-count="2" meta:paragraph-count="32" meta:word-count="230" meta:character-count="1804" meta:row-count="84" meta:non-whitespace-character-count="1606"/>
  </office:meta>
</office:document-meta>
</file>