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GB"/>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2166in"/>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2166in"/>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833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333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justify" fo:text-indent="0.8333in"/>
    </style:style>
    <style:style style:name="T36" style:parent-style-name="DefaultParagraphFont" style:family="text">
      <style:text-properties style:font-size-complex="12pt"/>
    </style:style>
    <style:style style:name="P37" style:parent-style-name="Normal" style:family="paragraph">
      <style:paragraph-properties fo:text-align="justify" fo:margin-left="0.3333in" fo:text-indent="0.5in">
        <style:tab-stops/>
      </style:paragraph-propertie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margin-left="0.83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333in">
        <style:tab-stops/>
      </style:paragraph-properties>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margin-left="0.3333in" fo:text-indent="0.5in">
        <style:tab-stops/>
      </style:paragraph-properties>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margin-left="0.3333in" fo:text-indent="0.5in">
        <style:tab-stops/>
      </style:paragraph-properties>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margin-left="0.3333in" fo:text-indent="0.5in">
        <style:tab-stops/>
      </style:paragraph-properties>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833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33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8333in"/>
    </style:style>
    <style:style style:name="P68" style:parent-style-name="Normal" style:family="paragraph">
      <style:paragraph-properties fo:break-before="page"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align="justify"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9" style:parent-style-name="Normal" style:family="paragraph">
      <style:paragraph-properties fo:text-align="justify"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0" style:parent-style-name="Normal" style:family="paragraph">
      <style:paragraph-properties fo:text-align="justify" fo:margin-left="1in" fo:text-indent="3in">
        <style:tab-stops/>
      </style:paragraph-properties>
      <style:text-properties style:font-size-complex="12pt"/>
    </style:style>
    <style:style style:name="P81" style:parent-style-name="Normal" style:family="paragraph">
      <style:paragraph-properties fo:text-align="justify" fo:margin-left="4in">
        <style:tab-stops/>
      </style:paragraph-properties>
      <style:text-properties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center" fo:margin-left="0.2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margin-left="0.25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LT"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TimesLT" style:font-size-complex="12pt"/>
    </style:style>
    <style:style style:name="P178" style:parent-style-name="Normal" style:family="paragraph">
      <style:paragraph-properties fo:margin-left="2.75in" fo:text-indent="0.25in">
        <style:tab-stops/>
      </style:paragraph-properties>
    </style:style>
    <style:style style:name="P179" style:parent-style-name="Normal" style:family="paragraph">
      <style:paragraph-properties fo:margin-left="2.75in" fo:text-indent="0.2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P189" style:parent-style-name="Normal" style:family="paragraph">
      <style:paragraph-properties fo:text-align="center" fo:text-indent="0.4923in"/>
    </style:style>
    <style:style style:name="T19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ĮSAKYMAS</text:p>
      <text:p text:style-name="P16">DĖL LIETUVOS RESPUBLIKOS SUSISIEKIMO MINISTRO 2005 M. GEGUŽĖS 26 D. ĮSAKYMO NR. 3-249 „DĖL LOCMANO LIUDIJIMO IŠDAVIMO IR LOCMANO AMŽIAUS CENZO PRATĘSIMO TVARKOS APRAŠO BEI LOCMANO LIUDIJIMO PAVYZDŽIO PATVIRTINIMO“ PAKEITIMO</text:p>
      <text:p text:style-name="P17"/>
      <text:p text:style-name="P18">2015 m. rugsėjo 11 d. Nr. 3-379(1.5 E)</text:p>
      <text:p text:style-name="P19">Vilnius</text:p>
      <text:p text:style-name="P20"/>
      <text:p text:style-name="P21"/>
      <text:p text:style-name="P22"><text:span text:style-name="T23">1</text:span><text:span text:style-name="T24">. P a k e i č i u Lietuvos Respublikos susisiekimo ministro 2005 m. gegužės 26 d. įsakymą Nr. 3-249 „Dėl Locmano liudijimo išdavimo ir locmano amžiaus cenzo pratęsimo tvarkos aprašo bei locmano liudijimo pavyzdžio patvirtinimo“ ir jį išdėstau nauja redakcija (locmano liudijimo pavyzdys nauja redakcija nedėstomas):</text:span></text:p>
      <text:p text:style-name="P25"/>
      <text:p text:style-name="P26"><text:span text:style-name="T27">„LIETUVOS RESPUBLIKOS SUSISIEKIMO MINISTRAS</text:span></text:p>
      <text:p text:style-name="P28"/>
      <text:p text:style-name="P29">ĮSAKYMAS</text:p>
      <text:p text:style-name="P30"><text:span text:style-name="T31">DĖL</text:span><text:span text:style-name="T32"><text:s/>locmano liudijimo išdavimo tvarkos aprašo iR locmano liudijimo pavyzdžio patvirtinimo</text:span></text:p>
      <text:p text:style-name="P33"/>
      <text:p text:style-name="P34"/>
      <text:p text:style-name="P35"><text:span text:style-name="T36">Vadovaudamasis Lietuvos Respublikos saugios laivybos įstatymo 19 straipsnio 1 ir 2 dalimis:</text:span></text:p>
      <text:p text:style-name="P37"><text:span text:style-name="T38">1</text:span><text:span text:style-name="T39">. T v i r t i n u pridedamus:</text:span></text:p>
      <text:p text:style-name="P40"><text:span text:style-name="T41">1.1</text:span><text:span text:style-name="T42">. Locmano liudijimo išdavimo tvarkos aprašą;</text:span></text:p>
      <text:p text:style-name="P43"><text:span text:style-name="T44">1.2</text:span><text:span text:style-name="T45">. locmano liudijimo pavyzdį.</text:span></text:p>
      <text:p text:style-name="P46"><text:span text:style-name="T47">2</text:span><text:span text:style-name="T48">.<text:s/></text:span><text:span text:style-name="T49">Pavedu</text:span><text:span text:style-name="T50"><text:s/>Lietuvos saugios laivybos administracijos direktoriui:</text:span></text:p>
      <text:p text:style-name="P51"><text:span text:style-name="T52">2.1</text:span><text:span text:style-name="T53">. sudaryti locmanų egzaminavimo komisiją;</text:span></text:p>
      <text:p text:style-name="P54"><text:span text:style-name="T55">2.2</text:span><text:span text:style-name="T56">. patvirtinti locmanų egzaminavimo taisykles;</text:span></text:p>
      <text:p text:style-name="P57"><text:span text:style-name="T58">2.3</text:span><text:span text:style-name="T59">. išduoti asmenims, atitinkantiems šiuo įsakymu patvirtintame Locmano liudijimo išdavimo tvarkos apraše nustatytus reikalavimus, locmano liudijimus, kuriais suteikiama teisė vesti laivus Lietuvos Respublikos išskirtinėje ekonominėje zonoje, teritorinėje jūroje ir jūrų uostuose.“<text:s/></text:span></text:p>
      <text:p text:style-name="P60"><text:span text:style-name="T61">2</text:span><text:span text:style-name="T62">. N u s t a t a u, kad locmanai, įgiję locmano liudijimus iki šio įsakymo įsigaliojimo, turi teisę toliau vykdyti šiuose <text:s/>liudijimuose nurodytą veiklą nustatytais terminais.</text:span></text:p>
      <text:p text:style-name="P63"/>
      <text:p text:style-name="P64"/>
      <text:p text:style-name="P65"/>
      <text:p text:style-name="P66">Susisiekimo ministras<text:s/><text:tab/><text:tab/><text:tab/><text:tab/><text:tab/><text:tab/><text:tab/>Rimantas Sinkevičius</text:p>
      <text:p text:style-name="P67"/>
      <text:soft-page-break/>
      <text:p text:style-name="P68"><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PATVIRTINTA</text:span></text:p>
      <text:p text:style-name="P77">Lietuvos Respublikos susisiekimo</text:p>
      <text:p text:style-name="P78">ministro 2005 m. gegužės 26 d.</text:p>
      <text:p text:style-name="P79">įsakymu Nr. 3-249</text:p>
      <text:p text:style-name="P80">(Lietuvos Respublikos susisiekimo</text:p>
      <text:p text:style-name="P81">ministro 2015 m. rugsėjo 11 d. įsakymo Nr. 3-379(1.5 E)<text:s text:c="2"/>redakcija)</text:p>
      <text:p text:style-name="P82"/>
      <text:p text:style-name="P83">LOCMANO LIUDIJIMO IŠDAVIMO TVARKOS APRAŠAS</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ocmano liudijimo išdavimo tvarkos aprašas (toliau – Tvarkos aprašas) nustato locmano liudijimo išdavimo, atsisakymo išduoti locmano liudijimą, aukštesnės klasės locmanui suteikimo, locmano liudijimo panaikinimo tvarką.</text:span></text:p>
      <text:p text:style-name="P94"><text:span text:style-name="T95">2</text:span><text:span text:style-name="T96">. Tvarkos aprašas parengtas vadovaujantis Lietuvos Respublikos saugios laivybos įstatymu ir kitais teisės aktais, reglamentuojančiais saugią laivybą Lietuvos Respublikos išskirtinėje ekonominėje zonoje, teritorinėje jūroje ir jūrų uostuose.</text:span></text:p>
      <text:p text:style-name="P97"><text:span text:style-name="T98">3</text:span><text:span text:style-name="T99">. Tvarkos apraše vartojamos sąvokos yra suprantamos taip, kaip jos apibrėžtos Lietuvos Respublikos saugios laivybos įstatyme.</text:span></text:p>
      <text:p text:style-name="P100"/>
      <text:p text:style-name="P101"><text:span text:style-name="T102">II</text:span><text:span text:style-name="T103"><text:s/>SKYRIUS</text:span></text:p>
      <text:p text:style-name="P104"><text:span text:style-name="T105">LOCMANO LIUDIJIMO IŠDAVIMO, ATSISAKYMO IŠDUOTI LOCMANO LIUDIJIMĄ, AUKŠTESNĖS KLASĖS LOCMANUI SUTEIKIMO, LOCMANO LIUDIJIMO PANAIKINIMO TVARKA</text:span></text:p>
      <text:p text:style-name="P106"/>
      <text:p text:style-name="P107"><text:span text:style-name="T108">4</text:span><text:span text:style-name="T109">. Asmuo, norintis gauti locmano liudijimą, kuriuo suteikiama teisė vesti laivus Lietuvos Respublikos išskirtinėje ekonominėje zonoje, teritorinėje jūroje ir jūrų uostuose, pateikia laisvos formos prašymą Lietuvos saugios laivybos administracijai (toliau – Administracija). Kartu su prašymu pateikiama:</text:span></text:p>
      <text:p text:style-name="P110"><text:span text:style-name="T111">4.1</text:span><text:span text:style-name="T112">. ne žemesnio kaip budinčio kapitono padėjėjo laivų, kurių bendroji talpa yra 500 ir daugiau, jūrinio laipsnio diplomo kopija;</text:span></text:p>
      <text:p text:style-name="P113"><text:span text:style-name="T114">4.2</text:span><text:span text:style-name="T115">. dokumentų, kuriais patvirtinamas dvejų metų budinčio kapitono padėjėjo darbo stažas, kopijos;<text:s/></text:span></text:p>
      <text:p text:style-name="P116"><text:span text:style-name="T117">4.3</text:span><text:span text:style-name="T118">. užpildytos statistinės apskaitos formos Nr. 048-1/a „Jūrininko sveikatos pažymėjimas /<text:s/></text:span><text:span text:style-name="T119">Seafarer‘s medical sertificate</text:span><text:span text:style-name="T120">“, išduotos vadovaujantis Jūrininkų ir vidaus vandenų transporto specialistų bei motorinių pramoginių laivų ir kitų motorinių plaukiojimo priemonių laivavedžių sveikatos tikrinimo tvarkos aprašu, patvirtintu Lietuvos Respublikos sveikatos apsaugos ministro 2000 m. gegužės 31 d. įsakymu Nr. 301 „Dėl profilaktinių sveikatos tikrinimų sveikatos priežiūros įstaigose“, kopija;</text:span></text:p>
      <text:p text:style-name="P121"><text:span text:style-name="T122">4.4</text:span><text:span text:style-name="T123">. galiojančio asmens tapatybę patvirtinančio dokumento kopija;</text:span></text:p>
      <text:p text:style-name="P124"><text:span text:style-name="T125">4.5</text:span><text:span text:style-name="T126">. viena nuotrauka (35 x 45 mm) (antroji nuotrauka pateikiama, jei asmens žinios egzamino metu įvertinamos teigiamai ir priimamas sprendimas dėl locmano liudijimo išdavimo);</text:span></text:p>
      <text:p text:style-name="P127"><text:span text:style-name="T128">4.6</text:span><text:span text:style-name="T129">. įmonės, teikiančios locmanų paslaugas, teigiama stažuotės rekomendacija, kurioje pateikiami duomenys apie atliktą ne trumpesnę kaip 6 mėnesių stažuotę locmano kvalifikacijai įgyti.<text:s/></text:span></text:p>
      <text:p text:style-name="P130"><text:span text:style-name="T131">5</text:span><text:span text:style-name="T132">. Administracija per 2 darbo dienas nuo Tvarkos aprašo 4 punkte nurodytų dokumentų gavimo patikrina pateiktus dokumentus ir įsitikinusi, kad šie dokumentai pagrindžia locmanui keliamus reikalavimus, nedelsdama, bet ne vėliau kaip per 1 darbo dieną pateikia juos Administracijos direktoriaus sudarytos Locmanų egzaminavimo komisijos (toliau – komisija) pirmininkui, kuris per 2 darbo dienas nuo minimų dokumentų gavimo paskiria locmano<text:s/></text:span><text:soft-page-break/><text:span text:style-name="T133">kvalifikacijos ar kvalifikacijos įvertinimo egzamino datą. Egzaminas turi būti surengtas ne vėliau kaip per 10 darbo dienų nuo dokumentų gavimo Administracijoje dienos. Administracija, nustačiusi, kad gauti Tvarkos aprašo 4 punkte nurodyti dokumentai nepagrindžia locmanui keliamų reikalavimų, nedelsdama, bet ne vėliau kaip per 2 darbo dienas išsiunčia locmanui rašytinį prašymą patikslinti ir (ar) pateikti trūkstamą informaciją ir nustato 10 darbo dienų laikotarpį minimai informacijai pateikti. Jeigu tokia informacija nustatytu laikotarpiu nepateikiama, asmens prašymo Administracija nenagrinėja.<text:s/></text:span><text:span text:style-name="T134">Laikas, per kurį pateikiami trūkstami dokumentai ir (ar) duomenys, į sprendimo išduoti locmano liudijimą priėmimo laiką neįskaitomas.</text:span></text:p>
      <text:p text:style-name="P135"><text:span text:style-name="T136">6</text:span><text:span text:style-name="T137">. Jeigu asmens, norinčio gauti locmano liudijimą, žinios egzamino metu įvertinamos teigiamai, komisijos pirmininkas ne vėliau kaip per 1 darbo dieną nuo egzamino laikymo dienos Administracijos direktoriui pateikia egzamino rezultatus, komisijos išvadas ir</text:span><text:span text:style-name="T138"><text:s/></text:span><text:span text:style-name="T139">siūlymą dėl locmano liudijimo išdavimo, nurodo laivo vedimo rajoną ir maksimalią laivo bendrąją talpą ar laivo ilgį. Jeigu asmens, norinčio gauti locmano liudijimą, žinios egzamino metu įvertinamos neigiamai, komisijos pirmininkas ne vėliau kaip per 1 darbo dieną nuo egzamino laikymo dienos pateikia Administracijos direktoriui egzamino rezultatus, komisijos išvadas ir</text:span><text:span text:style-name="T140"><text:s/></text:span><text:span text:style-name="T141">siūlymą neišduoti locmano liudijimo.</text:span></text:p>
      <text:p text:style-name="P142"><text:span text:style-name="T143">7</text:span><text:span text:style-name="T144">. Sprendimą dėl locmano liudijimo išdavimo, neišdavimo ir panaikinimo priima Administracijos direktorius vadovaudamasis Tvarkos aprašo 6, 7 ir 12 punktų nuostatomis. Administracijos direktoriaus sprendimai priimami ne vėliau kaip per 5 darbo dienas nuo egzamino laikymo dienos.</text:span></text:p>
      <text:p text:style-name="P145"><text:span text:style-name="T146">8</text:span><text:span text:style-name="T147">. Popierinis locmano liudijimas išduodamas ne ilgesniam kaip 5 metų laikotarpiui ne vėliau kaip per 15 darbo dienų nuo asmens, norinčio gauti locmano liudijimą,<text:s/></text:span><text:span text:style-name="T148">prašymo ir visų reikiamų dokumentų gavimo dienos</text:span><text:span text:style-name="T149">. Pasibaigus locmano liudijimo galiojimui, gali būti išduodamas naujas locmano liudijimas. Likus ne mažiau kaip 1 mėnesiui iki locmano liudijimo galiojimo pabaigos, locmanas gali pateikti Administracijai prašymą išduoti naują liudijimą (kartu su prašymu pateikiama informacija, nurodyta Tvarkos aprašo 4.3–4.5 papunkčiuose) ir Tvarkos aprašo nustatyta tvarka laikyti egzaminą.</text:span></text:p>
      <text:p text:style-name="P150"><text:span text:style-name="T151">9</text:span><text:span text:style-name="T152">. Naujas locmano liudijimas išduodamas, jeigu locmanas Tvarkos aprašo nustatyta tvarka išlaiko locmano kvalifikacijos įvertinimo egzaminą.<text:s/></text:span></text:p>
      <text:p text:style-name="P153"><text:span text:style-name="T154">10</text:span><text:span text:style-name="T155">. Pirmą kartą asmeniui išduodant locmano liudijimą Administracijos direktoriaus nustatyta tvarka suteikiama <text:s/>II kvalifikacinė klasė. Aukštesnė klasė locmanui gali būti suteikta Administracijai pateikus prašymą ir Tvarkos aprašo 4.3–4.6 papunkčiuose nurodytus dokumentus Tvarkos aprašo 5–9 punktų ir Administracijos nustatyta tvarka. Suteikus aukštesnę klasę išduodamas naujas locmano liudijimas.</text:span></text:p>
      <text:p text:style-name="P156"><text:span text:style-name="T157">11</text:span><text:span text:style-name="T158">. Locmano liudijimo galiojimas panaikinamas:</text:span></text:p>
      <text:p text:style-name="P159"><text:span text:style-name="T160">11.1</text:span><text:span text:style-name="T161">. jeigu buvo pateikti suklastoti dokumentai, nurodyti Tvarkos aprašo 4.1–4.6 papunkčiuose;</text:span></text:p>
      <text:p text:style-name="P162"><text:span text:style-name="T163">11.2</text:span><text:span text:style-name="T164">. įvykus avarijai dėl locmano kaltės, šiurkščiai pažeidus laivybos taisykles arba Locmanų veiklos nuostatus;</text:span></text:p>
      <text:p text:style-name="P165"><text:span text:style-name="T166">11.3</text:span><text:span text:style-name="T167">. jeigu locmanas pateikia prašymą panaikinti locmano liudijimo galiojimą;</text:span></text:p>
      <text:p text:style-name="P168"><text:span text:style-name="T169">11.4</text:span><text:span text:style-name="T170">. jeigu paaiškėja, kad locmanas neatitinka Tvarkos aprašo 4.3 papunktyje nustatytų reikalavimų;</text:span></text:p>
      <text:p text:style-name="P171"><text:span text:style-name="T172">11.5</text:span><text:span text:style-name="T173">. jeigu locmanas miršta.</text:span></text:p>
      <text:p text:style-name="P174"><text:span text:style-name="T175">12</text:span><text:span text:style-name="T176">.<text:s/></text:span><text:span text:style-name="T177">Administracija ir asmuo šiame straipsnyje nurodytus dokumentus teikia tiesiogiai, per atstumą, elektroninėmis priemonėmis ar elektroninėmis priemonėmis per Lietuvos Respublikos paslaugų įstatyme nurodytą kontaktinį centrą. <text:s/></text:span></text:p>
      <text:p text:style-name="P178"/>
      <text:p text:style-name="P179"><text:span text:style-name="T180">III</text:span><text:span text:style-name="T181"><text:s/>SKYRIUS</text:span></text:p>
      <text:p text:style-name="P182"><text:span text:style-name="T183">BAIGIAMOSIOS NUOSTATOS</text:span></text:p>
      <text:p text:style-name="P184"/>
      <text:p text:style-name="P185"><text:span text:style-name="T186">13</text:span><text:span text:style-name="T187">. Administracijos direktoriaus sprendimas neišduoti locmano liudijimo ar panaikinti locmano liudijimą gali būti apskųstas Lietuvos Respublikos administracinių bylų teisenos įstatymo nustatyta tvarka.</text:span></text:p>
      <text:p text:style-name="P188"/>
      <text:p text:style-name="P189"><text:span text:style-name="T19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2</text:p>
        <text:p text:style-name="P3"/>
      </style:header>
      <style:header-left>
        <text:p text:style-name="P4"/>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daskai</meta:initial-creator>
    <dc:creator>Adlib User</dc:creator>
    <meta:creation-date>2015-09-11T11:17:00Z</meta:creation-date>
    <dc:date>2015-09-11T11:17:00Z</dc:date>
    <meta:print-date>2015-09-04T12:03:00Z</meta:print-date>
    <meta:template xlink:href="Normal" xlink:type="simple"/>
    <meta:editing-cycles>2</meta:editing-cycles>
    <meta:editing-duration>PT0S</meta:editing-duration>
    <meta:document-statistic meta:page-count="4" meta:paragraph-count="258" meta:word-count="1094" meta:character-count="8277" meta:row-count="531" meta:non-whitespace-character-count="7441"/>
  </office:meta>
</office:document-meta>
</file>