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margin-right="0.0312in" fo:text-indent="0.5in"/>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margin-left="0.0055in" fo:margin-right="0.0236in">
        <style:tab-stops>
          <style:tab-stop style:type="left" style:position="5.1131in"/>
        </style:tab-stops>
      </style:paragraph-properties>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margin-left="0.0055in" fo:margin-right="0.0236in">
        <style:tab-stops>
          <style:tab-stop style:type="left" style:position="5.113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2.9534in" fo:margin-right="-0.068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2.9534in" fo:margin-right="-0.0687in">
        <style:tab-stops/>
      </style:paragraph-properties>
      <style:text-properties style:font-size-complex="12pt"/>
    </style:style>
    <style:style style:name="P51" style:parent-style-name="Normal" style:family="paragraph">
      <style:paragraph-properties fo:margin-left="2.9534in" fo:margin-right="-0.0687in">
        <style:tab-stops/>
      </style:paragraph-properties>
      <style:text-properties style:font-size-complex="12pt"/>
    </style:style>
    <style:style style:name="P52" style:parent-style-name="Normal" style:family="paragraph">
      <style:paragraph-properties fo:margin-left="2.9534in" fo:margin-right="-0.0687in">
        <style:tab-stops/>
      </style:paragraph-properties>
      <style:text-properties style:font-size-complex="12pt"/>
    </style:style>
    <style:style style:name="P53" style:parent-style-name="Normal" style:family="paragraph">
      <style:paragraph-properties fo:margin-left="2.9534in" fo:margin-right="-0.0687in">
        <style:tab-stops/>
      </style:paragraph-properties>
      <style:text-properties style:font-size-complex="12pt"/>
    </style:style>
    <style:style style:name="P54" style:parent-style-name="Normal" style:family="paragraph">
      <style:paragraph-properties fo:margin-left="2.9534in" fo:margin-right="-0.0687in">
        <style:tab-stops/>
      </style:paragraph-properties>
      <style:text-properties style:font-size-complex="12pt"/>
    </style:style>
    <style:style style:name="P55" style:parent-style-name="Normal" style:family="paragraph">
      <style:paragraph-properties fo:margin-left="2.9534in" fo:margin-right="-0.0687in">
        <style:tab-stops/>
      </style:paragraph-properties>
      <style:text-properties style:font-size-complex="12pt"/>
    </style:style>
    <style:style style:name="P56" style:parent-style-name="Normal" style:family="paragraph">
      <style:paragraph-properties fo:margin-left="2.9534in" fo:margin-right="-0.0687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right="0.0298in"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222222" style:font-size-complex="12pt"/>
    </style:style>
    <style:style style:name="T126" style:parent-style-name="DefaultParagraphFont" style:family="text">
      <style:text-properties style:font-style-complex="italic" fo:color="#222222"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office:automatic-styles>
  <office:body>
    <office:text text:use-soft-page-breaks="true">
      <text:p text:style-name="P1"><text:span text:style-name="T8">LIETUVOS RESPUBLIKOS APLINKOS MINISTRAS</text:span></text:p>
      <text:p text:style-name="P9">LIETUVOS RESPUBLIKOS KULTŪROS MINISTRAS<text:s/></text:p>
      <text:p text:style-name="P10"/>
      <text:p text:style-name="P11">ĮSAKYMAS</text:p>
      <text:p text:style-name="P12">DĖL LIETUVOS RESPUBLIKOS APLINKOS MINISTRO IR LIETUVOS RESPUBLIKOS KULTŪROS MINISTRO 2007 M. LIEPOS 26 D. ĮSAKYMO Nr. D1-416/ĮV-517 „DĖL PETRO ABUKEVIČIAUS PREMIJOS SKYRIMO NUOSTATŲ PATVIRTINIMO“ PAKEITIMO</text:p>
      <text:p text:style-name="P13"/>
      <text:p text:style-name="P14">2015 m. rugsėjo 21 d. Nr. D1-676/ĮV-619</text:p>
      <text:p text:style-name="P15">Vilnius</text:p>
      <text:p text:style-name="P16"/>
      <text:p text:style-name="P17"/>
      <text:p text:style-name="P18"><text:span text:style-name="T19">P a k e i č i a m e Petro Abukevičiaus premijos skyrimo nuostatus, patvirtintus Lietuvos Respublikos aplinkos ministro ir Lietuvos Respublikos kultūros ministro 2007 m. liepos 26 d. įsakymu Nr. D1-416/ĮV-517 „Dėl Petro Abukevičiaus premijos skyrimo nuostatų patvirtinimo“, ir išdėstome juos nauja redakcija (pridedama).</text:span></text:p>
      <text:p text:style-name="Normal"/>
      <text:p text:style-name="P20"/>
      <text:p text:style-name="P21"/>
      <text:p text:style-name="P22">Aplinkos ministras<text:tab/><text:span text:style-name="T23">Kęstutis Trečiokas</text:span></text:p>
      <text:p text:style-name="P24"/>
      <text:p text:style-name="P25"/>
      <text:p text:style-name="P26">Kultūros ministras<text:tab/><text:span text:style-name="T27">Šarūnas Biruti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SUDERINTA</text:p>
      <text:p text:style-name="P46">VšĮ „Lietuvos nacionalinis radijas ir televizija“<text:s/></text:p>
      <text:p text:style-name="Normal"><text:span text:style-name="T47">2015-08-27 raštu Nr. 4RA-796-(TCV)</text:span></text:p>
      <text:p text:style-name="P48"/>
      <text:p text:style-name="P49"/>
      <text:soft-page-break/>
      <text:p text:style-name="P50">PATVIRTINTA</text:p>
      <text:p text:style-name="P51">Lietuvos Respublikos aplinkos ministro ir<text:s/></text:p>
      <text:p text:style-name="P52">Lietuvos Respublikos kultūros ministro<text:s/></text:p>
      <text:p text:style-name="P53">2007 m. liepos 26 d. įsakymu Nr. D1-416/ĮV-517</text:p>
      <text:p text:style-name="P54">(Lietuvos Respublikos aplinkos ministro ir<text:s/></text:p>
      <text:p text:style-name="P55">Lietuvos Respublikos kultūros ministro<text:s/></text:p>
      <text:p text:style-name="P56">2015 m. rugsėjo 21 d. Nr. D1-676/ĮV-619 redakcija)</text:p>
      <text:p text:style-name="P57"/>
      <text:p text:style-name="P58"><text:span text:style-name="T59">PETRO ABUKEVIČIAUS PREMIJOS SKYR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etro Abukevičiaus premijos skyrimo nuostatai reglamentuoja Petro Abukevičiaus premijos (toliau – premija) skyrimo tikslą, dydį, tvarką, premijai nominuojamų pretendentų atrankos kriterijus, pretendentų atrankos komisijos (toliau – komisija) darbo organizavimo tvarką.</text:span></text:p>
      <text:p text:style-name="P70"><text:span text:style-name="T71">2</text:span><text:span text:style-name="T72">. Premiją steigia Lietuvos Respublikos aplinkos ministerija (toliau – Aplinkos ministerija) ir Lietuvos Respublikos kultūros ministerija (toliau – Kultūros ministerija), bendradarbiaudamos su VšĮ „Lietuvos nacionalinis radijas ir televizija“ (toliau – LRT).</text:span></text:p>
      <text:p text:style-name="P73"><text:span text:style-name="T74">3</text:span><text:span text:style-name="T75">. Premijos tikslas – skatinti videofilmų ar kino filmų apie Lietuvos gamtą ir gamtos apsaugą kūrimą.</text:span></text:p>
      <text:p text:style-name="P76"><text:span text:style-name="T77">4</text:span><text:span text:style-name="T78">. Premija skiriama kas dvejus metus (lyginiais kalendoriniais metais) video ar kino filmo (ne trumpesnio kaip 10 minučių) apie Lietuvos gamtą ir gamtos apsaugą kūrėjams ir jų kūrybinei grupei.</text:span></text:p>
      <text:p text:style-name="P79"><text:span text:style-name="T80">5</text:span><text:span text:style-name="T81">. Laureatams įteikiama piniginė premija ir diplomai. Premija mokama iš Aplinkos ir Kultūros ministerijoms skirtų valstybės biudžeto asignavimų.</text:span></text:p>
      <text:p text:style-name="P82"><text:span text:style-name="T83">6</text:span><text:span text:style-name="T84">. Premijos dydis – 5000 eurų, iš kurių 3400 eurų skiria Aplinkos ministerija, 1600 eurų – Kultūros ministerija, kuri kiekvienais lyginiais kalendoriniais metais ne vėliau kaip iki rugsėjo 30 dienos perveda savo lėšų dalį į Aplinkos ministerijos biudžetinę sąskaitą.</text:span></text:p>
      <text:p text:style-name="P85"><text:span text:style-name="T86">7</text:span><text:span text:style-name="T87">. Premija įteikiama kiekvienų lyginių kalendorinių metų spalio mėnesį. Tiksli data paskiriama aplinkos ministro įsakymu.</text:span></text:p>
      <text:p text:style-name="P88"/>
      <text:p text:style-name="P89"><text:span text:style-name="T90">II</text:span><text:span text:style-name="T91"><text:s/>SKYRIUS</text:span></text:p>
      <text:p text:style-name="P92"><text:span text:style-name="T93">PRETENDENTŲ PREMIJAI GAUTI ATRANKOS KRITERIJAI</text:span></text:p>
      <text:p text:style-name="P94"/>
      <text:p text:style-name="P95"><text:span text:style-name="T96">8</text:span><text:span text:style-name="T97">. Atrankos kriterijai, taikomi pretendentų sukurtiems video ar kino filmams:</text:span></text:p>
      <text:p text:style-name="P98"><text:span text:style-name="T99">8.1</text:span><text:span text:style-name="T100">. videofilmo ar kino filmo temos aktualumas ir originalumas;</text:span></text:p>
      <text:p text:style-name="P101"><text:span text:style-name="T102">8.2</text:span><text:span text:style-name="T103">. videofilmo ar kino filmo išliekamoji ir meninė vertė;</text:span></text:p>
      <text:p text:style-name="P104"><text:span text:style-name="T105">8.3</text:span><text:span text:style-name="T106">. videofilmo ar kino filmo poveikis ugdanti meilę gamtai ir atsakomybę išsaugant gamtą, bendras žmogiškąsias, pilietines ir estetines vertybes, susijusias su gamtos pažinimu ir išsaugojimu.</text:span></text:p>
      <text:p text:style-name="Normal"/>
      <text:p text:style-name="P107"><text:span text:style-name="T108">III</text:span><text:span text:style-name="T109"><text:s/>SKYRIUS</text:span></text:p>
      <text:p text:style-name="P110"><text:span text:style-name="T111">PREMIJOS SKYRIMO TVARKA</text:span></text:p>
      <text:p text:style-name="P112"/>
      <text:p text:style-name="P113"><text:span text:style-name="T114">9</text:span><text:span text:style-name="T115">. Premijai gauti siūlomi per pastaruosius trejus kalendorinius metus sukurti video ar kino filmai apie Lietuvos gamtą ir gamtos apsaugą.</text:span></text:p>
      <text:p text:style-name="P116"><text:span text:style-name="T117">10</text:span><text:span text:style-name="T118">. Pretendentus premijai gauti turi teisę siūlyti fiziniai ir juridiniai asmenys.</text:span></text:p>
      <text:p text:style-name="P119"><text:span text:style-name="T120">11</text:span><text:span text:style-name="T121">. Su pasiūlymu pateikiama filmo anotacija, kūrybinės grupės narių vardinis sąrašas ir dvi filmo kopijos DVD formatu. Teikdami pasiūlymus autoriai sutinka, kad jų pateikti video ar kino filmai galėtų būti transliuojami per LRT.</text:span></text:p>
      <text:p text:style-name="P122"><text:span text:style-name="T123">12</text:span><text:span text:style-name="T124">. Apie siūlymų premijai gauti priėmimo laiką ir vietą skelbiama Aplinkos ministerijos interneto svetainėje www.am.lt, Kultūros ministerijos interneto svetainėje</text:span><text:span text:style-name="T125"><text:s/></text:span><text:span text:style-name="T126">www.lrkm.lt</text:span><text:span text:style-name="T127"><text:s/>ir LRT interneto svetainėje www.lrt.lt.</text:span></text:p>
      <text:p text:style-name="P128"><text:span text:style-name="T129">13</text:span><text:span text:style-name="T130">. Pretendentus premijai gauti atrenka aplinkos ministro įsakymu sudaroma komisija. Ją sudaro 5 nuolatiniai nariai ir po 1–2 neįvardintus ministerijų ir LRT atstovus.</text:span></text:p>
      <text:p text:style-name="P131"><text:span text:style-name="T132">14</text:span><text:span text:style-name="T133">. Komisijos darbe neturi teisės dalyvauti tų metų nominantai.</text:span></text:p>
      <text:p text:style-name="P134"><text:span text:style-name="T135">15</text:span><text:span text:style-name="T136">. Komisijos darbą organizuoja komisijos pirmininkas.</text:span></text:p>
      <text:p text:style-name="P137"><text:span text:style-name="T138">16</text:span><text:span text:style-name="T139">. Komisijos posėdžius kviečia ir juos veda pirmininkas, kuriuo skiriamas LRT atstovas aplinkos ministro įsakymu.</text:span></text:p>
      <text:p text:style-name="P140"><text:span text:style-name="T141">17</text:span><text:span text:style-name="T142">. Komisijos posėdis yra teisėtas, kai jame dalyvauja ne mažiau kaip 3 nuolatiniai komisijos nariai.</text:span></text:p>
      <text:p text:style-name="P143"><text:span text:style-name="T144">18</text:span><text:span text:style-name="T145">. Komisijos posėdžiai ir pateiktų video ar kino filmų peržiūros vyksta LRT, kurio atstovas yra ir renginio organizatorius.</text:span></text:p>
      <text:p text:style-name="P146"><text:span text:style-name="T147">19</text:span><text:span text:style-name="T148">. Komisijos sprendimai priimami posėdyje dalyvaujančių jos narių balsų dauguma. Balsams pasiskirsčius po lygiai arba kai du kūriniai vertinami vienodai, galima premiją padalinti į dvi lygias dalis – sprendžiamąjį balsą turi komisijos pirmininkas.</text:span></text:p>
      <text:p text:style-name="P149"><text:span text:style-name="T150">20</text:span><text:span text:style-name="T151">. Komisijos sprendimai įforminami posėdžio protokolu, kurį pasirašo komisijos pirmininkas ir komisijos sekretorius.</text:span></text:p>
      <text:p text:style-name="P152"><text:span text:style-name="T153">21</text:span><text:span text:style-name="T154">. Komisijos sekretorius yra paskirtas LRT darbuotojas, kuris nėra komisijos narys.</text:span></text:p>
      <text:p text:style-name="P155"><text:span text:style-name="T156">22</text:span><text:span text:style-name="T157">. Sekretorius komisijai posėdžio metu pateikia pretendentų dokumentus, protokoluoja posėdžius ir tvarko komisijos darbo dokumentus, užtikrina informacijos konfidencialumą, kol bus paskelbtas laimėtojas.</text:span></text:p>
      <text:p text:style-name="P158"><text:span text:style-name="T159">23</text:span><text:span text:style-name="T160">. Ne vėliau kaip per dvi darbo dienas po komisijos posėdžio Aplinkos ministerijai pateikiamas pirmininko ir komisijos sekretoriaus pasirašytas sprendimo protokolas dėl premijos teikimo. Protokolo kopija pateikiama Kultūros ministerijai ir LRT.</text:span></text:p>
      <text:p text:style-name="P161"><text:span text:style-name="T162">24</text:span><text:span text:style-name="T163">. Premija skiriama aplinkos ministro įsakymu atsižvelgiant į komisijos teikimą. Premijos įteikimą organizuoja LRT.</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25</text:span><text:span text:style-name="T173">. Kilę ginčai dėl šių nuostatų taikymo sprendžiami Lietuvos Respublikos įstatymų nustatyta tvarka.</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daskai</meta:initial-creator>
    <dc:creator>Adlib User</dc:creator>
    <meta:creation-date>2015-09-25T05:34:00Z</meta:creation-date>
    <dc:date>2015-09-25T05:34:00Z</dc:date>
    <meta:print-date>2015-09-07T06:44:00Z</meta:print-date>
    <meta:template xlink:href="Normal" xlink:type="simple"/>
    <meta:editing-cycles>2</meta:editing-cycles>
    <meta:editing-duration>PT0S</meta:editing-duration>
    <meta:document-statistic meta:page-count="3" meta:paragraph-count="67" meta:word-count="730" meta:character-count="5619" meta:row-count="215" meta:non-whitespace-character-count="4956"/>
  </office:meta>
</office:document-meta>
</file>