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/text:span><text:span text:style-name="T17"><text:line-break/><text:s/>2020 M. BIRŽELIO 16 D. SPRENDIMO NR. V-1475 „</text:span><text:span text:style-name="T18">DĖL<text:s/></text:span><text:span text:style-name="T19">NEFORMALIOJO VAIKŲ ŠVIETIMO ORGANIZAVIMO BŪTINŲ SĄLYGŲ</text:span><text:span text:style-name="T20">“ PAKEITIMO</text:span></text:p>
      <text:p text:style-name="P21"/>
      <text:p text:style-name="P22">2020 m. spalio 6 d. Nr. V-2193</text:p>
      <text:p text:style-name="P23">Vilnius</text:p>
      <text:p text:style-name="P24"/>
      <text:p text:style-name="P25"/>
      <text:p text:style-name="P26"><text:span text:style-name="T27">P a k e i č i u</text:span><text:span text:style-name="T28"><text:s/>Lietuvos Respublikos sveikatos apsaugos ministro – valstybės lygio ekstremaliosios situacijos valstybės operacijų vadovo 2020 m. birželio 16 d. sprendimą Nr. V-1475 „Dėl neformaliojo vaikų švietimo organizavimo būtinų sąlygų</text:span><text:span text:style-name="T29">“<text:s/></text:span><text:span text:style-name="T30">ir 1.11 papunktį išdėstau taip:<text:s/></text:span></text:p>
      <text:p text:style-name="P31"><text:span text:style-name="T32">„</text:span><text:span text:style-name="T33">1.11</text:span><text:span text:style-name="T34">.<text:s/></text:span><text:span text:style-name="T35">Jei<text:s/></text:span><text:span text:style-name="T36">neformaliojo vaikų švietimo paslaugų teikimo vietoje<text:s/></text:span><text:span text:style-name="T37">veikia rinkimų apylinkė, turi būti užtikrinamas komisijos narių ir (ar) stebėtojų įleidimas į patalpas ir sudarytos sąlygos valstybės funkcijų vykdymui. Po patalpų panaudojimo rinkimų organizavimui turi būti užtikrinama, kad<text:s/></text:span><text:span text:style-name="T38">prieš prasidedant<text:s/></text:span><text:span text:style-name="T39">neformaliojo vaikų</text:span><text:span text:style-name="T40"><text:s/>švietimo veikloms patalpos būtų išvėdintos, išvalytos ir dezinfekuotos, laikantis šio sprendimo 1.10 papunktyje nurodytų rekomendacijų.</text:span><text:span text:style-name="T41">“</text:span></text:p>
      <text:p text:style-name="Normal"/>
      <text:p text:style-name="Normal"/>
      <text:p text:style-name="Normal"/>
      <text:p text:style-name="Normal"><text:span text:style-name="T42">Sveikatos apsaugos ministras –<text:s/></text:span><text:span text:style-name="T43">valstybės lygio<text:s/></text:span></text:p>
      <text:p text:style-name="P44"><text:span text:style-name="T45">ekstremaliosios situacijos valstybės operacijų vadovas</text:span><text:span text:style-name="T4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06T14:25:00Z</meta:creation-date>
    <dc:date>2020-10-06T14:25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