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style>
    <style:style style:name="P4" style:parent-style-name="Normal" style:family="paragraph">
      <style:paragraph-properties fo:text-align="center">
        <style:tab-stops>
          <style:tab-stop style:type="left" style:position="6.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fo:text-transform="uppercase" style:font-size-complex="12pt" fo:language="en" fo:country="US"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line-height="115%" fo:text-indent="0.7875in"/>
      <style:text-properties style:font-size-complex="12pt" style:language-asian="lt" style:country-asian="LT"/>
    </style:style>
    <style:style style:name="P18" style:parent-style-name="Normal" style:family="paragraph">
      <style:paragraph-properties fo:text-align="justify" fo:line-height="115%"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ext-properties style:font-weight-complex="bold" style:font-size-complex="12pt" style:language-asian="lt" style:country-asian="LT"/>
    </style:style>
    <style:style style:name="P25" style:parent-style-name="Normal" style:family="paragraph">
      <style:paragraph-properties fo:text-align="justify" fo:text-indent="0.5in"/>
      <style:text-properties style:font-weight-complex="bold" style:font-size-complex="12pt" style:language-asian="lt" style:country-asian="LT"/>
    </style:style>
    <style:style style:name="P26" style:parent-style-name="Normal" style:family="paragraph">
      <style:paragraph-properties fo:text-align="justify"/>
      <style:text-properties style:font-weight-complex="bold" style:font-size-complex="12pt" style:language-asian="lt" style:country-asian="LT"/>
    </style:style>
    <style:style style:name="P27" style:parent-style-name="Normal" style:family="paragraph">
      <style:paragraph-properties fo:text-indent="3.5437in"/>
    </style:style>
    <style:style style:name="P28" style:parent-style-name="Normal" style:master-page-name="MPF1" style:family="paragraph">
      <style:paragraph-properties fo:break-before="page" fo:text-indent="3.5437in" style:page-number="1"/>
      <style:text-properties style:font-size-complex="12pt"/>
    </style:style>
    <style:style style:name="P31" style:parent-style-name="Normal" style:family="paragraph">
      <style:paragraph-properties fo:text-indent="3.5437in"/>
      <style:text-properties style:font-size-complex="12pt"/>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margin-right="0.1958in" fo:text-indent="0.2958in">
        <style:tab-stops>
          <style:tab-stop style:type="left" style:position="0.0986in"/>
        </style:tab-stops>
      </style:paragraph-properties>
      <style:text-properties fo:font-weight="bold" style:font-weight-asian="bold" style:font-weight-complex="bold" style:font-size-complex="12pt"/>
    </style:style>
    <style:style style:name="P35" style:parent-style-name="Normal" style:family="paragraph">
      <style:paragraph-properties fo:margin-right="0.1958in" fo:text-indent="0.2958in">
        <style:tab-stops>
          <style:tab-stop style:type="left" style:position="0.0986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margin-left="0.1972in" fo:margin-right="0.1958in">
        <style:tab-stops>
          <style:tab-stop style:type="left" style:position="-0.0986in"/>
        </style:tab-stops>
      </style:paragraph-properties>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margin-right="0.1958in" fo:text-indent="0.2958in">
        <style:tab-stops>
          <style:tab-stop style:type="left" style:position="0.0986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fo:margin-right="0.1958in" fo:text-indent="0.2958in">
        <style:tab-stops>
          <style:tab-stop style:type="left" style:position="0.0986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fo:margin-left="0.1972in" fo:margin-right="0.1958in">
        <style:tab-stops>
          <style:tab-stop style:type="left" style:position="-0.0986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font-style="italic" style:font-style-asian="italic"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indent="0.2958in" fo:background-color="#FFFFFF">
        <style:tab-stops>
          <style:tab-stop style:type="left" style:position="0in"/>
        </style:tab-stops>
      </style:paragraph-properties>
      <style:text-properties style:font-size-complex="12pt"/>
    </style:style>
    <style:style style:name="P45" style:parent-style-name="Normal" style:family="paragraph">
      <style:paragraph-properties fo:keep-with-next="always" fo:text-align="center" fo:text-indent="0.3937in"/>
      <style:text-properties style:font-size-complex="12pt"/>
    </style:style>
    <style:style style:name="P46" style:parent-style-name="Normal" style:family="paragraph">
      <style:paragraph-properties fo:widows="0" fo:orphans="0" fo:text-align="center" fo:text-indent="0.3937in" fo:background-color="#FFFFFF">
        <style:tab-stops>
          <style:tab-stop style:type="left" style:position="0in"/>
        </style:tab-stops>
      </style:paragraph-properties>
      <style:text-properties style:font-size-complex="12pt"/>
    </style:style>
    <style:style style:name="P47" style:parent-style-name="Normal" style:family="paragraph">
      <style:paragraph-properties fo:widows="0" fo:orphans="0" fo:text-indent="0.2958in" fo:background-color="#FFFFFF">
        <style:tab-stops>
          <style:tab-stop style:type="left" style:position="0in"/>
        </style:tab-stops>
      </style:paragraph-properties>
      <style:text-properties style:font-size-complex="12pt"/>
    </style:style>
    <style:style style:name="P48"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fo:background-color="#FFFFFF">
        <style:tab-stops>
          <style:tab-stop style:type="left" style:position="0in"/>
        </style:tab-stops>
      </style:paragraph-properties>
      <style:text-properties style:font-size-complex="12pt"/>
    </style:style>
    <style:style style:name="P57"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5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fo:background-color="#FFFFFF">
        <style:tab-stops>
          <style:tab-stop style:type="left" style:position="0in"/>
        </style:tab-stops>
      </style:paragraph-properties>
      <style:text-properties style:font-size-complex="12pt"/>
    </style:style>
    <style:style style:name="P66"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0.2951in">
        <style:tab-stops>
          <style:tab-stop style:type="left" style:position="0.6895in"/>
        </style:tab-stops>
      </style:paragraph-properties>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style:vertical-align="baseline">
        <style:tab-stops>
          <style:tab-stop style:type="left" style:position="0.6895in"/>
        </style:tab-stops>
      </style:paragraph-properties>
      <style:text-properties style:font-weight-complex="bold" style:font-size-complex="12pt" style:language-asian="lt" style:country-asian="LT"/>
    </style:style>
    <style:style style:name="P87" style:parent-style-name="Normal" style:family="paragraph">
      <style:paragraph-properties fo:widows="0" fo:orphans="0" fo:text-align="justify" fo:text-indent="0.3937in" fo:background-color="#FFFFFF">
        <style:tab-stops>
          <style:tab-stop style:type="left" style:position="-1.575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fo:background-color="#FFFFFF">
        <style:tab-stops>
          <style:tab-stop style:type="left" style:position="-1.575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fo:background-color="#FFFFFF">
        <style:tab-stops>
          <style:tab-stop style:type="left" style:position="-1.575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1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ab-stops>
          <style:tab-stop style:type="left" style:position="0.75in"/>
        </style:tab-stops>
      </style:paragraph-properties>
      <style:text-properties style:font-weight-complex="bold" fo:color="#000000" style:font-size-complex="12pt"/>
    </style:style>
    <style:style style:name="P118" style:parent-style-name="Normal" style:family="paragraph">
      <style:paragraph-properties fo:widows="0" fo:orphans="0" fo:text-align="justify" fo:text-indent="0.3937in" fo:background-color="#FFFFFF">
        <style:tab-stops>
          <style:tab-stop style:type="left" style:position="-1.575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fo:background-color="#FFFFFF">
        <style:tab-stops>
          <style:tab-stop style:type="left" style:position="-1.575in"/>
          <style:tab-stop style:type="left" style:position="-1.3784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fo:background-color="#FFFFFF">
        <style:tab-stops>
          <style:tab-stop style:type="left" style:position="-1.575in"/>
          <style:tab-stop style:type="left" style:position="-1.3784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fo:background-color="#FFFFFF">
        <style:tab-stops>
          <style:tab-stop style:type="left" style:position="-1.575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2958in" fo:background-color="#FFFFFF"/>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center" fo:text-indent="0.2958in" fo:background-color="#FFFFFF">
        <style:tab-stops>
          <style:tab-stop style:type="left" style:position="0.7875in"/>
        </style:tab-stops>
      </style:paragraph-properties>
      <style:text-properties style:font-size-complex="12pt"/>
    </style:style>
    <style:style style:name="P147"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fo:background-color="#FFFFFF">
        <style:tab-stops>
          <style:tab-stop style:type="left" style:position="-1.6736in"/>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 style:type="left" style:position="0.8861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widows="0" fo:orphans="0" fo:text-align="justify" fo:text-indent="0.3937in" fo:background-color="#FFFFFF">
        <style:tab-stops>
          <style:tab-stop style:type="left" style:position="-1.6736in"/>
          <style:tab-stop style:type="left" style:position="0.4923in"/>
          <style:tab-stop style:type="left" style:position="0.5909in"/>
          <style:tab-stop style:type="left" style:position="0.7875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widows="0" fo:orphans="0" fo:text-align="justify" fo:text-indent="0.3937in" fo:background-color="#FFFFFF">
        <style:tab-stops>
          <style:tab-stop style:type="left" style:position="-1.6736in"/>
          <style:tab-stop style:type="left" style:position="0.4923in"/>
          <style:tab-stop style:type="left" style:position="0.5909in"/>
          <style:tab-stop style:type="left" style:position="0.7875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widows="0" fo:orphans="0" fo:text-align="justify" fo:text-indent="0.3937in" fo:background-color="#FFFFFF">
        <style:tab-stops>
          <style:tab-stop style:type="left" style:position="-1.6736in"/>
          <style:tab-stop style:type="left" style:position="0.4923in"/>
          <style:tab-stop style:type="left" style:position="0.5909in"/>
          <style:tab-stop style:type="left" style:position="0.7875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widows="0" fo:orphans="0" fo:text-align="justify" fo:text-indent="0.3937in" fo:background-color="#FFFFFF">
        <style:tab-stops>
          <style:tab-stop style:type="left" style:position="-1.6736in"/>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widows="0" fo:orphans="0" fo:text-align="justify" fo:text-indent="0.3937in" fo:background-color="#FFFFFF">
        <style:tab-stops>
          <style:tab-stop style:type="left" style:position="-1.6736in"/>
          <style:tab-stop style:type="left" style:position="0.4923in"/>
          <style:tab-stop style:type="left" style:position="0.5909in"/>
          <style:tab-stop style:type="left" style:position="0.7875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widows="0" fo:orphans="0" fo:text-align="justify" fo:text-indent="0.3937in" fo:background-color="#FFFFFF">
        <style:tab-stops>
          <style:tab-stop style:type="left" style:position="-1.6736in"/>
          <style:tab-stop style:type="left" style:position="0.2958in"/>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fo:background-color="#FFFFFF">
        <style:tab-stops>
          <style:tab-stop style:type="left" style:position="-1.6736in"/>
          <style:tab-stop style:type="left" style:position="0.4923in"/>
          <style:tab-stop style:type="left" style:position="0.5909in"/>
          <style:tab-stop style:type="left" style:position="0.6895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style:vertical-align="baseline" fo:text-indent="0.3937in">
        <style:tab-stops>
          <style:tab-stop style:type="left" style:position="-1.6736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background-color="#FFFFFF">
        <style:tab-stops>
          <style:tab-stop style:type="left" style:position="0.5909in"/>
        </style:tab-stops>
      </style:paragraph-properties>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margin-left="1.5041in" fo:background-color="#FFFFFF">
        <style:tab-stops/>
      </style:paragraph-properties>
      <style:text-properties fo:font-weight="bold" style:font-weight-asian="bold" style:font-size-complex="12pt"/>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margin-left="0.7875in" fo:text-indent="-0.3937in">
        <style:tab-stops>
          <style:tab-stop style:type="left" style:position="-2.461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baseline" fo:margin-left="0.7875in" fo:text-indent="-0.3937in">
        <style:tab-stops>
          <style:tab-stop style:type="left" style:position="-2.461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left="0.2951in" fo:background-color="#FFFFFF">
        <style:tab-stops/>
      </style:paragraph-properties>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name="Arial" fo:font-weight="bold" style:font-weight-asian="bold" fo:font-size="10pt" style:font-size-asian="10pt"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text-indent="0.2951in" fo:background-color="#FFFFFF">
        <style:tab-stops>
          <style:tab-stop style:type="left" style:position="-1.6736in"/>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431"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name-asian="Calibri"/>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name-asian="Calibri"/>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 style:type="left" style:position="0.8861in"/>
        </style:tab-stops>
      </style:paragraph-properties>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fo:language="en" fo:country="US"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fo:margin-left="5.7652in" fo:background-color="#FFFFFF">
        <style:tab-stops/>
      </style:paragraph-properties>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2958in"/>
      <style:text-properties style:font-size-complex="12pt"/>
    </style:style>
    <style:style style:name="P58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tab-stops>
          <style:tab-stop style:type="left" style:position="0.5909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widows="0" fo:orphans="0" fo:text-align="justify" fo:margin-left="0.2958in" fo:background-color="#FFFFFF">
        <style:tab-stops>
          <style:tab-stop style:type="left" style:position="-1.9694in"/>
          <style:tab-stop style:type="left" style:position="0.2951in"/>
          <style:tab-stop style:type="left" style:position="0.3937in"/>
        </style:tab-stops>
      </style:paragraph-properties>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2958in">
        <style:tab-stops>
          <style:tab-stop style:type="left" style:position="0.5in"/>
        </style:tab-stops>
      </style:paragraph-properties>
      <style:text-properties style:font-size-complex="12pt"/>
    </style:style>
    <style:style style:name="P663" style:parent-style-name="Normal" style:family="paragraph">
      <style:paragraph-properties fo:widows="0" fo:orphans="0" fo:text-align="justify" style:vertical-align="baseline" fo:text-indent="0.3937in">
        <style:tab-stops>
          <style:tab-stop style:type="left" style:position="-1.6736in"/>
          <style:tab-stop style:type="left" style:position="0.5909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widows="0" fo:orphans="0" fo:text-align="justify" style:vertical-align="baseline" fo:text-indent="0.3937in">
        <style:tab-stops>
          <style:tab-stop style:type="left" style:position="-1.6736in"/>
          <style:tab-stop style:type="left" style:position="0.5909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vertical-align="baseline" fo:text-indent="0.3937in">
        <style:tab-stops>
          <style:tab-stop style:type="left" style:position="-1.6736in"/>
          <style:tab-stop style:type="left" style:position="0.5909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vertical-align="baseline" fo:text-indent="0.3937in">
        <style:tab-stops>
          <style:tab-stop style:type="left" style:position="-1.6736in"/>
          <style:tab-stop style:type="left" style:position="0.5909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font-style="italic" style:font-style-asian="italic"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vertical-align="baseline" fo:text-indent="0.3937in">
        <style:tab-stops>
          <style:tab-stop style:type="left" style:position="-1.6736in"/>
          <style:tab-stop style:type="left" style:position="0.5909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style:vertical-align="baseline" fo:text-indent="0.3937in">
        <style:tab-stops>
          <style:tab-stop style:type="left" style:position="-1.6736in"/>
          <style:tab-stop style:type="left" style:position="0.5909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style:vertical-align="baseline" fo:text-indent="0.3937in">
        <style:tab-stops>
          <style:tab-stop style:type="left" style:position="-1.6736in"/>
          <style:tab-stop style:type="left" style:position="0.5909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text:number-lines="false" fo:text-align="justify" style:vertical-align="baseline" fo:text-indent="0.3937in">
        <style:tab-stops>
          <style:tab-stop style:type="left" style:position="-1.6736in"/>
          <style:tab-stop style:type="left" style:position="0.5909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text:number-lines="false" fo:text-align="justify" style:vertical-align="baseline" fo:text-indent="0.3937in">
        <style:tab-stops>
          <style:tab-stop style:type="left" style:position="-1.6736in"/>
          <style:tab-stop style:type="left" style:position="0.5909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text:number-lines="false" fo:text-align="justify" style:vertical-align="baseline" fo:text-indent="0.3937in">
        <style:tab-stops>
          <style:tab-stop style:type="left" style:position="-1.6736in"/>
          <style:tab-stop style:type="left" style:position="0.5909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style:vertical-align="baseline" fo:text-indent="0.3937in">
        <style:tab-stops>
          <style:tab-stop style:type="left" style:position="-1.3784in"/>
          <style:tab-stop style:type="left" style:position="0.7875in"/>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vertical-align="baseline" fo:text-indent="0.3937in">
        <style:tab-stops>
          <style:tab-stop style:type="left" style:position="-1.3784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style:vertical-align="baseline" fo:text-indent="0.3937in">
        <style:tab-stops>
          <style:tab-stop style:type="left" style:position="-1.3784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style:vertical-align="baseline" fo:text-indent="0.3937in">
        <style:tab-stops>
          <style:tab-stop style:type="left" style:position="-1.3784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style:style>
    <style:style style:name="P783" style:parent-style-name="Normal" style:family="paragraph">
      <style:paragraph-properties fo:widows="0" fo:orphans="0" fo:text-align="justify" style:vertical-align="baseline" fo:text-indent="0.3937in">
        <style:tab-stops>
          <style:tab-stop style:type="left" style:position="-1.3784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3937in">
        <style:tab-stops>
          <style:tab-stop style:type="left" style:position="-1.6736in"/>
          <style:tab-stop style:type="left" style:position="0.5909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7875in"/>
        </style:tab-stops>
      </style:paragraph-properties>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tab-stops>
          <style:tab-stop style:type="left" style:position="0.5909in"/>
        </style:tab-stops>
      </style:paragraph-properties>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P810" style:parent-style-name="Normal" style:family="paragraph">
      <style:paragraph-properties fo:widows="0" fo:orphans="0" fo:margin-left="0.0986in" fo:text-indent="0.043in" fo:background-color="#FFFFFF">
        <style:tab-stops/>
      </style:paragraph-properties>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2958in"/>
      <style:text-properties style:font-size-complex="12pt"/>
    </style:style>
    <style:style style:name="P816"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widows="0" fo:orphans="0" fo:text-align="justify" fo:margin-left="0.2951in" fo:background-color="#FFFFFF">
        <style:tab-stops>
          <style:tab-stop style:type="left" style:position="-1.9687in"/>
          <style:tab-stop style:type="left" style:position="0.2958in"/>
        </style:tab-stops>
      </style:paragraph-properties>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widows="0" fo:orphans="0" fo:text-align="center" fo:margin-left="0.2951in" fo:background-color="#FFFFFF">
        <style:tab-stops>
          <style:tab-stop style:type="left" style:position="-1.9687in"/>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background-color="#FFFFFF">
        <style:tab-stops>
          <style:tab-stop style:type="left" style:position="0.7833in"/>
        </style:tab-stops>
      </style:paragraph-properties>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fo:text-indent="0.2958in">
        <style:tab-stops>
          <style:tab-stop style:type="left" style:position="0.7833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87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P884"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P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P952"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P955"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margin-left="0.2958in" fo:background-color="#FFFFFF">
        <style:tab-stops>
          <style:tab-stop style:type="left" style:position="-1.9694in"/>
          <style:tab-stop style:type="left" style:position="0.2951in"/>
        </style:tab-stops>
      </style:paragraph-properties>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2958in">
        <style:tab-stops>
          <style:tab-stop style:type="left" style:position="0.7833in"/>
        </style:tab-stops>
      </style:paragraph-properties>
      <style:text-properties style:font-size-complex="12pt"/>
    </style:style>
    <style:style style:name="P980"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center" fo:text-indent="0.2958in" fo:background-color="#FFFFFF">
        <style:tab-stops>
          <style:tab-stop style:type="left" style:position="0.7833in"/>
        </style:tab-stops>
      </style:paragraph-properties>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style:tab-stops>
          <style:tab-stop style:type="left" style:position="0.7833in"/>
        </style:tab-stops>
      </style:paragraph-properties>
      <style:text-properties style:font-size-complex="12pt"/>
    </style:style>
    <style:style style:name="P1002"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background-color="#FFFFFF">
        <style:tab-stops>
          <style:tab-stop style:type="left" style:position="-1.6736in"/>
          <style:tab-stop style:type="left" style:position="0.5909in"/>
        </style:tab-stops>
      </style:paragraph-properties>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widows="0" fo:orphans="0" fo:text-align="center" fo:margin-left="0.2951in" fo:background-color="#FFFFFF">
        <style:tab-stops>
          <style:tab-stop style:type="left" style:position="-1.9687in"/>
          <style:tab-stop style:type="left" style:position="0.2958in"/>
        </style:tab-stops>
      </style:paragraph-properties>
      <style:text-properties fo:font-weight="bold" style:font-weight-asian="bold" style:font-size-complex="12pt"/>
    </style:style>
    <style:style style:name="P1016"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font-style="italic" style:font-style-asian="italic"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font-style="italic" style:font-style-asian="italic"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font-style="italic" style:font-style-asian="italic"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font-style="italic" style:font-style-asian="italic"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font-style="italic" style:font-style-asian="italic"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font-style="italic" style:font-style-asian="italic"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P1045" style:parent-style-name="Normal" style:family="paragraph">
      <style:paragraph-properties fo:widows="0" fo:orphans="0" fo:text-align="justify" fo:background-color="#FFFFFF">
        <style:tab-stops>
          <style:tab-stop style:type="left" style:position="-1.6736in"/>
          <style:tab-stop style:type="left" style:position="0.5909in"/>
        </style:tab-stops>
      </style:paragraph-properties>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tab-stops>
          <style:tab-stop style:type="left" style:position="0.7833in"/>
        </style:tab-stops>
      </style:paragraph-properties>
      <style:text-properties style:font-size-complex="12pt"/>
    </style:style>
    <style:style style:name="P1051"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P1063" style:parent-style-name="Normal" style:family="paragraph">
      <style:paragraph-properties fo:widows="0" fo:orphans="0" fo:margin-left="0.0986in" fo:background-color="#FFFFFF">
        <style:tab-stops/>
      </style:paragraph-properties>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widows="0" fo:orphans="0" fo:text-align="center" fo:margin-left="0.2958in" fo:background-color="#FFFFFF">
        <style:tab-stops>
          <style:tab-stop style:type="left" style:position="-1.9694in"/>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widows="0" fo:orphans="0" fo:text-align="justify" style:vertical-align="baseline" fo:text-indent="0.3937in">
        <style:tab-stops>
          <style:tab-stop style:type="left" style:position="-1.3784in"/>
          <style:tab-stop style:type="left" style:position="0.5909in"/>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vertical-align="baseline" fo:text-indent="0.3937in">
        <style:tab-stops>
          <style:tab-stop style:type="left" style:position="-1.3784in"/>
          <style:tab-stop style:type="left" style:position="0.5909in"/>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vertical-align="baseline" fo:text-indent="0.3937in">
        <style:tab-stops>
          <style:tab-stop style:type="left" style:position="-1.3784in"/>
          <style:tab-stop style:type="left" style:position="0.5909in"/>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style:vertical-align="baseline" fo:text-indent="0.3937in">
        <style:tab-stops>
          <style:tab-stop style:type="left" style:position="-1.3784in"/>
          <style:tab-stop style:type="left" style:position="0.5909in"/>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vertical-align="baseline" fo:text-indent="0.3937in">
        <style:tab-stops>
          <style:tab-stop style:type="left" style:position="-1.3784in"/>
          <style:tab-stop style:type="left" style:position="0.5909in"/>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style:vertical-align="baseline" fo:text-indent="0.3937in">
        <style:tab-stops>
          <style:tab-stop style:type="left" style:position="-1.3784in"/>
          <style:tab-stop style:type="left" style:position="0.5909in"/>
          <style:tab-stop style:type="left" style:position="0.6895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2958in" fo:background-color="#FFFFFF"/>
    </style:style>
    <style:style style:name="P1098" style:parent-style-name="Normal" style:family="paragraph">
      <style:paragraph-properties fo:widows="0" fo:orphans="0" fo:text-align="center" fo:background-color="#FFFFFF">
        <style:tab-stops>
          <style:tab-stop style:type="left" style:position="0.5909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indent="0.2958in"/>
      <style:text-properties style:font-size-complex="12pt"/>
    </style:style>
    <style:style style:name="TableColumn1104" style:family="table-column">
      <style:table-column-properties style:column-width="3.4458in"/>
    </style:style>
    <style:style style:name="TableColumn1105" style:family="table-column">
      <style:table-column-properties style:column-width="3.2479in"/>
    </style:style>
    <style:style style:name="Table1103" style:family="table">
      <style:table-properties style:width="6.6937in" fo:margin-left="0.075in" table:align="left"/>
    </style:style>
    <style:style style:name="TableRow1106" style:family="table-row">
      <style:table-row-properties style:min-row-height="1.4006in"/>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margin-left="-1.477in" fo:text-indent="1.477in">
        <style:tab-stops>
          <style:tab-stop style:type="left" style:position="0in"/>
        </style:tab-stops>
      </style:paragraph-properties>
      <style:text-properties fo:font-weight="bold" style:font-weight-asian="bold" style:font-size-complex="12pt"/>
    </style:style>
    <style:style style:name="P1109" style:parent-style-name="Normal" style:family="paragraph">
      <style:paragraph-properties fo:widows="0" fo:orphans="0" fo:margin-left="-1.477in" fo:text-indent="1.477in">
        <style:tab-stops>
          <style:tab-stop style:type="left" style:position="0in"/>
        </style:tab-stops>
      </style:paragraph-properties>
      <style:text-properties fo:font-weight="bold" style:font-weight-asian="bold" style:font-weight-complex="bold" style:font-size-complex="12pt"/>
    </style:style>
    <style:style style:name="P111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fo:font-weight="bold" style:font-weight-asian="bold" style:font-weight-complex="bold" style:font-size-complex="12pt"/>
    </style:style>
    <style:style style:name="P111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fo:font-weight="bold" style:font-weight-asian="bold" style:font-weight-complex="bold" style:font-size-complex="12pt"/>
    </style:style>
    <style:style style:name="P111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11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11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115" style:parent-style-name="Normal" style:family="paragraph">
      <style:paragraph-properties fo:widows="0" fo:orphans="0" fo:margin-left="-1.477in" fo:margin-right="0.3979in" fo:text-indent="1.477in">
        <style:tab-stops>
          <style:tab-stop style:type="left" style:position="0in"/>
          <style:tab-stop style:type="left" style:position="1.5208in"/>
          <style:tab-stop style:type="left" style:position="1.6944in"/>
        </style:tab-stops>
      </style:paragraph-properties>
      <style:text-properties style:font-weight-complex="bold" style:font-size-complex="12pt"/>
    </style:style>
    <style:style style:name="P1116" style:parent-style-name="Normal" style:family="paragraph">
      <style:paragraph-properties fo:widows="0" fo:orphans="0" fo:margin-right="0.3979in">
        <style:tab-stops>
          <style:tab-stop style:type="left" style:position="-1.477in"/>
          <style:tab-stop style:type="left" style:position="0.0437in"/>
          <style:tab-stop style:type="left" style:position="0.2173in"/>
        </style:tab-stops>
      </style:paragraph-properties>
      <style:text-properties style:font-size-complex="12pt"/>
    </style:style>
    <style:style style:name="P111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11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margin-left="-1.477in" fo:text-indent="1.402in">
        <style:tab-stops>
          <style:tab-stop style:type="left" style:position="0in"/>
        </style:tab-stops>
      </style:paragraph-properties>
      <style:text-properties fo:font-weight="bold" style:font-weight-asian="bold" style:font-size-complex="12pt"/>
    </style:style>
    <style:style style:name="P1121" style:parent-style-name="Normal" style:family="paragraph">
      <style:paragraph-properties fo:widows="0" fo:orphans="0" fo:margin-left="-1.477in" fo:text-indent="1.402in">
        <style:tab-stops>
          <style:tab-stop style:type="left" style:position="0in"/>
        </style:tab-stops>
      </style:paragraph-properties>
      <style:text-properties fo:color="#000000" style:font-size-complex="12pt"/>
    </style:style>
    <style:style style:name="P1122" style:parent-style-name="Normal" style:family="paragraph">
      <style:paragraph-properties fo:widows="0" fo:orphans="0" fo:margin-left="-0.075in">
        <style:tab-stops>
          <style:tab-stop style:type="left" style:position="-1.2798in"/>
        </style:tab-stops>
      </style:paragraph-properties>
      <style:text-properties fo:font-style="italic" style:font-style-asian="italic" fo:color="#000000" style:font-size-complex="12pt"/>
    </style:style>
    <style:style style:name="P1123" style:parent-style-name="Normal" style:family="paragraph">
      <style:paragraph-properties fo:widows="0" fo:orphans="0" fo:margin-left="-1.477in" fo:text-indent="1.402in">
        <style:tab-stops>
          <style:tab-stop style:type="left" style:position="0in"/>
        </style:tab-stops>
      </style:paragraph-properties>
      <style:text-properties fo:color="#000000" style:font-size-complex="12pt"/>
    </style:style>
    <style:style style:name="P1124" style:parent-style-name="Normal" style:family="paragraph">
      <style:paragraph-properties fo:widows="0" fo:orphans="0" fo:margin-left="-1.477in" fo:text-indent="1.402in">
        <style:tab-stops>
          <style:tab-stop style:type="left" style:position="0in"/>
        </style:tab-stops>
      </style:paragraph-properties>
      <style:text-properties fo:color="#000000" style:font-size-complex="12pt"/>
    </style:style>
    <style:style style:name="P1125" style:parent-style-name="Normal" style:family="paragraph">
      <style:paragraph-properties fo:widows="0" fo:orphans="0" fo:margin-left="-1.477in" fo:text-indent="1.402in">
        <style:tab-stops>
          <style:tab-stop style:type="left" style:position="0in"/>
        </style:tab-stops>
      </style:paragraph-properties>
      <style:text-properties fo:color="#000000" style:font-size-complex="12pt"/>
    </style:style>
    <style:style style:name="P1126" style:parent-style-name="Normal" style:family="paragraph">
      <style:paragraph-properties fo:widows="0" fo:orphans="0" fo:margin-left="0.175in" fo:text-indent="-0.25in">
        <style:tab-stops>
          <style:tab-stop style:type="left" style:position="-1.652in"/>
        </style:tab-stops>
      </style:paragraph-properties>
      <style:text-properties fo:color="#000000" style:font-size-complex="12pt"/>
    </style:style>
    <style:style style:name="P1127" style:parent-style-name="Normal" style:family="paragraph">
      <style:paragraph-properties fo:widows="0" fo:orphans="0" fo:margin-left="-1.477in" fo:text-indent="1.402in">
        <style:tab-stops>
          <style:tab-stop style:type="left" style:position="0in"/>
        </style:tab-stops>
      </style:paragraph-properties>
      <style:text-properties fo:color="#000000" style:font-size-complex="12pt"/>
    </style:style>
    <style:style style:name="P1128" style:parent-style-name="Normal" style:family="paragraph">
      <style:paragraph-properties fo:widows="0" fo:orphans="0" fo:margin-left="-1.477in" fo:text-indent="1.402in">
        <style:tab-stops>
          <style:tab-stop style:type="left" style:position="0in"/>
        </style:tab-stops>
      </style:paragraph-properties>
      <style:text-properties fo:color="#000000" style:font-size-complex="12pt"/>
    </style:style>
    <style:style style:name="P1129" style:parent-style-name="Normal" style:family="paragraph">
      <style:paragraph-properties fo:widows="0" fo:orphans="0" fo:margin-left="-1.477in" fo:text-indent="1.402in">
        <style:tab-stops>
          <style:tab-stop style:type="left" style:position="0in"/>
        </style:tab-stops>
      </style:paragraph-properties>
      <style:text-properties fo:color="#000000" style:font-size-complex="12pt"/>
    </style:style>
    <style:style style:name="P1130" style:parent-style-name="Normal" style:family="paragraph">
      <style:paragraph-properties fo:widows="0" fo:orphans="0" fo:margin-left="-1.477in" fo:text-indent="1.402in">
        <style:tab-stops>
          <style:tab-stop style:type="left" style:position="0in"/>
        </style:tab-stops>
      </style:paragraph-properties>
      <style:text-properties fo:color="#000000" style:font-size-complex="12pt"/>
    </style:style>
    <style:style style:name="P1131" style:parent-style-name="Normal" style:family="paragraph">
      <style:paragraph-properties fo:widows="0" fo:orphans="0" fo:text-align="center" fo:background-color="#FFFFFF">
        <style:tab-stops>
          <style:tab-stop style:type="left" style:position="0.5909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center">
        <style:tab-stops>
          <style:tab-stop style:type="left" style:position="0in"/>
        </style:tab-stops>
      </style:paragraph-properties>
      <style:text-properties fo:font-weight="bold" style:font-weight-asian="bold" fo:font-style="italic" style:font-style-asian="italic" style:font-size-complex="12pt"/>
    </style:style>
    <style:style style:name="TableColumn1137" style:family="table-column">
      <style:table-column-properties style:column-width="3.4215in"/>
    </style:style>
    <style:style style:name="TableColumn1138" style:family="table-column">
      <style:table-column-properties style:column-width="3.4215in"/>
    </style:style>
    <style:style style:name="Table1136" style:family="table">
      <style:table-properties style:width="6.843in" fo:margin-left="0in" table:align="lef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weight="bold" style:font-weight-asian="bold"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text-indent="0.3875in"/>
      <style:text-properties style:font-size-complex="12pt"/>
    </style:style>
    <style:style style:name="P1147" style:parent-style-name="Normal" style:family="paragraph">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margin-left="0.1215in" fo:margin-right="-0.9847in" fo:text-indent="0.0006in">
        <style:tab-stops>
          <style:tab-stop style:type="center" style:position="2.3784in"/>
        </style:tab-stops>
      </style:paragraph-properties>
      <style:text-properties fo:font-weight="bold" style:font-weight-asian="bold" style:font-size-complex="12pt"/>
    </style:style>
    <style:style style:name="P1150" style:parent-style-name="Normal" style:family="paragraph">
      <style:paragraph-properties fo:widows="0" fo:orphans="0" fo:margin-left="0.1215in" fo:text-indent="0.0006in">
        <style:tab-stops>
          <style:tab-stop style:type="right" style:leader-style="solid" style:leader-text="_" style:position="2.795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151" style:parent-style-name="Normal" style:family="paragraph">
      <style:paragraph-properties fo:widows="0" fo:orphans="0" fo:margin-left="0.1215in" fo:text-indent="0.0006in">
        <style:tab-stops>
          <style:tab-stop style:type="right" style:leader-style="solid" style:leader-text="_" style:position="2.795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152" style:parent-style-name="Normal" style:family="paragraph">
      <style:paragraph-properties fo:widows="0" fo:orphans="0" fo:margin-left="0.1215in" fo:text-indent="0.0006in">
        <style:tab-stops>
          <style:tab-stop style:type="right" style:leader-style="solid" style:leader-text="_" style:position="2.795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153" style:parent-style-name="Normal" style:family="paragraph">
      <style:paragraph-properties fo:widows="0" fo:orphans="0" fo:text-indent="0.043in">
        <style:tab-stops>
          <style:tab-stop style:type="right" style:leader-style="solid" style:leader-text="_" style:position="2.9166in"/>
        </style:tab-stops>
      </style:paragraph-properties>
      <style:text-properties style:font-size-complex="12pt"/>
    </style:style>
    <style:style style:name="P1154" style:parent-style-name="Normal" style:family="paragraph">
      <style:paragraph-properties fo:widows="0" fo:orphans="0" fo:margin-left="0.1215in" fo:text-indent="0.259in">
        <style:tab-stops/>
      </style:paragraph-properties>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in"/>
      <style:text-properties style:font-size-complex="12pt" style:language-asian="lt" style:country-asian="LT"/>
    </style:style>
    <style:style style:name="P1157" style:parent-style-name="Normal" style:family="paragraph">
      <style:paragraph-properties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5972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ŠVIETIMO</text:span><text:span text:style-name="T8">, MOKSLO IR SPORTO</text:span><text:span text:style-name="T9"><text:s/>MINISTRAS</text:span></text:p>
      <text:p text:style-name="P10"/>
      <text:p text:style-name="P11">įsakymas</text:p>
      <text:p text:style-name="P12">DĖL Sporto rėmimo fondo lėšomis finansuojamo sporto projekto, skirto esamų sporto bazių plėtrai, priežiūrai ir remontui, įgyvendinimo sutarties formos patvirtinimo</text:p>
      <text:p text:style-name="P13"/>
      <text:p text:style-name="P14">2020 m. rugpjūčio 10 d. Nr. V-1186<text:s/></text:p>
      <text:p text:style-name="P15">Vilnius</text:p>
      <text:p text:style-name="P16"/>
      <text:p text:style-name="P17"/>
      <text:p text:style-name="P18"><text:span text:style-name="T19">Vadovaudamasis<text:s/></text:span><text:span text:style-name="T20">Sporto rėmimo fondo administravimui skirtų lėšų dalies nustatymo ir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8, 74 punktais ir Sporto rėmimo fondo lėšomis finansuojamų sporto projektų, skirtų esamų sporto baz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97 punktu,</text:span></text:p>
      <text:p text:style-name="P21"><text:span text:style-name="T22">t v i r t i n u <text:s/>Sporto rėmimo fondo lėšomis finansuojamo sporto projekto, skirto esamų sporto bazių plėtrai, priežiūrai ir remontui, įgyvendinimo sutarties formą (pridedama).</text:span></text:p>
      <text:p text:style-name="P23"/>
      <text:p text:style-name="P24"/>
      <text:p text:style-name="P25"/>
      <text:p text:style-name="P26">Švietimo, mokslo ir sporto ministras<text:s/><text:tab/><text:s text:c="5"/><text:tab/><text:tab/><text:s text:c="12"/>Algirdas Monkevičius</text:p>
      <text:p text:style-name="P27"/>
      <text:soft-page-break/>
      <text:p text:style-name="P28">Forma patvirtinta Lietuvos Respublikos<text:s/></text:p>
      <text:p text:style-name="P31">švietimo, mokslo ir sporto ministro<text:s/></text:p>
      <text:p text:style-name="P32">2020 m. rugpjūčio 10 d. įsakymu Nr. V-1186</text:p>
      <text:p text:style-name="P33"/>
      <text:p text:style-name="P34"/>
      <text:p text:style-name="P35"/>
      <text:p text:style-name="P36"><text:span text:style-name="T37">(Sporto rėmimo fondo lėšomis finansuojamo sporto projekto, skirto esamų sporto bazių plėtrai, priežiūrai ir remontui, įgyvendinimo sutarties forma)</text:span></text:p>
      <text:p text:style-name="P38"/>
      <text:p text:style-name="P39"/>
      <text:p text:style-name="P40"><text:span text:style-name="T41">SPORTO RĖMIMO FONDO LĖŠOMIS FINANSUOJAMO SPORTO PROJEKTO <text:s/>NR.       „</text:span><text:span text:style-name="T42">PROJEKTO PAVADINIMAS“</text:span><text:span text:style-name="T43"><text:s/>ĮGYVENDINIMO SUTARTIS</text:span></text:p>
      <text:p text:style-name="P44"/>
      <text:p text:style-name="P45">20__ m. _____________ d. Nr.__</text:p>
      <text:p text:style-name="P46">Vilnius</text:p>
      <text:p text:style-name="P47"/>
      <text:p text:style-name="P48"><text:span text:style-name="T49">Viešoji įstaiga Centrinė projektų valdymo agentūra (toliau – CPVA, atsakinga institucija), atstovaujama</text:span><text:span text:style-name="T50"><text:s/></text:span><text:span text:style-name="T51">(pareigos, vardas ir pavardė)</text:span><text:span text:style-name="T52">, veikiančios pagal teisės aktų jai suteiktus įgaliojimus</text:span><text:span text:style-name="T53"><text:s/></text:span><text:span text:style-name="T54">(ir jei reikia nurodomi įstaigos viduje tam tikram asmeniui suteikti įgaliojimai, jei sutartį pasirašo ne įstaigos vadovas)</text:span><text:span text:style-name="T55">,</text:span></text:p>
      <text:p text:style-name="P56">ir</text:p>
      <text:p text:style-name="P57"><text:span text:style-name="T58">(nurodomas projekto vykdytojo pavadinimas)</text:span><text:span text:style-name="T59"><text:s/></text:span><text:span text:style-name="T60">(toliau – projekto vykdytojas), atstovaujamas<text:s/></text:span><text:span text:style-name="T61">(pareigos, vardas ir pavardė)</text:span><text:span text:style-name="T62">, veikiančio pagal<text:s/></text:span><text:span text:style-name="T63">(atstovavimo pagrindas)</text:span><text:span text:style-name="T64">,</text:span></text:p>
      <text:p text:style-name="P65">toliau abu kartu vadinami Šalimis, o kiekvienas atskirai – Šalimi,</text:p>
      <text:p text:style-name="P66"><text:span text:style-name="T67">atsižvelgdamos į Lietuvos Respublikos švietimo, mokslo ir sporto ministro (toliau – Ministras) 20__ m.<text:s/></text:span><text:span text:style-name="T68">(nurodoma įsakymo data)</text:span><text:span text:style-name="T69"><text:s/>d. įsakymą Nr.<text:s/></text:span><text:span text:style-name="T70">(</text:span><text:span text:style-name="T71">nurodoma įsakymo, kuriame išdėstytas sprendimas dėl lėšų skyrimo projektui, numeris ir pavadinimas</text:span><text:span text:style-name="T72">), <text:s text:c="11"/></text:span></text:p>
      <text:p text:style-name="P73"><text:span text:style-name="T74">sudaro šią sutartį dėl Sporto rėmimo fondo (toliau – Fondas) lėšomis finansuojamo sporto projekto Nr.<text:s/></text:span><text:span text:style-name="T75">(</text:span><text:span text:style-name="T76">nurodomas</text:span><text:span text:style-name="T77"><text:s/></text:span><text:span text:style-name="T78">projekto numeris ir pavadinimas</text:span><text:span text:style-name="T79">)</text:span><text:span text:style-name="T80"><text:s/>(toliau – projektas) įgyvendinimo ir tęstinumo įsipareigojimų vykdymo (toliau – Sutartis).</text:span></text:p>
      <text:p text:style-name="P81"/>
      <text:p text:style-name="P82"><text:span text:style-name="T83">I</text:span><text:span text:style-name="T84">.<text:s/></text:span><text:span text:style-name="T85">SUTARTIES DALYKAS</text:span></text:p>
      <text:p text:style-name="P86"/>
      <text:p text:style-name="P87"><text:span text:style-name="T88">1</text:span><text:span text:style-name="T89">.</text:span><text:span text:style-name="T90"><text:tab/>Ši Sutartis nustato projekto, kuris yra apibrėžtas projekto<text:s/></text:span><text:span text:style-name="T91">(nurodomas projekto pavadinimas</text:span><text:span text:style-name="T92">)</text:span><text:span text:style-name="T93"><text:s/>paraiškoje, pateiktoje vykdant<text:s/></text:span><text:span text:style-name="T94">(nurodomi konkretaus kvietimo metai ir pavadinimas)</text:span><text:span text:style-name="T95"><text:s/>kvietimą (toliau – Kvietimas), patvirtintą 20__ m. __ d. įsakymu Nr.<text:s/></text:span><text:span text:style-name="T96">(</text:span><text:span text:style-name="T97">nurodomas Ministro įsakymo numeris ir pavadinimas</text:span><text:span text:style-name="T98">)</text:span><text:span text:style-name="T99"><text:s/>bei kurio tikslas, uždaviniai, veiklos, rodikliai ir tęstinumo įsipareigojimai apibrėžti projekto aprašyme (Sutarties 1 priedas) ir kuriam įgyvendinti buvo skirtos Fondo lėšos, įgyvendinimo, priežiūros, finansavimo, lėšų naudojimo tvarką ir sąlygas, pirkimų priežiūros, mokėjimo prašymų rengimo, teikimo ir juose deklaruotų išlaidų pripažinimo tinkamomis finansuoti, Fondo lėšų apmokėjimo bei atsiskaitymo už projekto tęstinumo įsipareigojimus tvarką, Sutarties Šalių įsipareigojimus bei teises, Fondo lėšų teikimo sustabdymo, grąžinimo, projekto tęstinumo įsipareigojimų vykdymo ir Sutarties keitimo tvarką.</text:span></text:p>
      <text:p text:style-name="P100"><text:span text:style-name="T101">2</text:span><text:span text:style-name="T102">.</text:span><text:span text:style-name="T103"><text:tab/>Projekto įgyvendinimo pradžia –<text:s/></text:span><text:span text:style-name="T104">(nurodoma projekto pradžios data)</text:span><text:span text:style-name="T105">. Projekto įgyvendinimo pabaiga –<text:s/></text:span><text:span text:style-name="T106">(nurodoma projekto pabaigos data)</text:span><text:span text:style-name="T107">. Iki šios datos turi būti pabaigtos visos projekto veiklos ir patirtos visos su projekto įgyvendinimu susijusios tinkamos finansuoti išlaidos.<text:s/></text:span></text:p>
      <text:p text:style-name="P108"><text:span text:style-name="T109">3</text:span><text:span text:style-name="T110">.</text:span><text:span text:style-name="T111"><text:tab/>Sutartimi CPVA ir projekto vykdytojas įsipareigoja pagal savo kompetenciją šioje Sutartyje nustatyta tvarka įgyvendinti projektą, užtikrinti projekto įgyvendinimo, projekto lėšų naudojimo kontrolę ir tęstinumo įsipareigojimų priežiūrą. Projekto vykdytojas atsako už tinkamą projekto įgyvendinimą ir tęstinumo įsipareigojimų vykdymą.</text:span></text:p>
      <text:p text:style-name="P112"/>
      <text:p text:style-name="P113"><text:span text:style-name="T114">II</text:span><text:span text:style-name="T115">.</text:span><text:span text:style-name="T116">PROJEKTO FINANSAVIMAS</text:span></text:p>
      <text:p text:style-name="P117"/>
      <text:p text:style-name="P118"><text:span text:style-name="T119">4</text:span><text:span text:style-name="T120">. Bendra tinkamų finansuoti projekto išlaidų suma sudaro<text:s/></text:span><text:span text:style-name="T121">(nurodoma projektui patvirtinta suma)</text:span><text:span text:style-name="T122"><text:s/>eurų, iš jų:</text:span></text:p>
      <text:p text:style-name="P123"><text:span text:style-name="T124">4.1</text:span><text:span text:style-name="T125">.</text:span><text:span text:style-name="T126"><text:tab/>Fondo lėšomis finansuojamos išlaidos sudaro ne daugiau kaip<text:s/></text:span><text:span text:style-name="T127">(nurodoma skiriama Fondo lėšų suma)</text:span><text:span text:style-name="T128"><text:s/></text:span><text:span text:style-name="T129">eurų. Šiomis lėšomis negali būti apmokama daugiau kaip<text:s/></text:span><text:span text:style-name="T130">(nurodomas paraiškos vertinimo metu nustatytas procentas)</text:span><text:span text:style-name="T131"><text:s/>procentai (-ų) visų tinkamų finansuoti projekto išlaidų ir šis procentas negali būti viršijamas visą projekto įgyvendinimo laikotarpį;</text:span></text:p>
      <text:p text:style-name="P132"><text:span text:style-name="T133">4.2</text:span><text:span text:style-name="T134">.</text:span><text:span text:style-name="T135"><text:tab/>nuosavomis lėšomis finansuojamos išlaidos sudaro ne mažiau kaip<text:s/></text:span><text:span text:style-name="T136">(nurodomas paraiškos vertinimo metu nustatytas procentas)</text:span><text:span text:style-name="T137"><text:s/>procentų visų tinkamų finansuoti projekto išlaidų.</text:span></text:p>
      <text:p text:style-name="P138"><text:span text:style-name="T139">5</text:span><text:span text:style-name="T140">. Projekto sąmata nurodoma Sutarties 2 priede.</text:span></text:p>
      <text:p text:style-name="P141"/>
      <text:p text:style-name="P142"><text:span text:style-name="T143">III</text:span><text:span text:style-name="T144">.</text:span><text:span text:style-name="T145">TINKAMOS FINANSUOTI PROJEKTO IŠLAIDOS</text:span></text:p>
      <text:p text:style-name="P146"/>
      <text:p text:style-name="P147"><text:span text:style-name="T148">6</text:span><text:span text:style-name="T149">.<text:s/></text:span><text:span text:style-name="T150">Tinkamomis finansuoti gali būti pripažįstamos tik tokios projekto vykdytojo ir (ar) projekto partnerio (-ių) patirtos išlaidos, kurios:</text:span></text:p>
      <text:p text:style-name="P151"><text:span text:style-name="T152">6.1</text:span><text:span text:style-name="T153">.</text:span><text:span text:style-name="T154"><text:tab/><text:s/>faktiškai patirtos (išskyrus išlaidas, kurios Fondo lėšomis finansuojamų sporto projektų, skirtų esamų sporto bazių plėtrai, priežiūrai ir remontui, finansavimo ir administravimo taisyklėse, patvirtintose Lietuvos Respublikos švietimo, mokslo ir sporto</text:span><text:span text:style-name="T155"><text:s/>ministro<text:s/></text:span><text:span text:style-name="T156">2019 m. vasario 14 d.<text:s/></text:span><text:span text:style-name="T157">įsakymu Nr. V-123 „</text:span><text:span text:style-name="T158">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159">“</text:span><text:span text:style-name="T160"><text:s/>(toliau – Taisyklės) nustatyta tvarka yra</text:span><text:span text:style-name="T161"><text:s/>apmokamos supaprastintai) ir apmokėtos nepažeidžiant Lietuvos Respublikos teisės aktų reikalavimų, įtrauktos į projekto vykdytojo arba partnerio apskaitą ir gali būti nustatomos, patikrinamos ir patvirtinamos atitinkamais apskaitos dokumentais, turinčiais visus Lietuvos Respublikos teisės aktuose nustatytus apskaitos dokumentų rekvizitus;</text:span></text:p>
      <text:p text:style-name="P162"><text:span text:style-name="T163">6.2</text:span><text:span text:style-name="T164">.</text:span><text:span text:style-name="T165"><text:tab/><text:s/>būtinos projektui įgyvendinti, numatytos Sutartyje, naudojamos tik projekto tikslams, rezultatams ir rodikliams pasiekti, atitinka skaidraus finansų valdymo, sąnaudų pagrįstumo ir efektyvumo principus;</text:span></text:p>
      <text:p text:style-name="P166"><text:span text:style-name="T167">6.3</text:span><text:span text:style-name="T168">.</text:span><text:span text:style-name="T169"><text:tab/><text:s/>pagal savo paskirtį atitinka projekto sąmatoje nurodytas išlaidas;</text:span></text:p>
      <text:p text:style-name="P170"><text:span text:style-name="T171">6.4</text:span><text:span text:style-name="T172">.</text:span><text:span text:style-name="T173"><text:tab/><text:s/>atitinka rinkos kainas;</text:span></text:p>
      <text:p text:style-name="P174"><text:span text:style-name="T175">6.5</text:span><text:span text:style-name="T176">.</text:span><text:span text:style-name="T177"><text:tab/><text:s/>patirtos laikantis Lietuvos Respublikos viešųjų pirkimų įstatymo (toliau – VPĮ) nuostatų, jeigu projekto vykdytojas (arba partneris, jei pirkimą vykdo projekto partneris) yra perkančioji organizacija pagal VPĮ, arba patirtos laikantis CPVA nustatytos neperkančiųjų organizacijų pirkimų vykdymo tvarkos (</text:span><text:span text:style-name="T178">kuri skelbiama CPVA interneto tinklapyje</text:span><text:span text:style-name="T179">), jei projekto vykdytojas nėra perkančioji organizacija pagal VPĮ;</text:span></text:p>
      <text:p text:style-name="P180"><text:span text:style-name="T181">6.6</text:span><text:span text:style-name="T182">.</text:span><text:span text:style-name="T183"><text:tab/></text:span><text:span text:style-name="T184"><text:s/>patirtos išlaidų tinkamumo finansuoti laikotarpiu, kurio pradžia Sutarties pasirašymo data<text:s/></text:span><text:span text:style-name="T185">(arba nurodoma data pagal Kvietimo sąlygas, jei numatyta pradžia kita nei Sutarties pasirašymo data)</text:span><text:span text:style-name="T186"><text:s/>ir kuris baigiasi iki Sutarties 2 punkte nurodyto termino. Išlaidos laikomos patirtomis, kai faktiškai darbai atlikti, prekės pristatytos, paslaugos suteiktos bei darbai, prekės ir (arba) paslaugos projekto vykdytojo ar partnerio (kai išlaidas patiria partneris) priimtos pagal priėmimo</text:span><text:span text:style-name="T187">–</text:span><text:span text:style-name="T188">perdavimo aktus arba kitus dokumentus.</text:span></text:p>
      <text:p text:style-name="P189"><text:span text:style-name="T190">7</text:span><text:span text:style-name="T191">. Fondo lėšos gali būti skiriamos ir naudojamos:</text:span></text:p>
      <text:p text:style-name="P192"><text:span text:style-name="T193">7.1</text:span><text:span text:style-name="T194">.</text:span><text:span text:style-name="T195"><text:tab/>šioms projekto veiklų vykdymo išlaidoms:</text:span></text:p>
      <text:p text:style-name="P196"><text:span text:style-name="T197">7.1.1</text:span><text:span text:style-name="T198">.</text:span><text:span text:style-name="T199"><text:tab/><text:s/>statybos darbams, išskyrus naujos infrastruktūros (objektų (-o) komplekso arba jo nedalomos dalies) statybai;</text:span></text:p>
      <text:p text:style-name="P200"><text:span text:style-name="T201">7.1.2</text:span><text:span text:style-name="T202">.</text:span><text:span text:style-name="T203"><text:tab/><text:s/>paslaugoms ir ar darbo užmokesčiui, skirto techninio projekto parengimui, techninio projekto ekspertizei, techninei priežiūrai, projekto vykdymo techninei priežiūrai, kitoms<text:s/></text:span><text:soft-page-break/><text:span text:style-name="T204">inžinerinėms paslaugoms ir (arba) veikloms, kurios yra būtinos projektui įgyvendinti pagal Lietuvos Respublikos statybą reglamentuojančius teisės aktus;</text:span></text:p>
      <text:p text:style-name="P205"><text:span text:style-name="T206">7.1.3</text:span><text:span text:style-name="T207">.</text:span><text:span text:style-name="T208"><text:tab/><text:s/>įrangai, kuri būtina atnaujinamos sporto bazės funkcionavimui užtikrinti, išskyrus finansuojamai pagal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es, patvirtintas Lietuvos Respublikos švietimo, mokslo ir sporto</text:span><text:span text:style-name="T209"><text:s/>ministro<text:s/></text:span><text:span text:style-name="T210">2019 m. vasario 14 d.<text:s/></text:span><text:span text:style-name="T211">įsakymu Nr. V-123 „</text:span><text:span text:style-name="T212">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213">“</text:span><text:span text:style-name="T214">;</text:span></text:p>
      <text:p text:style-name="P215"><text:span text:style-name="T216">7.1.4</text:span><text:span text:style-name="T217">.</text:span><text:span text:style-name="T218"><text:tab/><text:s/>su projekto viešinimu susijusioms išlaidoms;<text:s/></text:span></text:p>
      <text:p text:style-name="P219"><text:span text:style-name="T220">7.1.5</text:span><text:span text:style-name="T221">.</text:span><text:span text:style-name="T222"><text:tab/><text:s/>kitoms projekto tikslams pasiekti reikalingoms išlaidoms (išskyrus Sutarties 8 punkte nurodytas išlaidas);</text:span></text:p>
      <text:p text:style-name="P223"><text:span text:style-name="T224">7.2</text:span><text:span text:style-name="T225">.</text:span><text:span text:style-name="T226"><text:tab/>projekto administravimo išlaidoms, kurios apibrėžtos Taisyklėse, Fondo lėšomis finansuojamų sporto projektų finansavimo tvarkos apraše, patvirtintame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ir Kvietimo sąlygose. Šios išlaidos yra apmokamos supaprastintai Taisyklių VII skyriuje nustatyta tvarka pagal<text:s/></text:span><text:span text:style-name="T227">Sutarties 2 priede nurodytą projekto administravimo išlaidų fiksuotąją normą. Per visą projekto įgyvendinimo laikotarpį projekto lėšomis negali būti apmokama daugiau nei<text:s/></text:span><text:span text:style-name="T228">(pagal paraiškos vertinimo rezultatus nurodoma maksimali galima per projekto įgyvendinimą skirti administravimo išlaidų suma)<text:s/></text:span><text:span text:style-name="T229">Eur administravimo išlaidų;</text:span></text:p>
      <text:p text:style-name="P230"><text:span text:style-name="T231">8</text:span><text:span text:style-name="T232">. Fondo lėšos negali būti skiriamos ir naudojamos:</text:span></text:p>
      <text:p text:style-name="P233"><text:span text:style-name="T234">8.1</text:span><text:span text:style-name="T235">.</text:span><text:span text:style-name="T236"><text:tab/>baudoms, delspinigiams, finansinėms nuobaudoms, bylinėjimosi, ginčų ar kitoms teisinių paslaugų išlaidoms, paskolų palūkanoms ir skolų padengimo išlaidoms apmokėti;</text:span></text:p>
      <text:p text:style-name="P237"><text:span text:style-name="T238">8.2</text:span><text:span text:style-name="T239">.</text:span><text:span text:style-name="T240"><text:tab/>Lietuvos Respublikos teisės aktų nustatyta tvarka susigrąžinamam arba atskaitomam pridėtinės vertės mokesčiui (toliau – PVM) apmokėti;</text:span></text:p>
      <text:p text:style-name="P241"><text:span text:style-name="T242">8.3</text:span><text:span text:style-name="T243">.</text:span><text:span text:style-name="T244"><text:tab/>iš kitų finansavimo šaltinių apmokėtoms išlaidoms kompensuoti;<text:s/></text:span></text:p>
      <text:p text:style-name="P245"><text:span text:style-name="T246">8.4</text:span><text:span text:style-name="T247">.</text:span><text:span text:style-name="T248"><text:tab/>projekto veikloms, kurios yra bendrojo ugdymo, profesinio mokymo ar aukštojo mokslo studijų programų dalis;</text:span></text:p>
      <text:p text:style-name="P249"><text:span text:style-name="T250">8.5</text:span><text:span text:style-name="T251">.</text:span><text:span text:style-name="T252"><text:tab/>materialiam ir nematerialiam turtui įsigyti, tiesiogiai nesusijusiam su projekto įgyvendinimu;<text:s/></text:span></text:p>
      <text:p text:style-name="P253"><text:span text:style-name="T254">8.6</text:span><text:span text:style-name="T255">.</text:span><text:span text:style-name="T256"><text:tab/>nekilnojamam turtui įsigyti, išskyrus pagal savo prigimtį kilnojamus daiktus, kuriuos nekilnojamaisiais pripažįsta Lietuvos Respublikos įstatymai;</text:span></text:p>
      <text:p text:style-name="P257"><text:span text:style-name="T258">8.7</text:span><text:span text:style-name="T259">.</text:span><text:span text:style-name="T260"><text:tab/>projekto vykdytojo veiklos plėtrai ar jo kasdienei veiklai (pavyzdžiui, biuro nuomai ar komunalinėms paslaugoms), išskyrus, kai tokios išlaidos yra susijusios su projekto veiklų išlaidomis ir yra būtinos projektui įgyvendinti;</text:span></text:p>
      <text:p text:style-name="P261"><text:span text:style-name="T262">8.8</text:span><text:span text:style-name="T263">.</text:span><text:span text:style-name="T264"><text:tab/>naujos infrastruktūros (objektų (-o) komplekso arba jo nedalomos dalies) statybai;</text:span></text:p>
      <text:p text:style-name="P265"><text:span text:style-name="T266">8.9</text:span><text:span text:style-name="T267">.</text:span><text:span text:style-name="T268"><text:tab/>narystės asociacijose ir kitose organizacijose mokesčiams apmokėti;</text:span></text:p>
      <text:p text:style-name="P269"><text:span text:style-name="T270">8.10</text:span><text:span text:style-name="T271">.</text:span><text:span text:style-name="T272"><text:tab/>sporto inventoriui įsigyti;</text:span></text:p>
      <text:p text:style-name="P273"><text:span text:style-name="T274">8.11</text:span><text:span text:style-name="T275">.</text:span><text:span text:style-name="T276"><text:tab/>išlaidoms, susijusioms su lizingo, išperkamosios nuomos sutartimis;</text:span></text:p>
      <text:p text:style-name="P277"><text:span text:style-name="T278">8.12</text:span><text:span text:style-name="T279">.</text:span><text:span text:style-name="T280"><text:tab/>papildomoms savanoriško sveikatos draudimo arba įmokoms į pensijų ir kitus fondus, išskyrus privalomąsias įmokas (privalomąsias pensijų socialinio draudimo, sveikatos draudimo įmokos);</text:span></text:p>
      <text:p text:style-name="P281"><text:span text:style-name="T282">8.13</text:span><text:span text:style-name="T283">.</text:span><text:span text:style-name="T284"><text:tab/>papildomoms išmokoms sporto projekte dirbančiam personalui, kurios nėra susijusios su įprastomis darbo sutarties sąlygomis (skatinamosios išmokos, išmokos švenčių, jubiliejų ar kitomis progomis, tikslinėms atostogoms ir t. t.);</text:span></text:p>
      <text:p text:style-name="P285"><text:span text:style-name="T286">8.14</text:span><text:span text:style-name="T287">.</text:span><text:span text:style-name="T288"><text:tab/>išeitinėms išmokoms, kompensacijoms (išskyrus kompensaciją už sporto projekto<text:s/></text:span><text:soft-page-break/><text:span text:style-name="T289">įgyvendinimo laikotarpiu priskaičiuotas ir nepanaudotas kasmetines atostogas, jeigu ji apskaičiuota ne vėliau kaip paskutinę darbo dieną įgyvendinant sporto projektą;</text:span></text:p>
      <text:p text:style-name="P290"><text:span text:style-name="T291">8.15</text:span><text:span text:style-name="T292">.</text:span><text:span text:style-name="T293"><text:tab/>turto nusidėvėjimo (amortizacijos) išlaidoms;</text:span></text:p>
      <text:p text:style-name="P294"><text:span text:style-name="T295">8.16</text:span><text:span text:style-name="T296">.</text:span><text:span text:style-name="T297"><text:tab/>išlaidoms, patirtoms iš sporto projekto vykdytojo ar sporto projekto partnerio įsigyjant prekes, paslaugas (įskaitant trumpalaikio ir ilgalaikio turto, taip pat nekilnojamojo turto nuomą) ar darbus;</text:span></text:p>
      <text:p text:style-name="P298"><text:span text:style-name="T299">8.17</text:span><text:span text:style-name="T300">.</text:span><text:span text:style-name="T301"><text:tab/>premijoms, piniginiams ir (ar) daiktiniams prizams apmokėti (išskyrus daiktinius prizus: padėkos raštus, medalius, taures ir kitą smulkų sportinį inventorių, kurio vertė ne didesnė kaip 50 Eur vienam apdovanojamam asmeniui);</text:span></text:p>
      <text:p text:style-name="P302"><text:span text:style-name="T303">8.18</text:span><text:span text:style-name="T304">.</text:span><text:span text:style-name="T305"><text:tab/>įmokoms už teisę surengti tarptautines sporto varžybas ar renginius;</text:span></text:p>
      <text:p text:style-name="P306"><text:span text:style-name="T307">8.19</text:span><text:span text:style-name="T308">.</text:span><text:span text:style-name="T309"><text:tab/>išlaidoms, skirtoms naudotam turtui įsigyti;</text:span></text:p>
      <text:p text:style-name="P310"><text:span text:style-name="T311">8.20</text:span><text:span text:style-name="T312">.</text:span><text:span text:style-name="T313"><text:tab/>išlaidoms, skirtoms licencijoms ir leidimams įsigyti.</text:span></text:p>
      <text:p text:style-name="P314"><text:span text:style-name="T315">9</text:span><text:span text:style-name="T316">. Jeigu viena ar kelios projekto veiklos neįvykdytos, įvykdytos tik iš dalies arba netinkamai įvykdytos, nepasiekti, iš dalies nepasiekti numatyti rezultatai ir (arba) rodikliai arba jie nepakankami, nepasiekti, iš dalies nepasiekti tęstinumo rodikliai, tai veiklai numatyta išlaidų suma ar jos dalis vadovaujantis CPVA patvirtinta netinkamų finansuoti išlaidų apskaičiavimo metodika CPVA sprendimu pripažįstama netinkamomis finansuoti išlaidomis.</text:span></text:p>
      <text:p text:style-name="P317"/>
      <text:p text:style-name="P318"><text:span text:style-name="T319">IV</text:span><text:span text:style-name="T320">.<text:s/></text:span><text:span text:style-name="T321">PIRKIMAI</text:span></text:p>
      <text:p text:style-name="P322"/>
      <text:p text:style-name="P323"><text:span text:style-name="T324">10</text:span><text:span text:style-name="T325">. CPVA vykdo projekto vykdytojo pirkimų priežiūrą išankstinės pirkimų priežiūros ir (arba) paskesnės pirkimų priežiūros būdais.<text:s/></text:span></text:p>
      <text:p text:style-name="P326"><text:span text:style-name="T327">11</text:span><text:span text:style-name="T328">. Projekto vykdytojas teikia CPVA užpildytą projekto pirkimų planą (Sutarties 6 priedas) per 15 darbo dienų nuo Sutarties pasirašymo dienos. Projekto pirkimų plano pakeitimas teikiamas, kai įtraukiami nauji pirkimai, kai keičiamas pirkimo būdas iki to pirkimo (dėl kurio keičiama informacija) pradžios.<text:s/></text:span></text:p>
      <text:p text:style-name="P329"><text:span text:style-name="T330">12</text:span><text:span text:style-name="T331">. CPVA ne vėliau kaip per 10 darbo dienų nuo projekto pirkimų plano gavimo dienos jį įvertina ir elektroniniu paštu teikia išvadą projekto vykdytojui.</text:span></text:p>
      <text:p text:style-name="P332"><text:span text:style-name="T333">13</text:span><text:span text:style-name="T334">. Išankstinės pirkimų priežiūros būdu CPVA tikrina projektavimo paslaugų pirkimo techninę užduotį ir darbų pirkimo dokumentus. Projekto vykdytojas, prieš pradėdamas darbų pirkimą, privalo CPVA atsiųsti suderinti projektavimo paslaugų pirkimo techninę užduotį ir darbų pirkimo dokumentus. Pateikiami šie darbų pirkimo dokumentai:</text:span></text:p>
      <text:p text:style-name="P335"><text:span text:style-name="T336">13.1</text:span><text:span text:style-name="T337">.</text:span><text:span text:style-name="T338"><text:tab/>skelbimas apie pirkimą arba kvietimas tiekėjams;</text:span></text:p>
      <text:p text:style-name="P339"><text:span text:style-name="T340">13.2</text:span><text:span text:style-name="T341">.</text:span><text:span text:style-name="T342"><text:tab/>pirkimo dokumentai, kuriuose nurodomas pirkimo objektas, kvalifikaciniai reikalavimai, pirkimo vykdymo ir pasiūlymų vertinimo tvarka, kriterijai ir kt. informacija;</text:span></text:p>
      <text:p text:style-name="P343"><text:span text:style-name="T344">13.3</text:span><text:span text:style-name="T345">.</text:span><text:span text:style-name="T346"><text:tab/>techninė specifikacija, įskaitant techninį projektą (techninį darbo projektą), brėžinius ar kitus dokumentus, jei jie bus naudojami pirkime pirkimo objektui apibrėžti ir (arba) detalizuoti;</text:span></text:p>
      <text:p text:style-name="P347"><text:span text:style-name="T348">13.4</text:span><text:span text:style-name="T349">.</text:span><text:span text:style-name="T350"><text:tab/>darbų sutarties projektą arba pirkimo sutarties sąlygas.</text:span></text:p>
      <text:p text:style-name="P351"><text:span text:style-name="T352">14</text:span><text:span text:style-name="T353">. Sutarties 13 punkte nurodytus pirkimo dokumentus CPVA patikrina ne vėliau kaip per 15 darbo dienų nuo visų reikalingų dokumentų gavimo dienos. Apie patikrinimo rezultatus CPVA informuoja projekto vykdytoją raštu.</text:span></text:p>
      <text:p text:style-name="P354"><text:span text:style-name="T355">15</text:span><text:span text:style-name="T356">. Projekto vykdytojas ne vėliau kaip per 10 darbo dienų nuo sprendimo nustatyti laimėjusį pasiūlymą priėmimo dienos, prieš sudarydamas sutartį su rangovu, raštu CPVA turi pateikti šiuos dokumentus:</text:span></text:p>
      <text:p text:style-name="P357"><text:span text:style-name="T358">15.1</text:span><text:span text:style-name="T359">.</text:span><text:span text:style-name="T360"><text:tab/>tiekėjams siųstus pirkimo dokumentus, jei jie skiriasi nuo su CPVA suderintų;</text:span></text:p>
      <text:p text:style-name="P361"><text:span text:style-name="T362">15.2</text:span><text:span text:style-name="T363">.</text:span><text:span text:style-name="T364"><text:tab/>tiekėjams siųstų pirkimo dokumentų paaiškinimus ir patikslinimus;</text:span></text:p>
      <text:p text:style-name="P365"><text:span text:style-name="T366">15.3</text:span><text:span text:style-name="T367">.</text:span><text:span text:style-name="T368"><text:tab/>pirkimo skelbimą arba kvietimą tiekėjams;</text:span></text:p>
      <text:p text:style-name="P369"><text:span text:style-name="T370">15.4</text:span><text:span text:style-name="T371">.</text:span><text:span text:style-name="T372"><text:tab/>pirkimo komisijos protokolus ar apklausos pažymą;</text:span></text:p>
      <text:p text:style-name="P373"><text:span text:style-name="T374">15.5</text:span><text:span text:style-name="T375">.</text:span><text:span text:style-name="T376"><text:tab/>darbų pirkimo sutarties projektą;</text:span></text:p>
      <text:p text:style-name="P377"><text:span text:style-name="T378">15.6</text:span><text:span text:style-name="T379">.</text:span><text:span text:style-name="T380"><text:tab/>laimėtojo pasiūlymą bei atmestus mažesnės kainos pasiūlymus;</text:span></text:p>
      <text:p text:style-name="P381"><text:span text:style-name="T382">15.7</text:span><text:span text:style-name="T383">.</text:span><text:span text:style-name="T384"><text:tab/>Viešųjų pirkimų tarnybai (toliau – VPT) pateiktą viešojo pirkimo procedūrų ataskaitą (jei tokia reikalinga);</text:span></text:p>
      <text:p text:style-name="P385"><text:span text:style-name="T386">15.8</text:span><text:span text:style-name="T387">.</text:span><text:span text:style-name="T388"><text:tab/>tiekėjų skundus, pretenzijas ir atsakymus į juos (jei tokių būtų);</text:span></text:p>
      <text:p text:style-name="P389"><text:span text:style-name="T390">15.9</text:span><text:span text:style-name="T391">.</text:span><text:span text:style-name="T392"><text:tab/>teismo procesinius dokumentus (jei tokių būtų);</text:span></text:p>
      <text:p text:style-name="P393"><text:span text:style-name="T394">15.10</text:span><text:span text:style-name="T395">.</text:span><text:span text:style-name="T396"><text:tab/>VPT arba kitos kontroliuojančios institucijos išvadas apie viešojo pirkimo procedūrą (jei tokia būtų gauta);</text:span></text:p>
      <text:p text:style-name="P397"><text:span text:style-name="T398">15.11</text:span><text:span text:style-name="T399">.</text:span><text:span text:style-name="T400"><text:tab/>kitus prašomus su pirkimu susijusius dokumentus.</text:span></text:p>
      <text:p text:style-name="P401"><text:span text:style-name="T402">16</text:span><text:span text:style-name="T403">. Gavusi Sutarties 15 punkte nurodytus dokumentus, CPVA per 15 darbo dienų atlieka įvykdyto pirkimo patikrinimą ir raštu pateikia projekto vykdytojui rekomendaciją dėl pirkimo sutarties sudarymo (rekomenduoti sudaryti pirkimo sutartį arba rekomenduoti ištaisyti nustatytus trūkumus ir juos ištaisius sudaryti pirkimo sutartį, arba dėl nustatytų viešųjų pirkimų principų pažeidimų rekomenduoti nesudaryti pirkimo sutarties).</text:span></text:p>
      <text:p text:style-name="P404"><text:span text:style-name="T405">17</text:span><text:span text:style-name="T406">. Projekto vykdytojas per 5 darbo dienas nuo sutarties sudarymo teikia pasirašytos darbų sutarties kopiją CPVA.<text:s/></text:span></text:p>
      <text:p text:style-name="P407"><text:span text:style-name="T408">18</text:span><text:span text:style-name="T409">. Kitų (ne darbų) projektui įgyvendinti reikalingų viešųjų pirkimų, kaip juos apibrėžia VPĮ, pirkimo dokumentai teikiami CPVA paskesnei patikrai kartu su mokėjimo prašymu, su kuriuo pirmą kartą deklaruojamos tų pirkimų išlaidos, Sutarties 15 punkte nurodyti dokumentai (išskyrus nurodytus Sutarties 15.5 papunktyje) bei sudarytos sutarties kopija).<text:s/></text:span></text:p>
      <text:p text:style-name="P410"><text:span text:style-name="T411">19</text:span><text:span text:style-name="T412">. Išlaidų, kurios pagal Taisyklių VII skyrių apmokamos supaprastintai, pirkimo dokumentai CPVA neteikiami. Taip pat CPVA gali būti neteikiami tie dokumentai, kurie prieinami Centrinėje viešųjų pirkimų informacinėje sistemoje (toliau – CVPIS) viešai arba CPVA suteikus prieigos prie tam tikro pirkimo ir jo dokumentų CVPIS teisę.</text:span></text:p>
      <text:p text:style-name="P413"><text:span text:style-name="T414">20</text:span><text:span text:style-name="T415">. Projekto vykdytojas, kuris nėra perkančioji organizacija pagal VPĮ, pirkimus vykdo ir teikia su jais susijusius dokumentus pagal CPVA nustatytą neperkančiųjų organizacijų pirkimų vykdymo tvarką, kuri skelbiama CPVA interneto tinklapyje.</text:span></text:p>
      <text:p text:style-name="P416"><text:span text:style-name="T417">21</text:span><text:span text:style-name="T418">. Visus Sutarties IV skyriuje minimus dokumentus projekto vykdytojas teikia CPVA elektroniniu paštu info</text:span><text:span text:style-name="T419">@cpva.lt</text:span><text:span text:style-name="T420">.<text:s/></text:span></text:p>
      <text:p text:style-name="P421"><text:span text:style-name="T422">22</text:span><text:span text:style-name="T423">. Pirkimo dokumentuose, kai įsigyjama statybos darbų už daugiau nei 145 000,00 Eur be PVM, rekomenduojama kaip vieną iš ekonominio naudingumo vertinimo kriterijų (už kurį skiriami papildomi balai) numatyti elektroninio statybos darbų žurnalo naudojimą.<text:s/></text:span></text:p>
      <text:p text:style-name="P424"/>
      <text:p text:style-name="P425"><text:span text:style-name="T426">V</text:span><text:span text:style-name="T427">.</text:span><text:span text:style-name="T428"><text:s/></text:span><text:span text:style-name="T429">MOKĖJIMO PRAŠYMAI</text:span></text:p>
      <text:p text:style-name="P430"/>
      <text:p text:style-name="P431"><text:span text:style-name="T432">23</text:span><text:span text:style-name="T433">. Projekto vykdytojas projekto įgyvendinimo metu ir jam pasibaigus CPVA atsiskaito Taisyklėse ir (arba) Sutartyje nustatyta tvarka mokėjimo prašymų grafike nustatytais terminais, teikdamas avanso mokėjimo prašymą (Sutarties 4 priedas), tarpinius ir galutinį mokėjimo prašymus (Sutarties 5 priedas)</text:span><text:span text:style-name="T434">.</text:span></text:p>
      <text:p text:style-name="P435"><text:span text:style-name="T436">24</text:span><text:span text:style-name="T437">. Tarpinį ir galutinį mokėjimo prašymą sudaro bendroji, finansinė (mokėjimo prašymų grafikas, prašomų pripažinti tinkamomis finansuoti išlaidų dalys) ir (arba) dalykinė (atsiskaitymo už veiklas) dalis. Jei ataskaitiniu laikotarpiu projekto vykdytojas arba partneris (-iai) projekto įgyvendinimo išlaidų nepatyrė, teikiamos tik bendroji ir dalykinė mokėjimo prašymo dalys.</text:span></text:p>
      <text:p text:style-name="P438"><text:span text:style-name="T439">25</text:span><text:span text:style-name="T440">. Projekto vykdytojas teikia CPVA mokėjimo prašymus ir su jais susijusius dokumentus tokia tvarka:</text:span></text:p>
      <text:p text:style-name="P441"><text:span text:style-name="T442">25.1</text:span><text:span text:style-name="T443">.</text:span><text:span text:style-name="T444"><text:tab/><text:s/>per 15 darbo dienų nuo Sutarties pasirašymo dienos pateikiamas pirmasis mokėjimo prašymas su užpildytu mokėjimo prašymų grafiku. Teikiant pirmą mokėjimo prašymą, kitos mokėjimo prašymo dalys gali būti nepildomos;<text:s/></text:span></text:p>
      <text:p text:style-name="P445"><text:span text:style-name="T446">25.2</text:span><text:span text:style-name="T447">.</text:span><text:span text:style-name="T448"><text:tab/><text:s/>jeigu Sutartyje yra numatytas avanso išmokėjimas, galima kartu su pirmu mokėjimo prašymu, kuriuo teikiamas mokėjimo prašymų grafikas, arba projekto įgyvendinimo laikotarpiu pateikti avanso mokėjimo prašymą. Teikiant avanso mokėjimo prašymą, projektų vykdytojai<text:s/></text:span><text:span text:style-name="T449">–</text:span><text:span text:style-name="T450"><text:s/>viešieji juridiniai asmenys, privatūs juridiniai asmenys, privačių juridinių asmenų filialai ir<text:s/></text:span><text:soft-page-break/><text:span text:style-name="T451">atstovybės turi pateikti avanso draudimo dokumentą: finansų įstaigos ar draudimo įmonės garantiją ar laidavimo raštą arba laidavimo draudimo raštą, kai avanso suma didesnė kaip 30 000 eurų. Reikalavimas pateikti avanso draudimo dokumentą netaikomas biudžetinėms įstaigoms, taip pat viešosioms įstaigoms, kurių savininkė arba viena iš dalininkų yra valstybė, labdaros ir paramos fondams, kurių vienintelė dalininkė yra valstybė. Avanso draudimo dokumente nurodytas naudos gavėjas – CPVA. Avanso draudimo dokumente turi būti nurodyta avanso draudimo suma ir galiojimo terminas, kuris negali būti trumpesnis nei 30 darbo dienų po projekto įgyvendinimo Sutartyje numatytos galutinio mokėjimo prašymo pateikimo datos;</text:span></text:p>
      <text:p text:style-name="P452"><text:span text:style-name="T453">25.3</text:span><text:span text:style-name="T454">.</text:span><text:span text:style-name="T455"><text:tab/><text:s/>tarpinius mokėjimo prašymus projekto vykdytojas privalo teikti ne rečiau kaip kas 3 mėnesius nuo ankstesnio avanso ar tarpinio mokėjimo prašymo pateikimo dienos, jei CPVA, atsižvelgdama į projekto specifiką ir projekto vykdytojo pinigų srautų poreikį, projekto Sutartyje arba mokėjimo prašymų grafike nenustato kitaip. Jei mokėjimo prašymas teikiamas dažniau nei 1 kartą per 3 mėnesius, jame deklaruojamų išlaidų suma negali būti mažesnė nei 3 000 eurų;</text:span></text:p>
      <text:p text:style-name="P456"><text:span text:style-name="T457">25.4</text:span><text:span text:style-name="T458">.</text:span><text:span text:style-name="T459"><text:tab/><text:s/>galutinis mokėjimo prašymas teikiamas ne vėliau kaip per 15 darbo dienų nuo Sutarties 2 punkte numatytos projekto įgyvendinimo pabaigos.<text:s/></text:span></text:p>
      <text:p text:style-name="P460"><text:span text:style-name="T461">26</text:span><text:span text:style-name="T462">. Projekto vykdytojas, teikdamas tarpinį ir galutinį mokėjimo prašymą, dalykinėje dalyje pateikia informaciją apie projekto įgyvendinimo eigą, kylančius (kilusius) sunkumus ir priemones jiems pašalinti, pasiektus projekto rodiklius, rezultatus. Jei projekto įgyvendinimo eiga skiriasi nuo planuotos eigos, teikiant tarpinį mokėjimo prašymą tai turi būti aptarta ir tinkamai pagrįsta, turi būti nurodoma, kokių bus imtasi priemonių, kad projektas būtų įgyvendintas iki projekto įgyvendinimo pabaigos datos.<text:s/></text:span></text:p>
      <text:p text:style-name="P463"><text:span text:style-name="T464">27</text:span><text:span text:style-name="T465">. Projekto išlaidos pagal pateikus projektų vykdytojų mokėjimo prašymus Fondo lėšomis apmokamos taikant šiuos būdus:</text:span></text:p>
      <text:p text:style-name="P466"><text:span text:style-name="T467">27.1</text:span><text:span text:style-name="T468">.</text:span><text:span text:style-name="T469"><text:tab/><text:s/>išlaidų kompensavimo būdą su avansu ar be avanso, kai projekto vykdytojas deklaruoja patirtas ir apmokėtas išlaidas, taip pat išlaidas apmokant supaprastintai. Šis būdas visada turi būti taikomas, teikiant galutinį mokėjimo prašymą;</text:span></text:p>
      <text:p text:style-name="P470"><text:span text:style-name="T471">27.2</text:span><text:span text:style-name="T472">.</text:span><text:span text:style-name="T473"><text:tab/><text:s/>sąskaitų apmokėjimo būdą, kai projekto vykdytojas deklaruoja patirtas, bet dar neapmokėtas išlaidas. Taikydamas šį būdą, gavęs Fondo lėšas projekto vykdytojas per 5 darbo dienas išmoka jas ir nuosavų lėšų dalį rangovams, paslaugų teikėjams ir (arba) prekių tiekėjams, ir pateikia CPVA apmokėjimą įrodančius dokumentus. Nepateikus apmokėjimą įrodančių dokumentų, CPVA turi teisę netvirtinti vėliau projekto vykdytojo pateikto (-ų) mokėjimo prašymo (-ų) ir (arba) gali stabdyti jo (-ų) tikrinimo terminą.</text:span></text:p>
      <text:p text:style-name="P474"><text:span text:style-name="T475">28</text:span><text:span text:style-name="T476">. Dėl pagrįstų aplinkybių, susijusių su projekto neįgyvendinimo rizika ir (arba) projekto vykdytojui nesilaikant Sutarties 27.2 papunkčio įsipareigojimų, ir (arba) projekto vykdytojui naudojant gautas projekto lėšas ne pagal paskirtį, CPVA turi teisę neleisti projekto vykdytojui teikti mokėjimo prašymų sąskaitų apmokėjimo būdu.</text:span></text:p>
      <text:p text:style-name="P477"><text:span text:style-name="T478">29</text:span><text:span text:style-name="T479">. Projekto vykdytojui viso projekto įgyvendinimo metu avansu gali būti išmokėta ne daugiau kaip 30 procentų projektui įgyvendinti skirtų Fondo lėšų sumos. Išmokėtą avansą projekto vykdytojas ir (ar) partneris (-iai) gali naudoti tik projekto sąmatoje numatytoms tinkamoms finansuoti išlaidoms apmokėti. Paaiškėjus, kad projekto vykdytojas ir (ar) partneris (-iai) nesilaiko šio reikalavimo, jis privalo CPVA pareikalavus grąžinti visą ar dalį išmokėto avanso per 5 darbo dienas.</text:span></text:p>
      <text:p text:style-name="P480"><text:span text:style-name="T481">30</text:span><text:span text:style-name="T482">. Projekto vykdytojui sumokėtas avansas pradedamas užskaityti, kai projekto vykdytojui išmokėta Fondo lėšų suma sudaro ne daugiau kaip 90 proc. skirtos Fondo lėšų sumos, t. y. avansas turi būti užskaitytas prieš pasiekiant šią ribą. Į išmokėtą Fondo lėšų sumą yra įskaičiuojami sumokėtas avansas, tarpiniai ir galutinis mokėjimai. CPVA pritarus, avansas gali būti užskaitomas kitokia tvarka. Tokiais atvejais projekto vykdytojas turi pagrįsti kitokios avanso užskaitymo tvarkos poreikį.</text:span></text:p>
      <text:p text:style-name="P483"><text:span text:style-name="T484">31</text:span><text:span text:style-name="T485">. Projekto vykdytojas gali atidaryti atskirą sąskaitą kredito įstaigoje projekto lėšoms tvarkyti. Projekto vykdytojas kredito įstaigoje privalo turėti atskirą sąskaitą projektui skiriamoms<text:s/></text:span><text:soft-page-break/><text:span text:style-name="T486">Fondo lėšoms tvarkyti tuo atveju, jeigu numatoma projektui išmokėti avansą.</text:span></text:p>
      <text:p text:style-name="P487"><text:span text:style-name="T488">32</text:span><text:span text:style-name="T489">. Projekto vykdytojas, teikdamas tarpinį arba galutinį mokėjimo prašymą ir įtraukdamas į jį išlaidas, privalo:</text:span></text:p>
      <text:p text:style-name="P490"><text:span text:style-name="T491">32.1</text:span><text:span text:style-name="T492">.</text:span><text:span text:style-name="T493"><text:tab/>į mokėjimo prašymą įtraukti savo ir (arba) projekto partnerio (-ių) per laikotarpį, už kurį teikiamas mokėjimo prašymas, patirtas (netaikoma kai išlaidos apmokamos supaprastintai) ir apmokėtas (netaikoma, kai išlaidos deklaruojamos sąskaitų apmokėjimo būdu) išlaidas;</text:span></text:p>
      <text:p text:style-name="P494"><text:span text:style-name="T495">32.2</text:span><text:span text:style-name="T496">.</text:span><text:span text:style-name="T497"><text:tab/>patikrinti kiekvieno rangovo, paslaugų teikėjo ir (arba) prekių tiekėjo pateiktos sąskaitos arba kito išlaidų pagrindimo dokumento atitiktį Taisyklių, Sutarties, paslaugų teikimo arba prekių tiekimo sutarties sąlygoms (kai tokia sutartis sudaryta) ir įpareigoti tai atlikti projekto partnerį (-ius) (kai išlaidas patiria partneris (-iai));</text:span></text:p>
      <text:p text:style-name="P498"><text:span text:style-name="T499">32.3</text:span><text:span text:style-name="T500">.</text:span><text:span text:style-name="T501"><text:tab/>pridėti Fondo ir nuosavomis lėšomis apmokėtų</text:span><text:span text:style-name="T502"><text:s/></text:span><text:span text:style-name="T503">išlaidų pagrindimo dokumentų kopijas (išlaidų pagrindimo dokumentai yra rangovų, prekių tiekėjų ir paslaugų teikėjų pateiktos sąskaitos faktūros, PVM sąskaitos faktūros, pirkimo ir pardavimo kvitai, sutartys ir paslaugų, prekių ar darbų priėmimo–perdavimo aktai bei kiti pateisinantys ir įrodantys patirtas išlaidas dokumentai) (netaikoma, kai išlaidos apmokamos supaprastintai);</text:span></text:p>
      <text:p text:style-name="P504"><text:span text:style-name="T505">32.4</text:span><text:span text:style-name="T506">.</text:span><text:span text:style-name="T507"><text:tab/>pridėti Fondo ir nuosavomis lėšomis apmokėtų išlaidų apmokėjimo įrodymo dokumentų kopijas (išlaidų apmokėjimą įrodantys dokumentai yra banko arba kitos kredito įstaigos sąskaitos išrašai, įrodantys, kad pagal išlaidas pateisinančius dokumentus buvo atliktas mokėjimas) (netaikoma kai išlaidos apmokamos supaprastintai ir (arba) kai išlaidos deklaruojamos sąskaitų apmokėjimo būdu. Šiuo atveju išlaidų apmokėjimo įrodymo dokumentai pateikiami kaip numatyta Sutarties 27.2 papunktyje);</text:span></text:p>
      <text:p text:style-name="P508"><text:span text:style-name="T509">32.5</text:span><text:span text:style-name="T510">.</text:span><text:span text:style-name="T511"><text:tab/>pridėti (viešųjų) pirkimų dokumentų ir (viešųjų) pirkimo sutarčių, nurodytų Sutarties IV skyriuje, kopijas. Su mokėjimo prašymu gali būti neteikiami tie pirkimo dokumentai, kuriuos projekto vykdytojas jau ankščiau yra pateikęs CPVA;</text:span></text:p>
      <text:p text:style-name="P512"><text:span text:style-name="T513">32.6</text:span><text:span text:style-name="T514">.</text:span><text:span text:style-name="T515"><text:tab/><text:s/>pridėti veiklų įgyvendinimo įrodymo dokumentus;</text:span></text:p>
      <text:p text:style-name="P516"><text:span text:style-name="T517">32.7</text:span><text:span text:style-name="T518">.</text:span><text:span text:style-name="T519"><text:tab/>teikiant galutinį mokėjimo prašymą deklaruoti projekto vykdytojo ir (ar) partnerio (-ių) pelną, gautą projekto įgyvendinimo metu iš projekto veiklų (įskaitant ir iš įgyvendinant projektą įsigytos įrangos, naudojimo).</text:span></text:p>
      <text:p text:style-name="P520"><text:span text:style-name="T521">33</text:span><text:span text:style-name="T522">. Išlaidos mokėjimo prašyme nurodomos eurais. Išlaidos, patirtos kita valiuta nei eurai, mokėjimo prašyme nurodomos eurais, vadovaujantis Lietuvos Respublikos buhalterinės apskaitos įstatymu.</text:span></text:p>
      <text:p text:style-name="P523"><text:span text:style-name="T524">34</text:span><text:span text:style-name="T525">. Kai išlaidos apmokamos supaprastintai pagal Taisyklių VII skyrių, projekto vykdytojas neteikia pirkimo išlaidų pagrindimo ir apmokėjimo dokumentų, išskyrus atvejus, kai šių dokumentų reikia kiekybiniam rezultato pasiekimui ir (arba) projekto arba jo dalies įgyvendinimui įrodyti.<text:s/></text:span></text:p>
      <text:p text:style-name="P526"><text:span text:style-name="T527">35</text:span><text:span text:style-name="T528">. Supaprastinto išlaidų apmokėjimo atveju riziką dėl faktiškai patirtų ir apmokėtų išlaidų skirtumo prisiima išlaidas patyręs projekto vykdytojas ir (arba) projekto partneris (-iai).</text:span></text:p>
      <text:p text:style-name="P529"><text:span text:style-name="T530">36</text:span><text:span text:style-name="T531">. Išlaidos ir jų apmokėjimo įrodymai turi būti įtraukti į projekto vykdytojo ar partnerio (-ių)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532"><text:span text:style-name="T533">37</text:span><text:span text:style-name="T534">. Jei pateiktas avansinis mokėjimo prašymas tinkamas, CPVA jį patvirtina ne vėliau kaip per 5 darbo dienas nuo prašymo išmokėti avansą gavimo dienos. Jei prašymas išmokėti avansą netenkinamas, apie tai projekto vykdytojas informuojamas ne vėliau kaip per 5 darbo dienas nuo prašymo išmokėti avansą gavimo dienos.</text:span></text:p>
      <text:p text:style-name="P535"><text:span text:style-name="T536">38</text:span><text:span text:style-name="T537">. Gavusi projekto tarpinį arba galutinį mokėjimo prašymą, CPVA per 20 darbo dienų jį patikrina ir įvertina mokėjimo prašyme pateiktą informaciją apie veiklų įgyvendinimą, į mokėjimo prašymą įtrauktų patirtų išlaidų tinkamumą finansuoti ir nustato tinkamų finansuoti bei Fondo lėšomis apmokėtinų išlaidų sumą bei pateikia projekto vykdytojui išvadą dėl išlaidų tinkamumo finansuoti.</text:span></text:p>
      <text:p text:style-name="P538"><text:span text:style-name="T539">39</text:span><text:span text:style-name="T540">. CPVA turi teisę paprašyti projekto vykdytojo ir (arba) partnerio (-ių) per protingą terminą,<text:s/></text:span><text:soft-page-break/><text:span text:style-name="T541">kuris negali būti trumpesnis nei 2 darbo dienos, pateikti papildomą informaciją ir (arba) dokumentus arba patikslinti jau pateiktus, jei tai reikalinga išlaidų tinkamumui įvertinti. Projekto vykdytojas privalo pateikti prašomus dokumentus ir (ar) informaciją.</text:span></text:p>
      <text:p text:style-name="P542"><text:span text:style-name="T543">40</text:span><text:span text:style-name="T544">. Jeigu tikrinant mokėjimo prašymą nustatoma, kad išlaidų tinkamumui finansuoti įvertinti būtina patikra vietoje, sprendimas dėl išlaidų tinkamumo priimamas tik atlikus patikrą vietoje.</text:span></text:p>
      <text:p text:style-name="P545"><text:span text:style-name="T546">41</text:span><text:span text:style-name="T547">. Mokėjimo prašymo tikrinimo terminas gali būti stabdomas, jeigu dėl pagrįstų priežasčių mokėjimo prašymo tikrinimo sustabdymas būtų efektyviau ir ekonomiškiau, nei dalies mokėjimo prašymo išlaidų tvirtinimas, arba dalies išlaidų, deklaruotų mokėjimo prašyme, tvirtinimas negalimas (pateiktas galutinis mokėjimo prašymas, galima finansinė pataisa yra didesnė, nei likusi mokėti projektui Fondo lėšų suma, ir kt.), kai:</text:span></text:p>
      <text:p text:style-name="P548"><text:span text:style-name="T549">41.1</text:span><text:span text:style-name="T550">.</text:span><text:span text:style-name="T551"><text:tab/><text:s/>užfiksuojamas įtarimas dėl pažeidimo ir priimamas sprendimas dėl mokėjimo prašymo tikrinimo stabdymo iki sprendimo dėl pažeidimo priėmimo;</text:span></text:p>
      <text:p text:style-name="P552"><text:span text:style-name="T553">41.2</text:span><text:span text:style-name="T554">.</text:span><text:span text:style-name="T555"><text:tab/><text:s/>patikros projekto įgyvendinimo ir (arba) administravimo vietoje metu užfiksuojami neatitikimai ir priimamas sprendimas dėl mokėjimo prašymo tikrinimo stabdymo iki bus ištaisyti neatitikimai;</text:span></text:p>
      <text:p text:style-name="P556"><text:span text:style-name="T557">41.3</text:span><text:span text:style-name="T558">.</text:span><text:span text:style-name="T559"><text:tab/>atliekamas Sutarties keitimas, kuris turi tiesioginę įtaką mokėjimo prašyme deklaruotoms išlaidoms iki bus patvirtintas Sutarties keitimas;</text:span></text:p>
      <text:p text:style-name="P560"><text:span text:style-name="T561">41.4</text:span><text:span text:style-name="T562">.</text:span><text:span text:style-name="T563"><text:tab/><text:s/>nepateikti patvirtinimai apie atliktus mokėjimus rangovams, paslaugų teikėjams ir (arba) prekių tiekėjams, kai išlaidos ankstesniame mokėjimo prašyme buvo deklaruotos sąskaitų apmokėjimo būdu, iki bus pateikti trūkstami dokumentai;</text:span></text:p>
      <text:p text:style-name="P564"><text:span text:style-name="T565">41.5</text:span><text:span text:style-name="T566">.</text:span><text:span text:style-name="T567"><text:tab/><text:s/>kitais pagrįstais atvejais.</text:span></text:p>
      <text:p text:style-name="P568"><text:span text:style-name="T569">42</text:span><text:span text:style-name="T570">. Mokėtina avanso suma, nustatyta įvertinus avanso mokėjimą prašymą ir (arba) tinkamų finansuoti Fondo lėšomis išlaidų, nustatytų patikrinus tarpinį arba galutinį mokėjimo prašymą, suma pervedama projekto vykdytojui per 5 darbo dienas nuo išvados dėl išlaidų tinkamumo finansuoti pateikimo projekto vykdytojui dienos, jeigu tam skirtas Fondo lėšas Lietuvos Respublikos švietimo, mokslo ir sporto ministerija yra pervedusi į CPVA banko sąskaitą. Jei Fondo lėšos CPVA nėra pervestos, projekto vykdytojui lėšos pervedamos per 5 darbo dienas nuo šių lėšų gavimo į CPVA banko sąskaitą dienos.</text:span></text:p>
      <text:p text:style-name="P571"><text:span text:style-name="T572">43</text:span><text:span text:style-name="T573">. Jei CPVA galutinio mokėjimo prašymo tikrinimo metu nustato, kad projekto įgyvendinimo metu iš projekto veiklų (įskaitant ir iš įgyvendinant projektą įsigytos įrangos naudojimo) projekto vykdytojas ir (ar) partneris (-iai) gavo pelną, šia dalimi mažinama sporto projektui išmokama Sporto rėmimo fondo lėšų suma.</text:span></text:p>
      <text:p text:style-name="P574"><text:span text:style-name="T575">44</text:span><text:span text:style-name="T576">. Jei patvirtinusi galutinį mokėjimo prašymą CPVA nustato, kad projekto vykdytojui buvo išmokėta didesnė Fondo lėšų suma nei faktiškai patirtos Fondo lėšomis finansuojamos išlaidos, projekto vykdytojas privalo, CPVA pareikalavus, grąžinti tokias lėšas per 5 darbo dienas.</text:span></text:p>
      <text:p text:style-name="P577"><text:span text:style-name="T578">45</text:span><text:span text:style-name="T579">. Visus Sutarties V skyriuje minimus dokumentus projekto vykdytojas teikia CPVA elektroniniu paštu info</text:span><text:span text:style-name="T580">@cpva.lt</text:span><text:span text:style-name="T581">.<text:s/></text:span></text:p>
      <text:p text:style-name="P582"/>
      <text:p text:style-name="P583"><text:span text:style-name="T584">VI</text:span><text:span text:style-name="T585">.<text:s/></text:span><text:span text:style-name="T586">CPVA ĮSIPAREIGOJIMAI IR TEISĖS</text:span></text:p>
      <text:p text:style-name="P587"/>
      <text:p text:style-name="P588"><text:span text:style-name="T589">46</text:span><text:span text:style-name="T590">. CPVA,<text:s/></text:span><text:span text:style-name="T591">kontroliuodama kaip naudojamos projektui įgyvendinti skirtos Fondo lėšos</text:span><text:span text:style-name="T592"><text:s/>bei<text:s/></text:span><text:span text:style-name="T593">vertindama, ar pasiekiami projekte numatyti tikslai ir suplanuoti veiklos rezultatai ir rodikliai, įgyvendinami uždaviniai, vykdomos konkrečios priemonės, pasiekiami tęstinumo rodikliai,<text:s/></text:span><text:span text:style-name="T594">įsipareigoja:</text:span></text:p>
      <text:p text:style-name="P595"><text:span text:style-name="T596">46.1</text:span><text:span text:style-name="T597">.</text:span><text:span text:style-name="T598"><text:tab/>tikrinti projekto pirkimų tinkamumą;</text:span></text:p>
      <text:p text:style-name="P599"><text:span text:style-name="T600">46.2</text:span><text:span text:style-name="T601">.</text:span><text:span text:style-name="T602"><text:tab/>tikrinti mokėjimo prašymus, tvirtinti mokėjimo prašymuose deklaruojamų išlaidų tinkamumą finansuoti, teikti išvadą dėl išlaidų tinkamumo finansuoti ir pervesti projekto vykdytojui<text:s/></text:span><text:span text:style-name="T603">tinkamų finansuoti Fondo lėšomis išlaidų sumą</text:span><text:span text:style-name="T604">;</text:span></text:p>
      <text:p text:style-name="P605"><text:span text:style-name="T606">46.3</text:span><text:span text:style-name="T607">.</text:span><text:span text:style-name="T608"><text:tab/>konsultuoti projekto vykdytoją projekto įgyvendinimo klausimais.</text:span></text:p>
      <text:p text:style-name="P609"><text:span text:style-name="T610">47</text:span><text:span text:style-name="T611">. CPVA turi teisę:</text:span></text:p>
      <text:p text:style-name="P612"><text:span text:style-name="T613">47.1</text:span><text:span text:style-name="T614">.</text:span><text:span text:style-name="T615"><text:tab/>duoti projekto vykdytojui privalomus vykdyti nurodymus, susijusius su Fondo lėšų naudojimu ir administravimu;</text:span></text:p>
      <text:p text:style-name="P616"><text:span text:style-name="T617">47.2</text:span><text:span text:style-name="T618">.</text:span><text:span text:style-name="T619"><text:tab/>gauti iš projekto vykdytojo visą informaciją, susijusią su projekto administravimu ir įgyvendinimu, tęstinumo įsipareigojimų vykdymu;</text:span></text:p>
      <text:p text:style-name="P620"><text:span text:style-name="T621">47.3</text:span><text:span text:style-name="T622">.</text:span><text:span text:style-name="T623"><text:tab/><text:s/>inicijuoti Sutarties pakeitimus;</text:span></text:p>
      <text:p text:style-name="P624"><text:span text:style-name="T625">47.4</text:span><text:span text:style-name="T626">.</text:span><text:span text:style-name="T627"><text:tab/></text:span><text:span text:style-name="T628"><text:s/>vienašališkai nutraukti Sutartį:</text:span></text:p>
      <text:p text:style-name="P629"><text:span text:style-name="T630">47.4.1</text:span><text:span text:style-name="T631">.</text:span><text:span text:style-name="T632"><text:tab/>kai nustatomi Sutarties sąlygų, Taisyklių arba Aprašo pažeidimai ir projekto vykdytojas per CPVA nustatytą terminą jų nepašalina arba jų pašalinti objektyviai negalima;</text:span></text:p>
      <text:p text:style-name="P633"><text:span text:style-name="T634">47.4.2</text:span><text:span text:style-name="T635">.</text:span><text:span text:style-name="T636"><text:tab/><text:s/>kai nustatoma, kad projektui skirtas Fondo lėšas projekto vykdytojas naudoja ne pagal paskirtį;</text:span></text:p>
      <text:p text:style-name="P637"><text:span text:style-name="T638">47.4.3</text:span><text:span text:style-name="T639">.</text:span><text:span text:style-name="T640"><text:tab/><text:s/>kai projekto vykdytojas laiku nepateikia mokėjimo prašymų ar nevykdo kitų Sutartimi nustatytų finansinių įsipareigojimų;</text:span></text:p>
      <text:p text:style-name="P641"><text:span text:style-name="T642">47.4.4</text:span><text:span text:style-name="T643">.</text:span><text:span text:style-name="T644"><text:tab/></text:span><text:span text:style-name="T645"><text:s/>kai paaiškėja, kad projekto vykdytojas pateikė tikrovės neatitinkančius duomenis</text:span><text:span text:style-name="T646"><text:s/>ar suklastotus dokumentus, kurių pagrindu buvo skirtos Fondo lėšos;</text:span></text:p>
      <text:p text:style-name="P647"><text:span text:style-name="T648">47.5</text:span><text:span text:style-name="T649">.</text:span><text:span text:style-name="T650"><text:tab/></text:span><text:span text:style-name="T651">nutraukus</text:span><text:span text:style-name="T652"><text:s/>Sutartį, pareikalauti projekto vykdytojo per 10 darbo dienų nuo Sutarties nutraukimo dienos į Sutartyje nurodytą CPVA banko sąskaitą grąžinti visas Sutarties pagrindu išmokėtas Fondo lėšas arba Fondo lėšų dalį, nurodytą CPVA sprendime dėl Sutarties nutraukimo ir reikalauti projekto vykdytojo sumokėti už kiekvieną lėšų grąžinimo termino praleidimo dieną mokėti po 0,03 procento dydžio delspinigius nuo laiku negrąžintos sumos.<text:s/></text:span></text:p>
      <text:p text:style-name="P653"><text:span text:style-name="T654">48</text:span><text:span text:style-name="T655">.<text:s/></text:span><text:span text:style-name="T656">Vykdydama savo funkcijas CPVA turi ir kitas teises bei pareigas, nustatytas Sutartyje, Taisyklėse ir Apraše.<text:s/></text:span></text:p>
      <text:p text:style-name="P657"/>
      <text:p text:style-name="P658"><text:span text:style-name="T659">VII</text:span><text:span text:style-name="T660">.<text:s/></text:span><text:span text:style-name="T661">PROJEKTO VYKDYTOJO ĮSIPAREIGOJIMAI IR TEISĖS</text:span></text:p>
      <text:p text:style-name="P662"/>
      <text:p text:style-name="P663"><text:span text:style-name="T664">49</text:span><text:span text:style-name="T665">.<text:s/></text:span><text:span text:style-name="T666">Projekto vykdytojas įsipareigoja:</text:span></text:p>
      <text:p text:style-name="P667"><text:span text:style-name="T668">49.1</text:span><text:span text:style-name="T669">.</text:span><text:span text:style-name="T670"><text:tab/>Fondo lėšas naudoti racionaliai, teisėtai, efektyviai ir rezultatyviai;</text:span></text:p>
      <text:p text:style-name="P671"><text:span text:style-name="T672">49.2</text:span><text:span text:style-name="T673">.</text:span><text:span text:style-name="T674"><text:tab/><text:s/>užtikrinti, kad būtų pasiektas paraiškoje ir Sutartyje nurodytas projekto tikslas, rezultatai, rodikliai ir tęstinumo rodikliai;</text:span></text:p>
      <text:p text:style-name="P675"><text:span text:style-name="T676">49.3</text:span><text:span text:style-name="T677">.</text:span><text:span text:style-name="T678"><text:tab/>Fondo lėšomis įsigytą, remontuotą, atnaujintą (modernizuotą) ir (arba) rekonstruotą turtą naudoti ir apskaityti ne trumpesnį nei Sutartyje nurodytą šio turto naudojimo laikotarpį ir ne trumpiau nei 3 metus po projekto įgyvendinimo pabaigos, paraiškoje numatytais tikslais, išskyrus atsitiktinio daikto žuvimo ar sugadinimo, daikto žuvimo dėl nenugalimos jėgos<text:s/></text:span><text:span text:style-name="T679">(</text:span><text:span text:style-name="T680">force majeure</text:span><text:span text:style-name="T681">)<text:s/></text:span><text:span text:style-name="T682">atvejus, taip pat kitus atvejus, kai daiktas prarandamas ar sugenda ne dėl projekto vykdytojo ir (arba) projekto partnerio kaltės;</text:span></text:p>
      <text:p text:style-name="P683"><text:span text:style-name="T684">49.4</text:span><text:span text:style-name="T685">.</text:span><text:span text:style-name="T686"><text:tab/></text:span><text:span text:style-name="T687">Sutarties galiojimo metu ir Sutartyje nurodytu projekto tęstinumo laikotarpiu neperleisti jokių savo Sutartyje nustatytų teisių ir pareigų tretiesiems asmenims be CPVA leidimo;</text:span></text:p>
      <text:p text:style-name="P688"><text:span text:style-name="T689">49.5</text:span><text:span text:style-name="T690">.</text:span><text:span text:style-name="T691"><text:tab/></text:span><text:span text:style-name="T692">užtikrinti valstybės pagalbos teikimo pagal Sutarties dėl Europos Sąjungos veikimo 107 straipsnį sąlygų laikymąsi;</text:span></text:p>
      <text:p text:style-name="P693"><text:span text:style-name="T694">49.6</text:span><text:span text:style-name="T695">.</text:span><text:span text:style-name="T696"><text:tab/></text:span><text:span text:style-name="T697">be CPVA sutikimo neperleisti, neįkeisti ar kitaip neapsunkinti nuosavybės į tokį turtą projekto įgyvendinimo laikotarpiu ir ne trumpiau nei 3 metus po projekto įgyvendinimo pabaigos;</text:span></text:p>
      <text:p text:style-name="P698"><text:span text:style-name="T699">49.7</text:span><text:span text:style-name="T700">.</text:span><text:span text:style-name="T701"><text:tab/>užtikrinti, kad Fondo lėšomis įsigytas, remontuotas, atnaujintas (modernizuotas) ir (arba) rekonstruotas turtas pagal Lietuvos Respublikos teisės aktus nuosavybės teise, patikėjimo teise ar panaudos teise priklausytų projekto vykdytojui ne trumpiau nei 3 metus po projekto pabaigos;</text:span></text:p>
      <text:p text:style-name="P702"><text:span text:style-name="T703">49.8</text:span><text:span text:style-name="T704">.</text:span><text:span text:style-name="T705"><text:tab/>CPVA paprašius arba keičiantis informacijai nuo paraiškoje nurodytos, teikti CPVA informaciją dėl inžinerinių veiklų (techninio projekto parengimas, techninio darbo projekto parengimas, ekspertizė, techninė priežiūra, projekto vykdymo priežiūra, kt.) būtinumo projekte;<text:s/></text:span></text:p>
      <text:p text:style-name="P706"><text:span text:style-name="T707">49.9</text:span><text:span text:style-name="T708">.</text:span><text:span text:style-name="T709"><text:tab/>CPVA pateikti statybą, rekonstrukciją ar remontą leidžiančių bei statybos, rekonstrukcijos ar remonto užbaigimą pagrindžiančių dokumentų, jei tokie dokumentai yra privalomi pagal Lietuvos Respublikos statybą, rekonstrukciją ar remontą reglamentuojančius teisės<text:s/></text:span><text:soft-page-break/><text:span text:style-name="T710">aktus, kopijas. Šių dokumentų kopijos CPVA turi būti pateiktos per 5 darbo dienas nuo tokių dokumentų gavimo dienos. Jei minėti dokumentai neprivalomi, CPVA iki darbų pradžios (dėl statybos, rekonstrukcijos ar remonto darbų leidimo) arba darbų pabaigos (dėl statybos, rekonstrukcijos ar remonto darbų užbaigimo) turi būti pateikti tai pagrindžiantys paaiškinimai;</text:span></text:p>
      <text:p text:style-name="P711"><text:span text:style-name="T712">49.10</text:span><text:span text:style-name="T713">.</text:span><text:span text:style-name="T714"><text:tab/>užtikrinti, kad projekto įgyvendinimo laikotarpiu ir ne trumpiau nei 3 metus po projekto įgyvendinimo pabaigos be CPVA informavimo projekto vykdytojas nebūtų reorganizuojamas ar pertvarkomas; <text:s/></text:span></text:p>
      <text:p text:style-name="P715"><text:span text:style-name="T716">49.11</text:span><text:span text:style-name="T717">.</text:span><text:span text:style-name="T718"><text:tab/>naudoti Fondo lėšas tik su projekto įgyvendinimu susijusioms išlaidoms apmokėti ir tinkamai už jas atsiskaityti;</text:span></text:p>
      <text:p text:style-name="P719"><text:span text:style-name="T720">49.12</text:span><text:span text:style-name="T721">.</text:span><text:span text:style-name="T722"><text:tab/>užtikrinti, kad jokia projekto dalis nebūtų antrą kartą finansuojama iš bet kokio kito finansavimo šaltinio;<text:s/></text:span></text:p>
      <text:p text:style-name="P723"><text:span text:style-name="T724">49.13</text:span><text:span text:style-name="T725">.</text:span><text:span text:style-name="T726"><text:tab/>keičiantis informacijai dėl PVM tinkamumo, teikti patikslintą CPVA projekto vykdytojo deklaraciją dėl PVM susigrąžinimo (Sutarties 3 priedas) ir nurodyti, ar turi teisę susigrąžinti PVM;</text:span></text:p>
      <text:p text:style-name="P727"><text:span text:style-name="T728">49.14</text:span><text:span text:style-name="T729">.</text:span><text:span text:style-name="T730"><text:tab/>rengti mokėjimo prašymus ir teikti juos kartu su projekto išlaidų pagrindimo ir apmokėjimo įrodymo (kai taikoma) dokumentų kopijomis CPVA;</text:span></text:p>
      <text:p text:style-name="P731"><text:span text:style-name="T732">49.15</text:span><text:span text:style-name="T733">.</text:span><text:span text:style-name="T734"><text:tab/>teikti CPVA visą informaciją apie projekto įgyvendinimą, Fondo ir nuosavų lėšų panaudojimą;<text:s/></text:span></text:p>
      <text:p text:style-name="P735"><text:span text:style-name="T736">49.16</text:span><text:span text:style-name="T737">.</text:span><text:span text:style-name="T738"><text:tab/>įtaręs, kad esama Fondo ir nuosavų lėšų, skirtų Sutartyje numatyto projekto įgyvendinimui, panaudojimo pažeidimų, nedelsdamas raštu informuoti CPVA;</text:span></text:p>
      <text:p text:style-name="P739"><text:span text:style-name="T740">49.17</text:span><text:span text:style-name="T741">.</text:span><text:span text:style-name="T742"><text:tab/>nepanaudotas, netinkamai panaudotas, nepagrįstai gautas Fondo lėšas grąžinti CPVA per 5 darbo dienas nuo CPVA pranešimo gavimo dienos į Sutartyje nurodytą CPVA sąskaitą, o praleidęs lėšų grąžinimo terminą sumokėti už kiekvieną termino praleidimo dieną po 0,03 procento dydžio delspinigius nuo laiku negrąžintos sumos;</text:span></text:p>
      <text:p text:style-name="P743"><text:span text:style-name="T744">49.18</text:span><text:span text:style-name="T745">.</text:span><text:span text:style-name="T746"><text:tab/>projekto išlaidoms apmokėti atsiskaitymus vykdyti negrynaisiais pinigais;</text:span></text:p>
      <text:p text:style-name="P747"><text:span text:style-name="T748">49.19</text:span><text:span text:style-name="T749">.</text:span><text:span text:style-name="T750"><text:tab/>įgyvendindamas projektą užtikrinti teisės aktuose nustatytų kompensuojamųjų išlaidų dydžių, finansinių atsiskaitymo dokumentų teisėtumą;</text:span></text:p>
      <text:p text:style-name="P751"><text:span text:style-name="T752">49.20</text:span><text:span text:style-name="T753">.</text:span><text:span text:style-name="T754"><text:tab/>sudaryti sąlygas CPVA atlikti Fondo lėšų naudojimo patikrinimus;</text:span></text:p>
      <text:p text:style-name="P755"><text:span text:style-name="T756">49.21</text:span><text:span text:style-name="T757">.</text:span><text:span text:style-name="T758"><text:tab/>užtikrinti tinkamą projekto buhalterinės apskaitos atskyrimą bendroje projekto vykdytojo buhalterinėje apskaitoje (su projektu susiję buhalterinės apskaitos įrašai turi būti atskirti nuo kitų finansinių operacijų);</text:span></text:p>
      <text:p text:style-name="P759"><text:span text:style-name="T760">49.22</text:span><text:span text:style-name="T761">.</text:span><text:span text:style-name="T762"><text:tab/>fiksuoti visas susijusias su projekto įgyvendinimu ūkines ir kitas operacijas, saugoti su šiomis operacijomis susijusius dokumentus Taisyklėse numatyta tvarka, bet ne trumpiau kaip 3 metus nuo projekto pabaigos;</text:span></text:p>
      <text:p text:style-name="P763"><text:span text:style-name="T764">49.23</text:span><text:span text:style-name="T765">.</text:span><text:span text:style-name="T766"><text:tab/></text:span><text:span text:style-name="T767">viešinti projektą Taisyklėse ir Sutarties 1 priede nustatyta tvarka;</text:span></text:p>
      <text:p text:style-name="P768"><text:span text:style-name="T769">49.24</text:span><text:span text:style-name="T770">.</text:span><text:span text:style-name="T771"><text:tab/>ne vėliau kaip per 7 darbo dienas nuo Sutarties pasirašymo dienos pateikti CPVA informaciją apie projekto administravimo veiklas vykdančius asmenis, nurodant šių asmenų vardą, pavardę, pareigas, kontaktinį telefono numerį, elektroninį paštą bei darbo adresą;<text:s/></text:span></text:p>
      <text:p text:style-name="P772"><text:span text:style-name="T773">49.25</text:span><text:span text:style-name="T774">.</text:span><text:span text:style-name="T775"><text:tab/></text:span><text:span text:style-name="T776">pirkimus vykdyti VPĮ ir CPVA nustatyta tvarka;</text:span></text:p>
      <text:p text:style-name="P777"><text:span text:style-name="T778">49.26</text:span><text:span text:style-name="T779">.</text:span><text:span text:style-name="T780"><text:tab/></text:span><text:span text:style-name="T781">nedelsdamas, bet ne vėliau kaip per 5 darbo dienas informuoti CPVA apie įvykusius</text:span><text:span text:style-name="T782"><text:s/>arba numatomus planuoto projekto įgyvendinimo nukrypimus, dėl kurių keičiasi projekto apimtis, išlaidos, pratęsiamas projekto įgyvendinimo laikotarpis ar kitaip keičiasi projektas ar Sutartyje nustatyti projekto vykdytojo įsipareigojimai;</text:span></text:p>
      <text:p text:style-name="P783"><text:span text:style-name="T784">49.27</text:span><text:span text:style-name="T785">.</text:span><text:span text:style-name="T786"><text:tab/>tuo atveju, kai teikiant paraišką nebuvo numatytos lėšos ar projekto įgyvendinimo metu atsiradus būtinoms darbų ir (ar) paslaugų ir (ar) prekių išlaidoms, siekiant, kad projektas būtų sėkmingai įgyvendintas, ir kai projekto sąmatoje nepakanka lėšų toms išlaidoms padengti, projekto vykdytojas šias išlaidas padengia nuosavomis lėšomis;</text:span></text:p>
      <text:p text:style-name="P787"><text:span text:style-name="T788">49.28</text:span><text:span text:style-name="T789">.</text:span><text:span text:style-name="T790"><text:tab/>tinkamai ir laiku vykdyti visus šioje Sutartyje nustatytus įsipareigojimus.</text:span></text:p>
      <text:p text:style-name="P791"><text:span text:style-name="T792">50</text:span><text:span text:style-name="T793">. Projekto vykdytojas turi teisę:<text:s/></text:span></text:p>
      <text:p text:style-name="P794"><text:span text:style-name="T795">50.1</text:span><text:span text:style-name="T796">.</text:span><text:span text:style-name="T797"><text:tab/>gauti iš CPVA informaciją ir paaiškinimus projekto įgyvendinimo klausimais;</text:span></text:p>
      <text:p text:style-name="P798"><text:span text:style-name="T799">50.2</text:span><text:span text:style-name="T800">.</text:span><text:span text:style-name="T801"><text:tab/>inicijuoti šios Sutarties pakeitimus;</text:span></text:p>
      <text:p text:style-name="P802"><text:span text:style-name="T803">50.3</text:span><text:span text:style-name="T804">.</text:span><text:span text:style-name="T805"><text:tab/></text:span><text:span text:style-name="T806">ne vėliau kaip prieš 10 darbo dienų pranešęs CPVA, vienašališkai nutraukti Sutartį ir grąžinti gautas Fondo lėšas CPVA per 10 darbo dienų nuo Sutarties nutraukimo.<text:s/></text:span></text:p>
      <text:p text:style-name="P807"><text:span text:style-name="T808">51</text:span><text:span text:style-name="T809">. Projekto vykdytojas turi ir kitas teises ir pareigas, nustatytas Taisyklėse, Apraše ir šioje Sutartyje.</text:span></text:p>
      <text:p text:style-name="P810"/>
      <text:p text:style-name="P811"><text:span text:style-name="T812">VIII</text:span><text:span text:style-name="T813">.<text:s/></text:span><text:span text:style-name="T814">SUTARTIES VYKDYMO PRIEŽIŪRA IR KONTROLĖ</text:span></text:p>
      <text:p text:style-name="P815"/>
      <text:p text:style-name="P816"><text:span text:style-name="T817">52</text:span><text:span text:style-name="T818">. CPVA tikrina ir kontroliuoja kaip yra įgyvendinamas projektas, prižiūri kaip naudojamos projektui įgyvendinti skirtos Fondo lėšos bei kaip vykdomi projekto tęstinumo įsipareigojimai.</text:span></text:p>
      <text:p text:style-name="P819"><text:span text:style-name="T820">53</text:span><text:span text:style-name="T821">. Atliekant projektui skirtų lėšų naudojimo priežiūrą, vertinama, ar pasiekiami projekte numatyti tikslai ir suplanuoti veiklos rezultatai, įgyvendinami uždaviniai, vykdomos konkrečios priemonės, ar projektui skirtos lėšos naudojamos tinkamai ir pagal paskirtį.</text:span></text:p>
      <text:p text:style-name="P822"><text:span text:style-name="T823">54</text:span><text:span text:style-name="T824">. Jeigu projekto vykdytojas nesilaiko Taisyklėse ir (arba) Sutartyje nustatytų sąlygų ar įsipareigojimų ir (arba) kitų teisės aktų arba nebegali toliau vykdyti veiklos, kuriai skirtos Fondo lėšos, CPVA inicijuoja pažeidimų tyrimus Taisyklėse ir (arba) Sutartyje nustatyta tvarka ir terminais. Pažeidimų tyrimai vykdomi taikant gerąją praktiką, kuri yra taikoma Europos Sąjungos ir (arba) kitos tarptautinės finansinės paramos ir (arba) Lietuvos Respublikos valstybės ir (arba) savivaldybių biudžeto lėšomis finansuojamiems projektams.</text:span></text:p>
      <text:p text:style-name="P825"><text:span text:style-name="T826">55</text:span><text:span text:style-name="T827">. CPVA turi teisę atlikti patikrą projekto įgyvendinimo vietoje ir (arba) jo administravimo vietoje.</text:span></text:p>
      <text:p text:style-name="P828"><text:span text:style-name="T829">56</text:span><text:span text:style-name="T830">. Apie planuojamą patikrą vietoje CPVA ne vėliau nei prieš 3 darbo dienas informuoja projekto vykdytoją ir (ar) partnerį (jei patikra vykdoma pas partnerį). Jei išankstinis informavimas apie patikrą vietoje gali turėti neigiamos įtakos patikros rezultatams, apie planuojamą patikrinimą neinformuojama.</text:span></text:p>
      <text:p text:style-name="P831"><text:span text:style-name="T832">57</text:span><text:span text:style-name="T833">. Po patikros vietoje atlikimo, CPVA projekto vykdytojui išsiunčia užpildytą patikros vietoje lapą ne vėliau kaip per 5 darbo dienas po patikros vietoje atlikimo. Jei patikros vietoje metu buvo nustatyti neatitikimai, patikros vietoje lape nurodomi reikalavimai iki nustatytos datos pateikti paaiškinimus dėl neatitikimų arba juos ištaisyti bei pateikti CPVA neatitikimų ištaisymą patvirtinančius dokumentus ar įrodymus.</text:span></text:p>
      <text:p text:style-name="P834"/>
      <text:p text:style-name="P835"><text:span text:style-name="T836">IX</text:span><text:span text:style-name="T837">.<text:s/></text:span><text:span text:style-name="T838">PROJEKTO TĘSTINUMO ĮSIPAREIGOJIMŲ PRIEŽIŪRA</text:span></text:p>
      <text:p text:style-name="P839"/>
      <text:p text:style-name="P840"><text:span text:style-name="T841">58</text:span><text:span text:style-name="T842">. CPVA, vykdydama projekto tęstinumo priežiūrą:</text:span></text:p>
      <text:p text:style-name="P843"><text:span text:style-name="T844">58.1</text:span><text:span text:style-name="T845">.</text:span><text:span text:style-name="T846"><text:tab/>tikrina projekto vykdytojo pateiktas CPVA nustatytos formos projekto tęstinumo įsipareigojimų vykdymo deklaracijas;</text:span></text:p>
      <text:p text:style-name="P847"><text:span text:style-name="T848">58.2</text:span><text:span text:style-name="T849">.</text:span><text:span text:style-name="T850"><text:tab/>atlieka patikras vietoje;</text:span></text:p>
      <text:p text:style-name="P851"><text:span text:style-name="T852">58.3</text:span><text:span text:style-name="T853">.</text:span><text:span text:style-name="T854"><text:tab/>projekto vykdytojo prašo pateikti informaciją, susijusią su projekto tęstinumo įsipareigojimų vykdymu.</text:span></text:p>
      <text:p text:style-name="P855"><text:span text:style-name="T856">59</text:span><text:span text:style-name="T857">. Projekto vykdytojas privalo nedelsdamas iš anksto raštu informuoti CPVA apie visus galimus nukrypimus nuo Sutartyje numatytų projekto tęstinumo reikalavimų.</text:span></text:p>
      <text:p text:style-name="P858"><text:span text:style-name="T859">60</text:span><text:span text:style-name="T860">. Projekto vykdytojas 3 metus po projekto įgyvendinimo pabaigos ne vėliau kaip<text:s/></text:span><text:span text:style-name="T861">per 20 darbo dienų po kiekvienų metų pabaigos<text:s/></text:span><text:span text:style-name="T862">teikia CPVA nustatytos formos projekto tęstinumo įsipareigojimų vykdymo deklaracijas.<text:s/></text:span></text:p>
      <text:p text:style-name="P863"><text:span text:style-name="T864">61</text:span><text:span text:style-name="T865">. Jeigu projekto vykdytojas laiku nepateikia projekto tęstinumo įsipareigojimų vykdymo deklaracijos, CPVA turi raštu jam apie tai priminti ir nustatyti terminą, per kurį turi būti pateikta užpildyta projekto tęstinumo įsipareigojimų vykdymo deklaracija. Jeigu projekto vykdytojas net ir po priminimo projekto tęstinumo įsipareigojimų vykdymo deklaracijos nepateikia, CPVA turi teisę inicijuoti įtariamo pažeidimo tyrimą.<text:s/></text:span></text:p>
      <text:p text:style-name="P866"><text:span text:style-name="T867">62</text:span><text:span text:style-name="T868">. CPVA turi teisę kreiptis į projekto vykdytoją dėl papildomos informacijos pateikimo ir deklaracijos patikslinimo.</text:span></text:p>
      <text:p text:style-name="P869"><text:span text:style-name="T870">63</text:span><text:span text:style-name="T871">. CPVA turi teisę 3 metus po projekto pabaigos atlikti patikras vietoje. Patikrų vietoje metu CPVA gali tikrinti, ar laikomasi Sutartyse numatytų projekto tęstinumo sąlygų, taikomų projektui.</text:span></text:p>
      <text:p text:style-name="P872"/>
      <text:p text:style-name="P873"><text:span text:style-name="T874">X</text:span><text:span text:style-name="T875">.<text:s/></text:span><text:span text:style-name="T876">SUTARTIES KEITIMAS</text:span></text:p>
      <text:p text:style-name="P877"/>
      <text:p text:style-name="P878"><text:span text:style-name="T879">64</text:span><text:span text:style-name="T880">. Jokie tarp Sutarties Šalių raštu nesuderinti nukrypimai nuo šios Sutarties neleidžiami. Šalys privalo raštu informuoti viena kitą apie visus aplinkybių pasikeitimus, susijusius su šios Sutarties įgyvendinimu.</text:span></text:p>
      <text:p text:style-name="P881"><text:span text:style-name="T882">65</text:span><text:span text:style-name="T883">. Sutarties keitimai atliekami Apraše, Taisyklėse ir Sutartyje nustatyta tvarka.</text:span></text:p>
      <text:p text:style-name="P884"><text:span text:style-name="T885">66</text:span><text:span text:style-name="T886">. Sutarties keitimai gali būti esminiai ir neesminiai.</text:span></text:p>
      <text:p text:style-name="P887"><text:span text:style-name="T888">67</text:span><text:span text:style-name="T889">. Neesminiu Sutarties pakeitimu laikomas neturintis esminio poveikio projekto apimčiai, tikslui, rezultatams ir rodikliams pasiekti pakeitimas. Neesminis pakeitimas leidžiamas be papildomo susitarimo dėl Sutarties keitimo sudarymo, laikantis šių sąlygų:</text:span></text:p>
      <text:p text:style-name="P890"><text:span text:style-name="T891">67.1</text:span><text:span text:style-name="T892">.</text:span><text:span text:style-name="T893"><text:tab/>pakeitimas neturi įtakos projekto rodikliams arba rezultatai ar rodikliai keičiasi ne daugiau kaip 20 procentų;</text:span></text:p>
      <text:p text:style-name="P894"><text:span text:style-name="T895">67.2</text:span><text:span text:style-name="T896">.</text:span><text:span text:style-name="T897"><text:tab/>perkeliama iki 20 procentų projekto sąmatos eilutės lėšų sumos ir perkeliant lėšas projekto sąmatos eilutės lėšų suma negali padidėti daugiau nei 20 procentų;</text:span></text:p>
      <text:p text:style-name="P898"><text:span text:style-name="T899">67.3</text:span><text:span text:style-name="T900">.</text:span><text:span text:style-name="T901"><text:tab/>lėšos perkeliamos į bet kokią kitą projekto sąmatos eilutę, išskyrus administravimo veiklų eilutę;</text:span></text:p>
      <text:p text:style-name="P902"><text:span text:style-name="T903">67.4</text:span><text:span text:style-name="T904">.</text:span><text:span text:style-name="T905"><text:tab/>nepratęsiamas projekto įgyvendinimo laikotarpis;</text:span></text:p>
      <text:p text:style-name="P906"><text:span text:style-name="T907">67.5</text:span><text:span text:style-name="T908">.</text:span><text:span text:style-name="T909"><text:tab/></text:span><text:span text:style-name="T910">nesumažinamas projekto vykdytojo Sutartyje numatyto prisidėjimo nuosavomis lėšomis procentas</text:span><text:span text:style-name="T911">.</text:span></text:p>
      <text:p text:style-name="P912"><text:span text:style-name="T913">68</text:span><text:span text:style-name="T914">. Projekto vykdytojas informuoja CPVA raštu apie numatomus ir (arba) įvykusius neesminius pakeitimus bei pateikia argumentus dėl Sutarties pakeitimo poreikio bet kuriuo projekto įgyvendinimo metu, bet ne vėliau kaip iki artimiausio mokėjimo prašymo, kuriuo deklaruojamos su keitimu susijusios išlaidos.</text:span></text:p>
      <text:p text:style-name="P915"><text:span text:style-name="T916">69</text:span><text:span text:style-name="T917">. Neesminiai keitimai įsigalioja, jei teikdama išvadą dėl mokėjimo prašymo CPVA nepateikia prieštaravimo arba per 10 darbo dienų nuo informacijos pateikimo, kai ši teikiama ne su mokėjimo prašymu.</text:span></text:p>
      <text:p text:style-name="P918"><text:span text:style-name="T919">70</text:span><text:span text:style-name="T920">. Projekto vykdytojas turi nedelsdamas, bet ne vėliau kaip prieš 20 darbo dienų iki Sutartyje nustatyto projekto įgyvendinimo laikotarpio pabaigos CPVA elektroniniu paštu arba registruotu laišku pateikti argumentuotą prašymą dėl esminio Sutarties keitimo:</text:span></text:p>
      <text:p text:style-name="P921"><text:span text:style-name="T922">70.1</text:span><text:span text:style-name="T923">.</text:span><text:span text:style-name="T924"><text:tab/>projekto sąmatos keitimo, jei projekto įgyvendinimo metu išlaidų dydžiai skirtųsi nuo planuotų projekto sąmatoje ir faktinės išlaidos vienoje projekto sąmatos eilutėje keistųsi 20 procentų ir daugiau nuo planuotų;</text:span></text:p>
      <text:p text:style-name="P925"><text:span text:style-name="T926">70.2</text:span><text:span text:style-name="T927">.</text:span><text:span text:style-name="T928"><text:tab/>paraiškoje numatytų veiklų pakeitimo, įtraukimo, atsisakymo;</text:span></text:p>
      <text:p text:style-name="P929"><text:span text:style-name="T930">70.3</text:span><text:span text:style-name="T931">.</text:span><text:span text:style-name="T932"><text:tab/>Sutartyje numatyto projekto įgyvendinimo termino pratęsimo;</text:span></text:p>
      <text:p text:style-name="P933"><text:span text:style-name="T934">70.4</text:span><text:span text:style-name="T935">.</text:span><text:span text:style-name="T936"><text:tab/>rezultatų, rodiklių pakeitimo, kai jie keičiasi 20 procentų ir daugiau nuo numatytų;</text:span></text:p>
      <text:p text:style-name="P937"><text:span text:style-name="T938">70.5</text:span><text:span text:style-name="T939">.</text:span><text:span text:style-name="T940"><text:tab/>kai keičiamas arba atsisakomas projekto partneris, jei kitas projekto partneris arba pats projekto vykdytojas įsipareigoja užtikrinti visų sporto projekte numatytų įsipareigojimų įgyvendinimą.</text:span></text:p>
      <text:p text:style-name="P941"><text:span text:style-name="T942">70.6</text:span><text:span text:style-name="T943">.</text:span><text:span text:style-name="T944"><text:tab/>kitų Sutarties sąlygų keitimo.<text:s/></text:span></text:p>
      <text:p text:style-name="P945"><text:span text:style-name="T946">71</text:span><text:span text:style-name="T947">. CPVA paprašius, projekto vykdytojas turi pateikti dokumentus, kuriais pagrindžiama Sutarties 67 ir (arba) 70 punkte nurodyta informacija, ir (arba) papildomą informaciją, reikalingą sprendimui dėl Sutarties keitimo priimti. Jei projekto vykdytojas nepagrindžia būtinumo keisti Sutartį, sudaryta Sutartis lieka galioti arba projekto vykdytojas ją gali nutraukti Sutartyje nustatyta tvarka ir grąžinti gautas Fondo lėšas CPVA per 10 darbo dienų nuo Sutarties nutraukimo.</text:span></text:p>
      <text:p text:style-name="P948"><text:span text:style-name="T949">72</text:span><text:span text:style-name="T950">. Apsvarsčiusi gautą Sutarties 70 punkte nurodyta tvarka pateiktą prašymą, CPVA pritaria,<text:s/></text:span><text:soft-page-break/><text:span text:style-name="T951">pritaria iš dalies arba atmeta prašymą ir apie priimtą sprendimą praneša projekto vykdytojui elektroniniu paštu arba registruotu laišku per 10 darbo dienų. Tuo atveju, kai CPVA pritaria arba pritaria iš dalies dėl esminio Sutarties keitimo, CPVA inicijuoja papildomo susitarimo prie Sutarties rengimą.</text:span></text:p>
      <text:p text:style-name="P952"><text:span text:style-name="T953">73</text:span><text:span text:style-name="T954">. CPVA gali savo iniciatyva inicijuoti Sutarties keitimą, jei mano, kad jis yra būtinas tinkamai įgyvendinti projektą. Apie tokį keitimą CPVA informuoja projekto vykdytoją, nurodydama ne trumpesnį kaip 3 darbo dienų terminą prieštaravimui dėl inicijuojamo keitimo pateikti. Jei prieštaravimai negaunami, arba CPVA nusprendžia, kad prieštaravimai nėra tinkamai argumentuoti ir (arba) pagrįsti, CPVA savo iniciatyva atlieka projekto įgyvendinimo sutarties keitimą.</text:span></text:p>
      <text:p text:style-name="P955"><text:span text:style-name="T956">74</text:span><text:span text:style-name="T957">.<text:s/></text:span><text:span text:style-name="T958">Keitimas</text:span><text:span text:style-name="T959">, atitinkantis Sutarties 67 punkto nuostatas (neesminis keitimas), įsigalioja kitą dieną po termino, per kurį turėjo būti pateiktas prieštaravimas, pasibaigimo.</text:span></text:p>
      <text:p text:style-name="P960"><text:span text:style-name="T961">75</text:span><text:span text:style-name="T962">. Jei projekto vykdytojas per nurodytą terminą nepasirašo<text:s/></text:span><text:span text:style-name="T963">atitinkančio</text:span><text:span text:style-name="T964"><text:s/>Sutarties 70 ir (arba) 73 punkto nuostatų keitimo, CPVA turi teisę inicijuoti projekto įgyvendinimo Sutarties nutraukimą.</text:span></text:p>
      <text:p text:style-name="P965"><text:span text:style-name="T966">76</text:span><text:span text:style-name="T967">. Fiksuotos normos dydis procentais, nurodomas Sutarties 2 priede, projekto įgyvendinimo laikotarpiu nėra keičiamas, tačiau projekto vykdytojo arba CPVA iniciatyva gali būti atsisakoma išlaidų, apmokamų pagal fiksuotąją normą, jei projekto vykdytojas ar CPVA pamato, kad jų projekto įgyvendinimui nereikia. Fiksuoto dydžio normos taikymo atsisakymas turi būti atliekamas Sutarties 70</text:span><text:span text:style-name="T968">–</text:span><text:span text:style-name="T969">73, 75 punktuose nustatyta tvarka.</text:span></text:p>
      <text:p text:style-name="P970"><text:span text:style-name="T971">77</text:span><text:span text:style-name="T972">. Projekto įgyvendinimo terminas gali būti pratęsiamas tiek, kad bendra projekto įgyvendinimo trukmė nebūtų ilgesnė nei 4 metai.</text:span><text:s/><text:span text:style-name="T973">Terminas pratęsiamas tik pagrįstais atvejais, jei projekto vykdytojas pateikia informaciją ir argumentus, įrodančius, kad vėlavimai atsidaro dėl nuo jo nepriklausančių priežasčių ir projekto įgyvendinimo termino pratęsimas būtinas projekto įgyvendinimo tikslams, rezultatams ir (arba) rodikliams pasiekti.</text:span></text:p>
      <text:p text:style-name="P974"/>
      <text:p text:style-name="P975"><text:span text:style-name="T976">XI</text:span><text:span text:style-name="T977">.<text:s/></text:span><text:span text:style-name="T978">TAIKYTINA TEISĖ IR GINČŲ SPRENDIMAS</text:span></text:p>
      <text:p text:style-name="P979"/>
      <text:p text:style-name="P980"><text:span text:style-name="T981">78</text:span><text:span text:style-name="T982">.</text:span><text:span text:style-name="T983"><text:tab/>Sutarčiai taikoma Lietuvos Respublikos teisė.<text:s/></text:span></text:p>
      <text:p text:style-name="P984"><text:span text:style-name="T985">79</text:span><text:span text:style-name="T986">.</text:span><text:span text:style-name="T987"><text:tab/>Visus susijusius su šia Sutartimi kilusius ginčus ar nesutarimus Šalys sprendžia derybų būdu, o nesutarę taikiai<text:s/></text:span><text:span text:style-name="T988">–</text:span><text:span text:style-name="T989"><text:s/></text:span><text:span text:style-name="T990">Lietuvos Respublikos teisės aktų nustatyta tvarka.</text:span><text:span text:style-name="T991"><text:s/></text:span></text:p>
      <text:p text:style-name="P992"><text:span text:style-name="T993">80</text:span><text:span text:style-name="T994">.</text:span><text:span text:style-name="T995"><text:tab/>Kilus ginčui Šalys raštu pateikia savo nuomonę kitai Šaliai ir pasiūlo ginčo sprendimą. Gavusi pasiūlymą ginčą spręsti derybomis, kita Šalis privalo į jį atsakyti per 30 kalendorinių dienų. Ginčas derybomis turi būti išspręstas per ne ilgesnį nei 60 kalendorinių dienų terminą nuo derybų pradžios.<text:s/></text:span></text:p>
      <text:p text:style-name="P996"/>
      <text:p text:style-name="P997"><text:span text:style-name="T998">XII</text:span><text:span text:style-name="T999">.<text:s/></text:span><text:span text:style-name="T1000">PRANEŠIMAI</text:span></text:p>
      <text:p text:style-name="P1001"/>
      <text:p text:style-name="P1002"><text:span text:style-name="T1003">81</text:span><text:span text:style-name="T1004">.</text:span><text:span text:style-name="T1005"><text:tab/>Visi Šalių su Sutartimi susiję tarpusavio pranešimai yra pateikiami raštu ar elektroniniu paštu, Sutartyje nurodytais adresais.<text:s/></text:span></text:p>
      <text:p text:style-name="P1006"><text:span text:style-name="T1007">82</text:span><text:span text:style-name="T1008">.</text:span><text:span text:style-name="T1009"><text:tab/>Šalys privalo viena kitą informuoti apie savo adreso, elektroninio pašto adreso, kredito įstaigos rekvizitų, telefonų ar faksų numerių pasikeitimą. Šalis, neįvykdžiusi šio reikalavimo, negali pareikšti pretenzijų ar atsikirtimų, kad kitos Šalies veiksmai, atlikti pagal paskutinius jai žinomus duomenis, neatitinka Sutarties sąlygų arba ji negavo pranešimų, siųstų pagal paskutinius kitai Šaliai žinomus duomenis.</text:span></text:p>
      <text:p text:style-name="P1010"/>
      <text:p text:style-name="P1011"><text:span text:style-name="T1012">XIII</text:span><text:span text:style-name="T1013">.<text:s/></text:span><text:span text:style-name="T1014">NENUGALIMOS JĖGOS APLINKYBĖS</text:span></text:p>
      <text:p text:style-name="P1015"/>
      <text:p text:style-name="P1016"><text:span text:style-name="T1017">83</text:span><text:span text:style-name="T1018">.</text:span><text:span text:style-name="T1019"><text:tab/>Nė viena Šalis nėra laikoma pažeidusia Sutartį arba nevykdančia savo įsipareigojimų pagal ją, jei įsipareigojimus vykdyti jai trukdo nenugalimos jėgos (</text:span><text:span text:style-name="T1020">force majeure</text:span><text:span text:style-name="T1021">) aplinkybės.<text:s/></text:span></text:p>
      <text:p text:style-name="P1022"><text:span text:style-name="T1023">84</text:span><text:span text:style-name="T1024">.</text:span><text:span text:style-name="T1025"><text:tab/>Nenugalimos jėgos aplinkybių sąvoka apibrėžiama ir Šalių teisės, pareigos ir atsakomybė<text:s/></text:span><text:soft-page-break/><text:span text:style-name="T1026">esant šioms aplinkybėms reglamentuojamos Lietuvos Respublikos civilinio kodekso 6.212 straipsnyje bei Atleidimo nuo atsakomybės esant nenugalimos jėgos (</text:span><text:span text:style-name="T1027">force majeure</text:span><text:span text:style-name="T1028">) aplinkybėms taisyklėse, patvirtintose Lietuvos Respublikos Vyriausybės 1996 m. liepos 15 d. nutarimu Nr. 840 „Dėl Atleidimo nuo atsakomybės esant nenugalimos jėgos (</text:span><text:span text:style-name="T1029">force majeure</text:span><text:span text:style-name="T1030">) aplinkybėms taisyklių patvirtinimo“.</text:span></text:p>
      <text:p text:style-name="P1031"><text:span text:style-name="T1032">85</text:span><text:span text:style-name="T1033">.</text:span><text:span text:style-name="T1034"><text:tab/>Jei kuri nors Šalis mano, kad atsirado nenugalimos jėgos (</text:span><text:span text:style-name="T1035">force majeure</text:span><text:span text:style-name="T1036">) aplinkybės, dėl kurių ji negali vykdyti savo įsipareigojimų, ji nedelsdama informuoja apie tai kitą Šalį, pranešdama apie aplinkybių pobūdį, galimą trukmę ir tikėtiną poveikį bei pateikdama tai patvirtinančius dokumentus.<text:s/></text:span></text:p>
      <text:p text:style-name="P1037"><text:span text:style-name="T1038">86</text:span><text:span text:style-name="T1039">.</text:span><text:span text:style-name="T1040"><text:tab/>Jei nenugalimos jėgos (</text:span><text:span text:style-name="T1041">force majeure</text:span><text:span text:style-name="T1042">) aplinkybės trunka ilgiau kaip 180 kalendorinių dienų, tuomet, bet kuri Šalis turi teisę nutraukti Sutartį, įspėdama apie tai kitą Šalį prieš 30 kalendorinių dienų. Jei pasibaigus šiam 30 dienų laikotarpiui nenugalimos jėgos (</text:span><text:span text:style-name="T1043">force majeure</text:span><text:span text:style-name="T1044">) aplinkybės vis dar yra, Sutartis nutraukiama ir pagal Sutarties sąlygas Šalys atleidžiamos nuo tolesnio Sutarties vykdymo.</text:span></text:p>
      <text:p text:style-name="P1045"/>
      <text:p text:style-name="P1046"><text:span text:style-name="T1047">XIV</text:span><text:span text:style-name="T1048">.<text:s/></text:span><text:span text:style-name="T1049">BAIGIAMOSIOS NUOSTATOS</text:span></text:p>
      <text:p text:style-name="P1050"/>
      <text:p text:style-name="P1051"><text:span text:style-name="T1052">87</text:span><text:span text:style-name="T1053">.</text:span><text:span text:style-name="T1054"><text:tab/>Sutartis įsigalioja nuo tos dienos, kai ją pasirašo abi Sutarties Šalys, ir galioja, kol Šalys įvykdo visus joje numatytus įsipareigojimus arba iki kol Sutartis bus nutraukta.</text:span></text:p>
      <text:p text:style-name="P1055"><text:span text:style-name="T1056">88</text:span><text:span text:style-name="T1057">.</text:span><text:span text:style-name="T1058"><text:tab/>Ši Sutartis pasirašyta naudojantis saugiu elektroniniu parašu, patvirtintu galiojančiu kvalifikuotu sertifikatu arba surašyta dviem egzemplioriais – po vieną kiekvienai Šaliai. Kiekvienas egzempliorius turi vienodą juridinę galią.</text:span></text:p>
      <text:p text:style-name="P1059"><text:span text:style-name="T1060">89</text:span><text:span text:style-name="T1061">.</text:span><text:span text:style-name="T1062"><text:tab/>Sutarties priedai ir susitarimai dėl sutarties keitimo laikomi neatskiriama šios Sutarties dalimi.</text:span></text:p>
      <text:p text:style-name="P1063"/>
      <text:p text:style-name="P1064"><text:span text:style-name="T1065">XV</text:span><text:span text:style-name="T1066">.<text:s/></text:span><text:span text:style-name="T1067">SUTARTIES PRIEDAI</text:span></text:p>
      <text:p text:style-name="P1068"/>
      <text:p text:style-name="P1069"><text:span text:style-name="T1070">90</text:span><text:span text:style-name="T1071">.</text:span><text:span text:style-name="T1072"><text:tab/>Sutarties priedai:</text:span></text:p>
      <text:p text:style-name="P1073"><text:span text:style-name="T1074">90.1</text:span><text:span text:style-name="T1075">.</text:span><text:span text:style-name="T1076"><text:tab/>1 priedas „Projekto aprašymas“;</text:span></text:p>
      <text:p text:style-name="P1077"><text:span text:style-name="T1078">90.2</text:span><text:span text:style-name="T1079">.</text:span><text:span text:style-name="T1080"><text:tab/>2 priedas „Projekto sąmata“;</text:span></text:p>
      <text:p text:style-name="P1081"><text:span text:style-name="T1082">90.3</text:span><text:span text:style-name="T1083">.</text:span><text:span text:style-name="T1084"><text:tab/>3 priedas „PVM tinkamumo deklaracija“;</text:span></text:p>
      <text:p text:style-name="P1085"><text:span text:style-name="T1086">90.4</text:span><text:span text:style-name="T1087">.</text:span><text:span text:style-name="T1088"><text:tab/>4 priedas „Avanso mokėjimo prašymas“;</text:span></text:p>
      <text:p text:style-name="P1089"><text:span text:style-name="T1090">90.5</text:span><text:span text:style-name="T1091">.</text:span><text:span text:style-name="T1092"><text:tab/>5 priedas „Mokėjimo prašymas (MP)“;</text:span></text:p>
      <text:p text:style-name="P1093"><text:span text:style-name="T1094">90.6</text:span><text:span text:style-name="T1095">.</text:span><text:span text:style-name="T1096"><text:tab/>6 priedas „Projekto pirkimų planas“.</text:span></text:p>
      <text:p text:style-name="P1097"/>
      <text:p text:style-name="P1098"><text:span text:style-name="T1099">XVI</text:span><text:span text:style-name="T1100">.<text:s/></text:span><text:span text:style-name="T1101">JURIDINIAI ŠALIŲ ADRESAI IR REKVIZITAI</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Atsakinga institucija</text:p>
            <text:p text:style-name="P1109"/>
            <text:p text:style-name="P1110">Viešoji įstaiga</text:p>
            <text:p text:style-name="P1111">Centrinė projektų valdymo agentūra</text:p>
            <text:p text:style-name="P1112">Adresas:<text:s/></text:p>
            <text:p text:style-name="P1113">Įmonės kodas:<text:s/></text:p>
            <text:p text:style-name="P1114">Kredito įstaiga:<text:s/></text:p>
            <text:p text:style-name="P1115">A.<text:tab/>s.<text:s/></text:p>
            <text:p text:style-name="P1116">Tel. Nr.:</text:p>
            <text:p text:style-name="P1117">Faks.:</text:p>
            <text:p text:style-name="P1118">El. p.:</text:p>
          </table:table-cell>
          <table:table-cell table:style-name="TableCell1119">
            <text:p text:style-name="P1120">Projekto vykdytojas</text:p>
            <text:p text:style-name="P1121"/>
            <text:p text:style-name="P1122">(Nurodomas projekto vykdytojo pavadinimas pagal Juridinių asmenų registro duomenis)</text:p>
            <text:p text:style-name="P1123">Adresas:<text:s/></text:p>
            <text:p text:style-name="P1124">Įmonės kodas:<text:s/></text:p>
            <text:p text:style-name="P1125">Kredito įstaiga:<text:s/></text:p>
            <text:p text:style-name="P1126">A.<text:tab/>s.<text:s/></text:p>
            <text:p text:style-name="P1127">Tel. Nr.:</text:p>
            <text:p text:style-name="P1128">Faks.:<text:s/></text:p>
            <text:p text:style-name="P1129">El. p.:</text:p>
            <text:p text:style-name="P1130"/>
          </table:table-cell>
        </table:table-row>
      </table:table>
      <text:p text:style-name="Normal"/>
      <text:p text:style-name="P1131"><text:span text:style-name="T1132">XVII</text:span><text:span text:style-name="T1133">.<text:s/></text:span><text:span text:style-name="T1134">ŠALIŲ PARAŠAI</text:span></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Atsakinga institucija</text:p>
            <text:p text:style-name="P1142"/>
            <text:p text:style-name="P1143"/>
            <text:p text:style-name="P1144"/>
            <text:p text:style-name="P1145">___________________________________</text:p>
            <text:p text:style-name="P1146">(vardas ir pavardė, parašas, data)</text:p>
            <text:p text:style-name="P1147"/>
          </table:table-cell>
          <table:table-cell table:style-name="TableCell1148">
            <text:p text:style-name="P1149">Projekto vykdytojas</text:p>
            <text:p text:style-name="P1150"/>
            <text:p text:style-name="P1151"/>
            <text:p text:style-name="P1152"/>
            <text:p text:style-name="P1153"><text:tab/></text:p>
            <text:p text:style-name="P1154">(vardas ir pavardė, parašas, data)</text:p>
            <text:p text:style-name="P1155"/>
          </table:table-cell>
        </table:table-row>
      </table:table>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29"><text:page-number text:fixed="false">15</text:page-number></text:p>
        <text:p text:style-name="Header"/>
      </style:header>
      <style:footer>
        <text:p text:style-name="Footer"/>
      </style:footer>
    </style:master-page>
    <style:master-page style:next-style-name="MP1" style:name="MPF1" style:page-layout-name="PL1">
      <style:header>
        <text:p text:style-name="P3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86fff8-c42b-4ba1-9b36-ce598ea4dbec</dc:title>
    <meta:initial-creator>Gedminas Tomas</meta:initial-creator>
    <dc:creator>adlibuser</dc:creator>
    <meta:creation-date>2020-08-10T07:09:00Z</meta:creation-date>
    <dc:date>2020-08-10T07:09:00Z</dc: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303" meta:word-count="6426" meta:character-count="51883" meta:row-count="1204" meta:non-whitespace-character-count="45760"/>
  </office:meta>
</office:document-meta>
</file>