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451in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/>
      <text:p text:style-name="P12"><text:span text:style-name="T13">DĖL LIETUVOS RESPUBLIKOS SVEIKATOS APSAUGOS MINISTRO 2012 M. LAPKRIČIO 29 D. ĮSAKYMO NR. V-1080 „DĖL<text:s/></text:span><text:span text:style-name="T14">LIETUVOS MEDICINOS NORMOS<text:s/></text:span></text:p>
      <text:p text:style-name="P15"><text:span text:style-name="T16">MN 147:2012 „GYDYTOJAS ORTOPEDAS TRAUMATOLOGAS. TEISĖS, PAREIGOS, KOMPETENCIJA IR ATSAKOMYBĖ“ PA</text:span><text:span text:style-name="T17">TVIRTINIMO“ PAKEITIMO</text:span></text:p>
      <text:p text:style-name="P18"/>
      <text:p text:style-name="P19"/>
      <text:p text:style-name="P20">2014 m. gegužės 6 d. Nr. V-536</text:p>
      <text:p text:style-name="P21">Vilnius</text:p>
      <text:p text:style-name="Normal"/>
      <text:p text:style-name="Normal"/>
      <text:p text:style-name="P22">1. P a k e i č i u <text:s/>Lietuvos medicinos normą MN 147:2012 „Gydytojas ortopedas traumatologas. Teisės, pareigos, kompetencija ir atsakomybė“, patvirtintą Lietuvos Respublikos sveikatos apsaugos ministro 2012 m. lapkričio 29 d. įsakymu Nr. V-1080 „Dėl<text:s/><text:span text:style-name="T23">Lietuvos medicinos normos MN 147:2012 „Gydytojas ortopedas traumatologas. Teisės, pareigos, kompetencija ir atsakomybė“ patvirtinimo</text:span>“:</text:p>
      <text:p text:style-name="P24">1.1. Papildau 13.4.37 papunkčiu:</text:p>
      <text:p text:style-name="P25"><text:span text:style-name="T26">„</text:span><text:span text:style-name="T27">13.4.37</text:span><text:span text:style-name="T28">. galūnės odos abscesus (pūlinius), furunkulus (šunvotes) ir karbunkulus (piktvotes) L02.4;“;</text:span></text:p>
      <text:p text:style-name="P29"><text:span text:style-name="T30">1.2</text:span><text:span text:style-name="T31">. Papildau 13.4.38 papunkčiu:</text:span></text:p>
      <text:p text:style-name="P32"><text:span text:style-name="T33">„</text:span><text:span text:style-name="T34">13.4.38</text:span><text:span text:style-name="T35">. nepatikslintos srities odos abscesus (pūlinius), furunkulus (šunvotes) ir karbunkulus (piktvotes) L02.9;“;</text:span></text:p>
      <text:p text:style-name="P36"><text:span text:style-name="T37">1.3</text:span><text:span text:style-name="T38">. Papildau 13.4.39 papunkčiu:</text:span></text:p>
      <text:p text:style-name="P39"><text:span text:style-name="T40">„</text:span><text:span text:style-name="T41">13.4.39</text:span><text:span text:style-name="T42">. rankos ar kojos piršto celiulitą L03.0;“;</text:span></text:p>
      <text:p text:style-name="P43"><text:span text:style-name="T44">1.4</text:span><text:span text:style-name="T45">. Papildau 13.4.40 papunkčiu:</text:span></text:p>
      <text:p text:style-name="P46"><text:span text:style-name="T47">„</text:span><text:span text:style-name="T48">13.4.40</text:span><text:span text:style-name="T49">. kitų galūnių sričių celiulitą L03.1;“;</text:span></text:p>
      <text:p text:style-name="P50"><text:span text:style-name="T51">1.5</text:span><text:span text:style-name="T52">.<text:s/></text:span><text:span text:style-name="T53">Papildau</text:span><text:span text:style-name="T54"><text:s/>13.4.41<text:s/></text:span><text:span text:style-name="T55">papunkčiu:</text:span></text:p>
      <text:p text:style-name="P56"><text:span text:style-name="T57">„</text:span><text:span text:style-name="T58">13.4.41</text:span><text:span text:style-name="T59">. nepatikslintą celiulitą L03.9;“;</text:span></text:p>
      <text:p text:style-name="P60"><text:span text:style-name="T61">1.6</text:span><text:span text:style-name="T62">. Papildau</text:span><text:span text:style-name="T63"><text:s/>13.4.42<text:s/></text:span><text:span text:style-name="T64">papunkčiu:</text:span></text:p>
      <text:p text:style-name="P65"><text:span text:style-name="T66">„</text:span><text:span text:style-name="T67">13.4.42</text:span><text:span text:style-name="T68">. ūminį rankos limfadenitą L04.2;“;</text:span></text:p>
      <text:p text:style-name="P69"><text:span text:style-name="T70">1.7</text:span><text:span text:style-name="T71">.<text:s/></text:span><text:span text:style-name="T72">Papildau</text:span><text:span text:style-name="T73"><text:s/>13.4.43<text:s/></text:span><text:span text:style-name="T74">papunkčiu:</text:span></text:p>
      <text:p text:style-name="P75"><text:span text:style-name="T76">„</text:span><text:span text:style-name="T77">13.4.43</text:span><text:span text:style-name="T78">. kitas patikslintas neišplitusias odos ir poodinių audinių infekcijas L08.8;“;</text:span></text:p>
      <text:p text:style-name="P79"><text:span text:style-name="T80">1.8</text:span><text:span text:style-name="T81">. Papildau</text:span><text:span text:style-name="T82"><text:s/>13.4.44<text:s/></text:span><text:span text:style-name="T83">papunkčiu:</text:span></text:p>
      <text:p text:style-name="P84"><text:span text:style-name="T85">„</text:span><text:span text:style-name="T86">13.4.44</text:span><text:span text:style-name="T87">. odos ir poodinių audinių neišplitusias infekcijas, nepatikslintas L08.9;“.</text:span></text:p>
      <text:p text:style-name="P88"><text:span text:style-name="T89">2</text:span><text:span text:style-name="T90">.<text:s/></text:span><text:span text:style-name="T91">P r i p a ž į s t u <text:s/>netekusiais galios 13.5.9–13.5.16 papunkčius.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Vytenis Povilas Andriukaiti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SYSTEM</dc:creator>
    <meta:creation-date>2014-05-13T12:24:00Z</meta:creation-date>
    <dc:date>2014-05-13T12:24:00Z</dc:date>
    <meta:print-date>2014-04-09T13:29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235" meta:character-count="1784" meta:row-count="100" meta:non-whitespace-character-count="1603"/>
  </office:meta>
</office:document-meta>
</file>