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color="#000000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letter-kerning="tru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25" style:parent-style-name="Normal" style:family="paragraph">
      <style:paragraph-properties fo:text-align="center"/>
      <style:text-properties fo:color="#000000" style:letter-kerning="tru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text-align="center"/>
      <style:text-properties fo:color="#000000" style:letter-kerning="true" style:font-size-complex="12pt"/>
    </style:style>
    <style:style style:name="P29" style:parent-style-name="Normal" style:family="paragraph">
      <style:text-properties style:letter-kerning="true" style:font-size-complex="12pt"/>
    </style:style>
    <style:style style:name="P30" style:parent-style-name="Normal" style:family="paragraph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letter-spacing="0.0694in" style:letter-kerning="true" style:font-size-complex="12pt" fo:language="en" fo:country="GB"/>
    </style:style>
    <style:style style:name="T38" style:parent-style-name="DefaultParagraphFont" style:family="text">
      <style:text-properties fo:color="#000000" style:letter-kerning="true" style:font-size-complex="12pt" fo:language="en" fo:country="GB"/>
    </style:style>
    <style:style style:name="T39" style:parent-style-name="DefaultParagraphFont" style:family="text">
      <style:text-properties style:font-weight-complex="bold"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weight-complex="bold" style:font-size-complex="12pt" fo:language="en" fo:country="GB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fo:letter-spacing="0.0694in" style:letter-kerning="true" style:font-size-complex="12pt" fo:language="en" fo:country="GB"/>
    </style:style>
    <style:style style:name="T47" style:parent-style-name="DefaultParagraphFont" style:family="text">
      <style:text-properties fo:color="#000000" style:letter-kerning="true" style:font-size-complex="12pt" fo:language="en" fo:country="GB"/>
    </style:style>
    <style:style style:name="T48" style:parent-style-name="DefaultParagraphFont" style:family="text">
      <style:text-properties fo:color="#000000" style:letter-kerning="true" style:font-size-complex="12pt" fo:language="en" fo:country="GB" style:language-asian="zh" style:country-asian="CN" style:language-complex="hi" style:country-complex="IN"/>
    </style:style>
    <style:style style:name="P49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color="#000000" style:letter-kerning="true" style:font-size-complex="12pt"/>
    </style:style>
    <style:style style:name="P51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color="#000000" style:letter-kerning="true" style:font-size-complex="12pt"/>
    </style:style>
    <style:style style:name="P52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color="#000000" style:letter-kerning="true" style:font-size-complex="12pt"/>
    </style:style>
    <style:style style:name="P5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DĖL VISAGINO SAVIVALDYBĖS ADMINISTRACIJOS DIREKTORIAUS</text:p>
      <text:p text:style-name="P17"><text:span text:style-name="T18">2020 M. BIRŽELIO 9 D. ĮSAKYMO NR. ĮV-E-308 „</text:span><text:span text:style-name="T19">DĖL<text:s/></text:span><text:span text:style-name="T20">TYRIMŲ</text:span></text:p>
      <text:p text:style-name="P21">DĖL COVID-19 LIGOS (KORONAVIRUSO INFEKCIJOS) ORGANIZAVIMO</text:p>
      <text:p text:style-name="P22"><text:span text:style-name="T23">VISAGINO SAVIVALDYBĖJE</text:span><text:span text:style-name="T24">“ pripažinimo netekusiu galios</text:span></text:p>
      <text:p text:style-name="P25"/>
      <text:p text:style-name="P26"><text:span text:style-name="T27">2021 m. gruodžio 3 d. Nr.<text:s/></text:span>ĮV-E-526</text:p>
      <text:p text:style-name="P28">Visaginas</text:p>
      <text:p text:style-name="P29"/>
      <text:p text:style-name="P30"/>
      <text:p text:style-name="P31"><text:span text:style-name="T32">Vadovaudamasis Lietuvos Respublikos vietos savivaldos įstatymo 18 straipsnio 1 dalimi, įgyvendindamas Lietuvos Respublikos Vyriausybės 2020 m. vasario 26 d. nutarimo Nr. 152 „Dėl valstybės lygio ekstremaliosios situacijos paskelbimo“ 8 punktą, Lietuvos Respublikos sveikatos apsaugos ministro – valstybės lygio ekstremaliosios situacijos valstybės operacijų vadovo 2021 m. lapkričio 26 d. sprendimą Nr. V-2681 „Dėl Lietuvos Respublikos sveikatos apsaugos ministro, valstybės lygio ekstremaliosios situacijos valstybės operacijų vadovo 2020 m. gegužės 29 d. sprendimo Nr. V-1336 „Dėl tikslinių ir profilaktinių tyrimų dėl COVID-19 ligos (koronaviruso infekcijos) organizavimo“ pakeitimo“:</text:span></text:p>
      <text:p text:style-name="P33"><text:span text:style-name="T34">1</text:span><text:span text:style-name="T35">.</text:span><text:span text:style-name="T36"><text:tab/></text:span><text:span text:style-name="T37">Pripažįstu</text:span><text:span text:style-name="T38"><text:s/>netekusiu galios<text:s/></text:span><text:span text:style-name="T39">Visagino savivaldybės administracijos direktoriaus 2020 m. birželio 9 d. įsakymą Nr. ĮV-E-308 „Dėl<text:s/></text:span><text:span text:style-name="T40">tyrimų dėl COVID-19 ligos (koronaviruso infekcijos) organizavimo Visagino savivaldybėje</text:span><text:span text:style-name="T41">“ su visais papildymais ir pakeitimais.</text:span></text:p>
      <text:p text:style-name="P42"><text:span text:style-name="T43">2</text:span><text:span text:style-name="T44">.</text:span><text:span text:style-name="T45"><text:tab/></text:span><text:span text:style-name="T46">Pavedu<text:s/></text:span><text:span text:style-name="T47">Visagino savivaldybės administracijos Vidaus administravimo ir informacinių technologijų skyriui<text:s/></text:span><text:span text:style-name="T48">paskelbti šį įsakymą Teisės aktų registre ir Visagino savivaldybės interneto svetainėje.</text:span></text:p>
      <text:p text:style-name="P49"/>
      <text:p text:style-name="P50"/>
      <text:p text:style-name="P51"/>
      <text:p text:style-name="P52">Administracijos direktorius<text:tab/>Virginijus Andrius Bukaus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1-12-03T10:02:00Z</meta:creation-date>
    <dc:date>2021-12-03T10:02:00Z</dc:date>
    <meta:print-date>2021-07-29T10:5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3" meta:character-count="1535" meta:row-count="47" meta:non-whitespace-character-count="1366"/>
  </office:meta>
</office:document-meta>
</file>