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imesLT" style:font-name-asian="Arial Unicode MS" style:font-name-complex="Tahoma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T2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Tahoma"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name-complex="Tahoma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IETUVOS RESPUBLIKOS APLINKOS MINISTRAS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 Lietuvos Respublikos aplinkos ministro ir Lietuvos Respublikos ūkio ministro 2010 m. sausio 11 d. įsakymo Nr. D1-17/4-4 „Dėl veiklos vykdytojų, kurie valdo ir (ar) naudoja Lietuvos Respublikos teritorijoje esančius šiltnamio efektą sukeliančias dujas išmetančius įrenginius, šiltnamio efektą sukeliančių dujų išmetimo stebėsenos, apskaitos ir ataskaitų teikimo tvarkos nustatymo“<text:s/></text:span><text:span text:style-name="T16">PRIPAŽINIMO NETEKUSIU GALIOS</text:span></text:p>
      <text:p text:style-name="P17"/>
      <text:p text:style-name="P18">2015 m. vasario 26 d. Nr. D1-176/4-104</text:p>
      <text:p text:style-name="P19">Vilnius</text:p>
      <text:p text:style-name="P20"/>
      <text:p text:style-name="P21"/>
      <text:p text:style-name="P22"><text:span text:style-name="T23">P r i p a ž į s t a m e</text:span><text:span text:style-name="T24"><text:s/></text:span><text:span text:style-name="T25">netekusiu galios<text:s/></text:span><text:span text:style-name="T26">Lietuvos Respublikos aplinkos ministro ir Lietuvos Respublikos ūkio ministro</text:span><text:span text:style-name="T27"><text:s/>2010 m. sausio 11 d. įsakymą Nr. D1-17/4-4 „Dėl veiklos vykdytojų, kurie valdo ir (ar) naudoja Lietuvos Respublikos teritorijoje esančius šiltnamio efektą sukeliančias dujas išmetančius įrenginius, šiltnamio efektą sukeliančių dujų išmetimo stebėsenos, apskaitos ir ataskaitų teikimo tvarkos nustatymo“<text:s/></text:span><text:span text:style-name="T28">su visais pakeitimais ir papildymais</text:span><text:span text:style-name="T29">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Kęstutis Trečiokas</text:span></text:p>
      <text:p text:style-name="P44"/>
      <text:p text:style-name="P45"/>
      <text:p text:style-name="P46"/>
      <text:p text:style-name="P47"><text:span text:style-name="T48">Ūkio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Evaldas 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Rabazauskaitė-Survilė</meta:initial-creator>
    <dc:creator>adlibuser</dc:creator>
    <meta:creation-date>2017-02-08T06:38:00Z</meta:creation-date>
    <dc:date>2017-02-08T06:38:00Z</dc:date>
    <meta:print-date>2015-02-20T09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098" meta:row-count="26" meta:non-whitespace-character-count="967"/>
  </office:meta>
</office:document-meta>
</file>