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margin-right="-0.0395in"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style="italic" style:font-style-asian="italic"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s/></text:p>
      <text:p text:style-name="P5">GENERALINIS DIREKTORIUS</text:p>
      <text:p text:style-name="P6"/>
      <text:p text:style-name="P7">ĮSAKYMAS</text:p>
      <text:p text:style-name="P8">DĖL PENSIJOS IR DALYVAVIMO DARBO RINKOJE STATISTINIO TYRIMO ANKETOS PDR-01 (VIENKARTINĖS) STATISTINIO FORMULIARO PATVIRTINIMO</text:p>
      <text:p text:style-name="P9"/>
      <text:p text:style-name="P10">2022 m. lapkričio 15 d. Nr. DĮ-266</text:p>
      <text:p text:style-name="P11">Vilnius</text:p>
      <text:p text:style-name="P12"/>
      <text:p text:style-name="P13"/>
      <text:p text:style-name="P14"><text:span text:style-name="T15">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text:s/></text:span><text:span text:style-name="T16">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text:s/></text:span><text:soft-page-break/><text:span text:style-name="T17">reglamentas (EB) Nr. 1177/2003 ir Tarybos reglamentas (EB) Nr. 577/98, 2019 m. gruodžio 16 d. Komisijos deleguotąjį reglamentą (ES) 2020/256, kuriuo nustatant daugiamečius tęstinius planus papildomas Europos Parlamento ir Tarybos reglamentas (ES) 2019/1700, su pakeitimais, padarytais 2020 m. spalio 20 d. Komisijos deleguotuoju reglamentu (ES) 2020/2175, 2019 m. gruodžio 16 d. Komisijos įgyvendinimo reglamentą (ES) 2019/2240, kuriuo pagal Europos Parlamento ir Tarybos reglamentą (ES) 2019/1700 nustatomi darbo jėgos srities duomenų rinkinio techniniai elementai, informacijos perdavimo techniniai formatai ir išsami imties tyrimo organizavimo kokybės ataskaitų tvarka ir turinys, 2020 m. lapkričio 5 d. Komisijos įgyvendinimo reglamentą (ES) 2020/1642, kuriuo pagal Europos Parlamento ir Tarybos reglamentą (ES) 2019/1700 nustatomi darbo jėgos srities duomenų rinkinio 2022 m.<text:s/></text:span><text:span text:style-name="T18">ad hoc</text:span><text:span text:style-name="T19"><text:s/>temos „Darbo įgūdžiai“ kintamųjų ir potemės „Pensija ir dalyvavimas darbo rinkoje“ kas aštuonerius metus renkamų kintamųjų techniniai elementai:</text:span></text:p>
      <text:p text:style-name="P20"><text:span text:style-name="T21">1</text:span><text:span text:style-name="T22">.</text:span><text:span text:style-name="T23"><text:tab/></text:span><text:span text:style-name="T24">Tvirtinu</text:span><text:span text:style-name="T25"><text:s/>Pensijos ir dalyvavimo darbo rinkoje statistinio tyrimo anketos PDR-01 (vienkartinės) statistinį formuliarą (pridedama).</text:span></text:p>
      <text:p text:style-name="P26">2.<text:tab/><text:span text:style-name="T27">Nustata</text:span>u, kad šis įsakymas įsigalioja 2023 m. sausio 2 d.</text:p>
      <text:p text:style-name="P28"/>
      <text:p text:style-name="P29"/>
      <text:p text:style-name="P30"/>
      <text:p text:style-name="P31">Generalinė direktorė<text:s/><text:tab/><text:s text:c="6"/>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2-11-16T06:54:00Z</meta:creation-date>
    <dc:date>2022-11-16T06:54: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9" meta:word-count="301" meta:character-count="2561" meta:row-count="69" meta:non-whitespace-character-count="2279"/>
  </office:meta>
</office:document-meta>
</file>