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end" fo:line-height="150%" fo:text-indent="0.9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/text:p>
      <text:p text:style-name="P15"><text:span text:style-name="T16">2015 M. SPALIO 7 D. ĮSAKYMO NR. A1-574 „DĖL</text:span><text:span text:style-name="T17"><text:s/>PRIEGLOBSČIO, MIGRACIJOS IR INTEGRACIJOS FONDO 2014–2020 METŲ NACIONALINĖS PROGRAMOS 2 KONKRETAUS TIKSLO „TREČIŲJŲ ŠALIŲ PILIEČIŲ INTEGRACIJA IR TEISĖTA MIGRACIJA“ 1 NACIONALINIO TIKSLO „INTEGRACIJOS PRIEMONĖS“ 2 VEIKSMO „PASLAUGŲ TREČIŲJŲ ŠALIŲ PILIEČIAMS TEIKIMAS“ PROJEKTŲ FINANSAVIMO SĄLYGŲ APRAŠO NR. PMIF-2.1.2-V-01 PATVIRTINIMO“ PAKEITIMO</text:span></text:p>
      <text:p text:style-name="P18"/>
      <text:p text:style-name="P19">2019 m. lapkričio 11 d. Nr. A1-682</text:p>
      <text:p text:style-name="P20">Vilnius</text:p>
      <text:p text:style-name="P21"/>
      <text:p text:style-name="P22"/>
      <text:p text:style-name="P23"><text:span text:style-name="T24">P a k e i č i u  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, patvirtintą Lietuvos Respublikos socialinės apsaugos ir darbo ministro 2015 m. spalio 7 d. įsakymu Nr. A1-574 „Dėl 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o Nr. PMIF-2.1.2-V-01 patvirtinimo“, ir 18 punktą išdėstau taip:</text:span></text:p>
      <text:p text:style-name="P25"><text:span text:style-name="T26">„</text:span><text:span text:style-name="T27">18</text:span><text:span text:style-name="T28">. Projekto tikslinė grupė</text:span><text:span text:style-name="T29"><text:s/>yra</text:span><text:span text:style-name="T30"><text:s/>trečiosios šalies (ne Europos Sąjungos valstybės narės) piliečiai arba asmenys be pilietybės, kuriems suteiktas leidimas gyventi Lietuvos Respublikoje PFSA 19 punkte nurodytais atvejais arba<text:s/></text:span><text:span text:style-name="T31">yra trečiosios šalies (ne Europos Sąjungos valstybės narės) piliečiai arba asmenys be pilietybės, kurie UTPĮ nustatyta tvarka yra pateikę prašymus suteikti prieglobstį<text:s/></text:span><text:span text:style-name="T32">Lietuvos Respublikoje</text:span><text:span text:style-name="T33"><text:s/>ir dėl kurių dar nėra priimti galutiniai sprendimai</text:span><text:span text:style-name="T34">.“</text:span></text:p>
      <text:p text:style-name="P35"/>
      <text:p text:style-name="P36"/>
      <text:p text:style-name="P37"/>
      <text:p text:style-name="P38">Socialinės apsaugos ir darbo ministras<text:s/><text:tab/>Linas Kukuraitis</text:p>
      <text:p text:style-name="P39"/>
      <text:p text:style-name="P40"/>
      <text:p text:style-name="P41">SUDERINTA</text:p>
      <text:p text:style-name="P42">Europos socialinio fondo agentūros<text:s/></text:p>
      <text:p text:style-name="Normal"><text:span text:style-name="T43">2019-10-30 raštu Nr.</text:span><text:span text:style-name="T44"><text:s/>SB-2019–00781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11T07:52:00Z</meta:creation-date>
    <dc:date>2019-11-11T07:52:00Z</dc:date>
    <meta:print-date>2019-06-21T11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o dėl PFSA Nr.2.1.2-V-01 keitimo derin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36" meta:word-count="257" meta:character-count="1979" meta:row-count="117" meta:non-whitespace-character-count="1758"/>
  </office:meta>
</office:document-meta>
</file>