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7916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margin-left="0.7916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GB"/>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fo:line-height="150%" fo:text-indent="0.9in"/>
      <style:text-properties style:font-size-complex="12pt"/>
    </style:style>
    <style:style style:name="P42" style:parent-style-name="Normal" style:family="paragraph">
      <style:paragraph-properties fo:line-height="150%" fo:text-indent="0.9in"/>
    </style:style>
    <style:style style:name="P43" style:parent-style-name="Normal" style:family="paragraph">
      <style:paragraph-properties fo:margin-left="0.075in">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margin-left="2.7in" fo:text-indent="0.9in" style:page-number="1">
        <style:tab-stops/>
      </style:paragraph-properties>
    </style:style>
    <style:style style:name="P50" style:parent-style-name="Normal" style:family="paragraph">
      <style:paragraph-properties fo:text-align="justify" fo:margin-left="3.6in">
        <style:tab-stops/>
      </style:paragraph-properties>
    </style:style>
    <style:style style:name="P51" style:parent-style-name="Normal" style:family="paragraph">
      <style:paragraph-properties fo:text-align="justify" fo:margin-left="3.6in">
        <style:tab-stops/>
      </style:paragraph-properties>
    </style:style>
    <style:style style:name="P52" style:parent-style-name="Normal" style:family="paragraph">
      <style:paragraph-properties fo:text-align="justify" fo:margin-left="2.7in" fo:text-indent="0.9in">
        <style:tab-stops/>
      </style:paragraph-properties>
    </style:style>
    <style:style style:name="P53" style:parent-style-name="Normal" style:family="paragraph">
      <style:paragraph-properties fo:text-align="justify" fo:margin-left="2.7in" fo:text-indent="0.9in">
        <style:tab-stops/>
      </style:paragraph-properties>
      <style:text-properties style:font-size-complex="12pt"/>
    </style:style>
    <style:style style:name="P54" style:parent-style-name="Normal" style:family="paragraph">
      <style:paragraph-properties fo:text-align="justify" fo:margin-left="2.7in" fo:text-indent="0.9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background-color="#FFFFFF"/>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center" fo:line-height="150%"/>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VAIKŲ GLOBOS (RŪPYBOS</text:span><text:span text:style-name="T14">) APSKAITOS TVARKOS<text:s/></text:span><text:span text:style-name="T15">APRAŠO<text:s/></text:span></text:p>
      <text:p text:style-name="P16"><text:span text:style-name="T17">PATVIRTINIMO <text:s/></text:span></text:p>
      <text:p text:style-name="P18"/>
      <text:p text:style-name="P19">2022 m. birželio 15 d. Nr. A1-410</text:p>
      <text:p text:style-name="P20">Vilnius</text:p>
      <text:p text:style-name="P21"/>
      <text:p text:style-name="P22"><text:span text:style-name="T23">Vadovaudamasi<text:s/></text:span><text:span text:style-name="T24">Lietuvos Respublikos Vyriausybės 2018 m. gegužės 2 d. nutarimo Nr. 440 „</text:span><text:span text:style-name="T25">Dėl įgaliojimų suteikimo įgyvendinant Lietuvos Respublikos civilinio kodekso 3.210 straipsnio 4 dalį, 3.269 straipsnio 8 punktą ir 3.276</text:span><text:span text:style-name="T26">1</text:span><text:span text:style-name="T27"><text:s/>straipsnį</text:span><text:span text:style-name="T28">“ 2 punktu:</text:span></text:p>
      <text:p text:style-name="P29"><text:span text:style-name="T30">1</text:span><text:span text:style-name="T31">.</text:span><text:span text:style-name="T32"><text:tab/></text:span><text:span text:style-name="T33">T</text:span><text:span text:style-name="T34"><text:s/>v i r t i n u <text:s/>Vaikų globos (rūpybos) apskaitos tvarkos aprašą (pridedama).</text:span></text:p>
      <text:p text:style-name="P35"><text:span text:style-name="T36">2</text:span><text:span text:style-name="T37">.</text:span><text:span text:style-name="T38"><text:tab/></text:span><text:span text:style-name="T39">N u s t a t a u, <text:s/>kad šis įsakymas įsigalioja 2022 m. liepos 1 d.</text:span></text:p>
      <text:p text:style-name="P40"/>
      <text:p text:style-name="P41"/>
      <text:p text:style-name="P42"/>
      <text:p text:style-name="P43">Socialinės apsaugos ir darbo ministrė<text:span text:style-name="T44"><text:tab/></text:span><text:span text:style-name="T45">Monika Navickienė</text:span></text:p>
      <text:p text:style-name="P46"/>
      <text:soft-page-break/>
      <text:p text:style-name="P47">PATVIRTINTA</text:p>
      <text:p text:style-name="P50">Lietuvos Respublikos socialinės apsaugos ir<text:s/></text:p>
      <text:p text:style-name="P51">darbo ministro</text:p>
      <text:p text:style-name="P52">2022 m. birželio 15 d. įsakymu Nr. A1-410</text:p>
      <text:p text:style-name="P53"/>
      <text:p text:style-name="P54"/>
      <text:p text:style-name="P55"/>
      <text:p text:style-name="P56"><text:span text:style-name="T57">VAIKŲ GLOBOS (RŪPYBOS</text:span><text:span text:style-name="T58">) APSKAIT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Vaikų globos (rūpybos) apskaitos tvarkos aprašas (toliau – Aprašas) nustato duomenų apie vaikus, kuriems nustatyta globa (rūpyba), globėjus (rūpintojus), globėjus (rūpintojus), nušalintus nuo vaiko globėjo (rūpintojo) pareigų,<text:s/><text:span text:style-name="T67">asmenis, su kuriais sudaryta tarpusavio bendradarbiavimo ir paslaugų teikimo sutartis (toliau – sutartis) buvo nutraukta dėl netinkamo jos vykdymo, asmenis, pasirengusius globoti (rūpinti) vaiką, centralizuotą tvarkymą ir saugojimą Socialinės paramos šeimai informacinėje sistemoje (toliau – SPIS).<text:s/></text:span><text:span text:style-name="T68"><text:s/></text:span></text:p>
      <text:p text:style-name="P69"><text:span text:style-name="T70">2</text:span><text:span text:style-name="T71">. Apraše vartojamos sąvokos suprantamos taip, kaip jos apibrėžtos Lietuvos Respublikos civiliniame kodekse, Lietuvos Respublikos šeimynų įstatyme, Lietuvos Respublikos socialinių paslaugų įstatyme, Vaiko globos organizavimo nuostatuose, patvirtintuose Lietuvos Respublikos<text:s/></text:span><text:soft-page-break/><text:span text:style-name="T72">Vyriausybės 2002 m. kovo 27 d. nutarimu Nr. 405 „Dėl Vaiko globos organizavimo nuostatų patvirtinimo“.</text:span></text:p>
      <text:p text:style-name="P73"/>
      <text:p text:style-name="P74"><text:span text:style-name="T75">II</text:span><text:span text:style-name="T76"><text:s/>SKYRIUS</text:span></text:p>
      <text:p text:style-name="P77"><text:span text:style-name="T78">DUOMENŲ TEIKIMO, ĮTRAUKIMO Į APSKAITĄ IR SAUGOJIMO TVARKA<text:s/></text:span></text:p>
      <text:p text:style-name="P79"/>
      <text:p text:style-name="P80">3. Savivaldybių administracijos ar jų įgaliotos institucijos ne vėliau kaip per 5 darbo dienas nuo atitinkamų duomenų gavimo ar pasikeitimo dienos į SPIS įveda duomenis apie jų teritorijoje veikiančius globos centrus (juridinio asmens pavadinimas, juridinio asmens kodas, buveinės adresas, telefono ryšio numeris, elektroninio pašto adresas).</text:p>
      <text:p text:style-name="P81"><text:span text:style-name="T82">4</text:span><text:span text:style-name="T83">.<text:s/></text:span><text:span text:style-name="T84">Globos centrai</text:span><text:span text:style-name="T85"><text:s/>ne vėliau kaip per 5 darbo dienas nuo atitinkamų duomenų gavimo ar pasikeitimo dienos</text:span><text:span text:style-name="T86"><text:s/>į SPIS įveda duomenis<text:s/></text:span><text:span text:style-name="T87">apie:</text:span></text:p>
      <text:p text:style-name="P88">4.1. fizinius asmenis,<text:s/><text:span text:style-name="T89">pasirengusius tapti vaiko globėjais (rūpintojais) (</text:span>Valstybės vaiko teisių apsaugos ir įvaikinimo tarnybos prie Socialinės apsaugos ir darbo ministerijos (toliau – Tarnyba)<text:span text:style-name="T90"><text:s/></text:span><text:span text:style-name="T91"><text:s/>atestuotų asmenų teigiamos išvados dėl fizinio asmens, norinčio tapti vaiko globėju (rūpintoju), pasirengimo vaiko globai (rūpybai), šeimynos veiklai ar prižiūrėti globos centro globojamus (rūpinamus) vaikus (toliau – Išvada) data, pasirengusio globoti (rūpinti) asmens vardas, pavardė, asmens kodas, gyvenamosios vietos adresas, telefono ryšio numeris, elektroninio pašto adresas,<text:s/></text:span><text:soft-page-break/><text:span text:style-name="T92">Išvadoje nurodyti duomenys apie pageidaujamą (-us) globoti (rūpinti) vaiką (-us)<text:s/></text:span><text:span text:style-name="T93">(norimų globoti (rūpinti) vaikų skaičius, amžius, lytis, sveikatos sutrikimai, negalia (jei ji nustatyta), specialieji poreikiai ar kita svarbi informacija, kuri gali turėti įtakos asmens sprendimui dėl sutikimo / atsisakymo globoti (rūpinti) vaiką) ir<text:s/></text:span><text:span text:style-name="T94">asmeniui pateikti siūlymai dėl galimų globoti (rūpinti) vaikų (pasiūlyto globoti (rūpinti) vaiko vardas, pavardė, gimimo data, pasiūlymo pateikimo data, o<text:s/></text:span><text:span text:style-name="T95">jei asmuo atsisakė globoti (rūpinti) vaiką, atsisakymo priežastys</text:span><text:span text:style-name="T96">));<text:s/></text:span></text:p>
      <text:p text:style-name="P97"><text:span text:style-name="T98">4.2</text:span><text:span text:style-name="T99">.<text:s/></text:span>f<text:span text:style-name="T100">izinius asmenis, pasirengusius tapti konkretaus vaiko globėjais (rūpintojais) (Išvados data, pasirengusio globoti (rūpinti) asmens vardas, pavardė, asmens kodas, gyvenamosios vietos adresas, telefono ryšio numeris, elektroninio pašto adresas, Išvadoje nurodyti duomenys apie konkretų pageidaujamą globoti (rūpinti) vaiką (vaiko vardas, pavardė, gimimo data));</text:span></text:p>
      <text:p text:style-name="P101">4.3. budinčius globotojus, su kuriais globos centras yra sudaręs sutartį (jų skaičius, vardai, pavardės, asmens kodai, ar jie gali prižiūrėti vaiką (-us) bet kuriuo paros metu, jų prižiūrimo (-ų)<text:s/><text:line-break/>vaiko (-ų) vardas (-ai), pavardė (-ės), asmens kodas (-ai), galimų prižiūrėti vaikų skaičius, lytis, amžius);</text:p>
      <text:p text:style-name="P102">4.4. asmenis<text:span text:style-name="T103">,<text:s/></text:span><text:span text:style-name="T104">su kuriais sudaryta sutartis buvo nutraukta dėl netinkamo jos vykdymo</text:span><text:s/>(vardai, pavardės, asmens kodai, sutarties nutraukimo priežastis).</text:p>
      <text:p text:style-name="P105"><text:span text:style-name="T106">5</text:span><text:span text:style-name="T107">. Socialinių paslaugų priežiūros departamentas prie Socialinės apsaugos ir darbo ministerijos</text:span><text:span text:style-name="T108"><text:s/>ne vėliau kaip per 5 darbo dienas nuo atitinkamų duomenų gavimo ar pasikeitimo dienos</text:span><text:span text:style-name="T109"><text:s/>SPIS įveda duomenis apie<text:s/></text:span>vaikų globos (rūpybos) institucijas, šeimynas, kurioms išduotos socialinės globos licencijos (juridinio asmens pavadinimas, juridinio asmens kodas, globos institucijos tipas, galimų globoti (rūpinti) vaikų skaičius, buveinės adresas, telefono ryšio numeris, elektroninio pašto adresas, socialinės globos licencijos išdavimo, galiojimo sustabdymo, galiojimo sustabdymo panaikinimo ar panaikinimo datos, šeimynų dalyvių vardai, pavardės, asmens kodai).</text:p>
      <text:p text:style-name="P110">6. Tarnyba<text:s/><text:span text:style-name="T111">ar jos įgaliotas teritorinis skyrius<text:s/></text:span><text:span text:style-name="T112">į SPIS įveda duomenis apie:</text:span></text:p>
      <text:p text:style-name="P113"><text:span text:style-name="T114">6.1</text:span><text:span text:style-name="T115">.<text:s/></text:span>vaikus, kuriems nustatyta globa (rūpyba) (vaiko vardas, pavardė, asmens kodas (jeigu neturi, gimimo data), vaikui paskirto globėjo (rūpintojo) pavadinimas ir juridinio asmens kodas arba fizinio asmens vardas, pavardė, asmens kodas, globėjo (rūpintojo) giminystės ryšys su globotiniu (rūpintiniu) (jei jis yra), vaiko gyvenamosios vietos adresas, globos (rūpybos) nustatymo pagrindas, tėvų valdžios apribojimo rūšis ir data (jei ji buvo apribota), iki globos (rūpybos) nustatymo vaiką auginusio asmens vardas, pavardė, asmens kodas, giminystės ryšys su globotiniu (rūpintiniu) (jei jis yra), globos (rūpybos) rūšis, globos (rūpybos) forma, globėjo (rūpintojo) keitimo data ir priežastys, vaiko neįgalumas (jeigu jis nustatytas), vaiko specialieji poreikiai (jeigu jie nustatyti), teikiama ir (ar) reikalinga pagalba (švietimo, socialinė, teisinė,<text:s/><text:soft-page-break/>sveikatos priežiūros ir kita vaikui teikiama pagalba), vaiko globos (rūpybos) peržiūros akto registracijos data, globojamo (rūpinamo) vaiko aplankymo gyvenamojoje vietoje akto registracijos data, globos (rūpybos) pabaigos pagrindas, globą (rūpybą) nustačiusio subjekto pavadinimas, globos (rūpybos) pradžios ir pabaigos datos, globojamo (rūpinamo) vaiko broliai ir seserys (vardas (-ai), pavardė (-ės), gimimo data (-os)), globojamo (rūpinamo) vaiko brolių ir seserų atstovas pagal įstatymą (vardas, pavardė, gimimo data arba globėjo (rūpintojo) pavadinimas ir juridinio asmens kodas);</text:p>
      <text:p text:style-name="P116"><text:span text:style-name="T117">6.2</text:span><text:span text:style-name="T118">. globėjus (rūpintojus), kurie paskirti vaiko globėjais (rūpintojais) (globėjo (rūpintojo) pavadinimas ir juridinio asmens kodas arba fizinio asmens vardas, pavardė, asmens kodas, gyvenamosios vietos adresas, telefono ryšio numeris, elektroninio pašto adresas, globėjo (rūpintojo) giminystės ryšys su globotiniu (rūpintiniu) (jei jis yra), globos (rūpybos) pradžios ir pabaigos datos,<text:s/></text:span>globą (rūpybą) nustačiusio subjekto pavadinimas<text:span text:style-name="T119">);</text:span></text:p>
      <text:p text:style-name="P120">6.3. vaiko globėjus (rūpintojus), nušalintus nuo vaiko globėjo (rūpintojo)<text:s/><text:span text:style-name="T121">pareigų</text:span><text:s/><text:span text:style-name="T122">(globėjo (rūpintojo) pavadinimas ir juridinio asmens kodas arba fizinio asmens vardas, pavardė, asmens kodas, gyvenamosios vietos adresas, telefono ryšio numeris, elektroninio pašto adresas,<text:s/></text:span>subjekto, priėmusio sprendimą<text:s/><text:span text:style-name="T123">dėl globėjo (rūpintojo) nušalinimo</text:span>, pavadinimas,<text:s/><text:span text:style-name="T124">sprendimo data ir numeris).</text:span></text:p>
      <text:p text:style-name="P125"><text:span text:style-name="T126">7</text:span><text:span text:style-name="T127">. Savivaldybės administracija tvarko Aprašo 3 punkte<text:s/></text:span>nurodytus SPIS įvestus duomenis.</text:p>
      <text:p text:style-name="P128">8. Globos centrai tvarko Aprašo 4 punkte nurodytus SPIS įvestus duomenis.</text:p>
      <text:p text:style-name="P129">9.<text:s/><text:span text:style-name="T130">SPPD tvarko Aprašo 5 punkte nurodytus SPIS įvestus duomenis</text:span>.</text:p>
      <text:p text:style-name="P131"><text:span text:style-name="T132">10</text:span><text:span text:style-name="T133">.<text:s/></text:span>Tarnyba tvarko Aprašo 6 punkte nurodytus SPIS įvestus duomenis<text:span text:style-name="T134">.<text:s/></text:span></text:p>
      <text:p text:style-name="P135"><text:span text:style-name="T136">11</text:span><text:span text:style-name="T137">. Įstaigos, nurodytos Aprašo 7–10 punktuose, atitinkamus duomenis<text:s/></text:span><text:span text:style-name="T138">ne vėliau kaip per 5 darbo dienas nuo jų gavimo dienos įtraukia į SPIS ir (ar) atnaujina. Neteisingus, netikslius ar neišsamius duomenis šios įstaigos turi pakeisti ar patikslinti nedelsdamos, bet ne vėliau kaip per 3 darbo dienas nuo dienos, kurią paaiškėjo, kad jie neteisingi, netikslūs ar neišsamūs.</text:span></text:p>
      <text:p text:style-name="P139">12. Tarnyba į savo metinę veiklos ataskaitą įtraukia nuasmenintą statistinę praėjusių kalendorinių metų informaciją apie vaikus, kuriems nustatyta globa (rūpyba), fizinius asmenis, pasirengusius tapti vaiko globėjais (rūpintojais), globėjus (rūpintojus), kurie paskirti vaiko globėjais (rūpintojais), vaiko globėjus (rūpintojus), nušalintus nuo vaiko globėjo (rūpintojo) pareigų, ir iki kitų metų kovo 31 d. ataskaitą paskelbia savo interneto svetainėje (skelbiama nuasmeninta informacija, nenurodant duomenų, pagal kuriuos tiesiogiai ar netiesiogiai galima nustatyti asmens tapatybę, t. y. nenurodomas vardas, pavardė, gimimo data ar asmens kodas, deklaruotos ir / ar faktinės gyvenamosios vietos adresas, lankytų ar lankomų ugdymo, sveikatos priežiūros įstaigų pavadinimai).<text:s/></text:p>
      <text:p text:style-name="P140"><text:span text:style-name="T141">13</text:span><text:span text:style-name="T142">. Su duomenimis, įtrauktais į SPIS, teisę susipažinti ir jais naudotis pagal teisės aktuose nustatytoms funkcijoms vykdyti suteiktą SPIS prieigos teisių lygmenį ar teisės aktuose nurodytą kompetenciją turi SPIS naudotojai ar kiti subjektai, turintys teisę gauti konkrečius SPIS duomenis pagal duomenų teikimo sutartis ar atskirus prašymus, kaip nustatyta Socialinės paramos šeimai informacinės sistemos nuostatuose, patvirtintuose Lietuvos Respublikos socialinės apsaugos ir darbo ministro 2008 m. gegužės įsakymu Nr. A1-172 „Dėl Socialinės paramos šeimai informacinės sistemos nuostatų ir Socialinės paramos šeimai informacinės duomenų saugos nuostatų patvirtinimo“ (toliau – Socialinės paramos šeimai informacinės sistemos nuostatai). <text:s/></text:span></text:p>
      <text:p text:style-name="P143"><text:span text:style-name="T144">14</text:span><text:span text:style-name="T145">. Asmenys, atsakingi už Apraše nurodytų duomenų tvarkymą, privalo vadovautis 2016 m. balandžio 27 d. Europos Parlamento ir Tarybos reglamentu (ES) 2016/679 dėl fizinių asmenų apsaugos tvarkant asmens duomenis ir dėl laisvo tokių duomenų judėjimo ir kuriuo panaikinama Direktyva 95/46/EB (Bendrasis duomenų apsaugos reglamentas), Lietuvos Respublikos<text:s/></text:span><text:span text:style-name="T146">asmens duomenų teisinės apsaugos įstatymo</text:span><text:span text:style-name="T147"><text:s/>nuostatomis ir<text:s/></text:span><text:span text:style-name="T148">užtikrinti asmens duomenų konfidencialumą.</text:span></text:p>
      <text:p text:style-name="P149"><text:span text:style-name="T150">15</text:span><text:span text:style-name="T151">. Apraše nurodyti<text:s/></text:span><text:span text:style-name="T152">asmens duomenys, įtraukti į Vaikų globos (rūpybos) apskaitą, tvarkomi vadovaujantis<text:s/></text:span><text:span text:style-name="T153">Reglamentu<text:s/></text:span><text:span text:style-name="T154">(ES) 2016/679</text:span><text:span text:style-name="T155">, Asmens duomenų teisinės apsaugos įstatymu,<text:s/></text:span><text:span text:style-name="T156">Socialinės paramos šeimai informacinės sistemos</text:span><text:span text:style-name="T157"><text:s/>nuostatais ir Aprašu.<text:s/></text:span></text:p>
      <text:p text:style-name="P158"><text:span text:style-name="T159">16</text:span><text:span text:style-name="T160">. Į SPIS įtraukti duomenys apie vaikus, kuriems nustatyta globa (rūpyba), asmenis, pasirengusius tapti vaiko globėjais (rūpintojais), paskirtus vaiko globėjus (rūpintojus), vaiko globėjus (rūpintojus), nušalintus nuo vaiko globėjo (rūpintojo) pareigų,<text:s/></text:span><text:span text:style-name="T161">asmenis, su kuriais sudaryta sutartis buvo nutraukta dėl netinkamo jos vykdymo,</text:span><text:span text:style-name="T162"><text:s/>nurodytus Aprašo 3−6 punktuose, saugomi<text:s/></text:span><text:span text:style-name="T163">Socialinės paramos šeimai informacinės sistemos</text:span><text:span text:style-name="T164"><text:s/>nuostatuose nustatytais terminais.<text:s/></text:span></text:p>
      <text:p text:style-name="P165"><text:span text:style-name="T166">17</text:span><text:span text:style-name="T167">. Duomenų subjekto teisės įgyvendinamos Reglamento<text:s/></text:span><text:span text:style-name="T168">(ES) 2016/679<text:s/></text:span><text:span text:style-name="T169">ir socialinės apsaugos ir darbo ministro nustatyta tvarka.<text:s/></text:span></text:p>
      <text:p text:style-name="P170"/>
      <text:p text:style-name="P171"><text:span text:style-name="T172">____________________</text:span></text:p>
      <text:p text:style-name="P1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5T11:07:00Z</meta:creation-date>
    <dc:date>2022-06-15T11:07:00Z</dc:date>
    <meta:template xlink:href="Normal.dotm" xlink:type="simple"/>
    <meta:editing-cycles>2</meta:editing-cycles>
    <meta:editing-duration>PT0S</meta:editing-duration>
    <meta:document-statistic meta:page-count="10" meta:paragraph-count="153" meta:word-count="758" meta:character-count="10711" meta:row-count="326" meta:non-whitespace-character-count="10106"/>
  </office:meta>
</office:document-meta>
</file>