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50%">
        <style:tab-stops>
          <style:tab-stop style:type="left" style:position="0.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75in">
        <style:tab-stops>
          <style:tab-stop style:type="left" style:position="0.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75in">
        <style:tab-stops>
          <style:tab-stop style:type="left" style:position="0.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text-align="justify" fo:line-height="150%" fo:text-indent="0.875in">
        <style:tab-stops>
          <style:tab-stop style:type="left" style:position="0.875in"/>
        </style:tab-stops>
      </style:paragraph-properties>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style:font-weight-complex="bold" fo:text-transform="uppercase" fo:color="#000000" style:font-size-complex="12pt" style:language-asian="lt" style:country-asian="LT"/>
    </style:style>
    <style:style style:name="P56" style:parent-style-name="Normal" style:family="paragraph">
      <style:paragraph-properties fo:text-align="justify" fo:line-height="150%" fo:text-indent="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7" style:parent-style-name="Normal" style:family="paragraph">
      <style:paragraph-properties fo:text-align="center" fo:line-height="150%"/>
    </style:style>
    <style:style style:name="T88" style:parent-style-name="DefaultParagraphFont" style:family="text">
      <style:text-properties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style:font-weight-complex="bold" fo:text-transform="uppercase" fo:color="#000000" style:font-size-complex="12pt" style:language-asian="lt" style:country-asian="LT"/>
    </style:style>
    <style:style style:name="P93"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4"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8"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fo:line-height="150%"/>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style:font-weight-complex="bold" fo:text-transform="uppercase" fo:color="#000000" style:font-size-complex="12pt" style:language-asian="lt" style:country-asian="LT"/>
    </style:style>
    <style:style style:name="P111" style:parent-style-name="Normal" style:family="paragraph">
      <style:paragraph-properties fo:text-align="justify" fo:line-height="150%" fo:text-indent="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fo:line-height="150%"/>
    </style:style>
    <style:style style:name="T136" style:parent-style-name="DefaultParagraphFont" style:family="text">
      <style:text-properties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fo:line-height="150%" fo:text-indent="0.0416in"/>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style:font-weight-complex="bold" fo:text-transform="uppercase" fo:color="#000000" style:font-size-complex="12pt" style:language-asian="lt" style:country-asian="LT"/>
    </style:style>
    <style:style style:name="P142"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3"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7" style:parent-style-name="Normal" style:family="paragraph">
      <style:paragraph-properties fo:text-align="center" fo:line-height="150%"/>
    </style:style>
    <style:style style:name="T148" style:parent-style-name="DefaultParagraphFont" style:family="text">
      <style:text-properties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fo:line-height="150%" fo:text-indent="0.0416in"/>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style:font-weight-complex="bold" fo:text-transform="uppercase" fo:color="#000000" style:font-size-complex="12pt" style:language-asian="lt" style:country-asian="LT"/>
    </style:style>
    <style:style style:name="P154" style:parent-style-name="Normal" style:family="paragraph">
      <style:paragraph-properties fo:text-align="justify" fo:line-height="150%" fo:text-indent="0.9in"/>
    </style:style>
    <style:style style:name="T155" style:parent-style-name="DefaultParagraphFont" style:family="text">
      <style:text-properties style:font-weight-complex="bold" fo:text-transform="uppercase" fo:color="#000000" style:font-size-complex="12pt" style:language-asian="lt" style:country-asian="LT"/>
    </style:style>
    <style:style style:name="T156" style:parent-style-name="DefaultParagraphFont" style:family="text">
      <style:text-properties style:font-weight-complex="bold" fo:text-transform="uppercase" fo:color="#000000" style:font-size-complex="12pt" style:language-asian="lt" style:country-asian="L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style:font-weight-complex="bold" fo:text-transform="uppercase" fo:color="#000000" style:font-size-complex="12pt" style:language-asian="lt" style:country-asian="LT"/>
    </style:style>
    <style:style style:name="P163" style:parent-style-name="Normal" style:family="paragraph">
      <style:paragraph-properties fo:text-align="justify" fo:line-height="150%" fo:text-indent="0.9in"/>
    </style:style>
    <style:style style:name="T164" style:parent-style-name="DefaultParagraphFont" style:family="text">
      <style:text-properties style:font-weight-complex="bold" fo:text-transform="uppercase" fo:color="#000000" style:font-size-complex="12pt" style:language-asian="lt" style:country-asian="LT"/>
    </style:style>
    <style:style style:name="T165" style:parent-style-name="DefaultParagraphFont" style:family="text">
      <style:text-properties style:font-weight-complex="bold" fo:text-transform="uppercase" fo:color="#000000"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style:font-weight-complex="bold" fo:text-transform="uppercase" fo:color="#000000" style:font-size-complex="12pt" style:language-asian="lt" style:country-asian="LT"/>
    </style:style>
    <style:style style:name="P173" style:parent-style-name="Normal" style:family="paragraph">
      <style:paragraph-properties fo:text-align="justify" fo:line-height="150%" fo:text-indent="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1" style:parent-style-name="Normal" style:family="paragraph">
      <style:paragraph-properties fo:text-align="justify" fo:line-height="150%"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tab-stops>
          <style:tab-stop style:type="right" style:leader-style="solid" style:leader-text="_" style:position="6.693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4" style:parent-style-name="Normal" style:family="paragraph">
      <style:paragraph-properties fo:text-indent="2.0673in">
        <style:tab-stops>
          <style:tab-stop style:type="right" style:leader-style="solid" style:leader-text="_" style:position="6.3in"/>
        </style:tab-stops>
      </style:paragraph-properties>
      <style:text-properties style:font-size-complex="12pt"/>
    </style:style>
    <style:style style:name="P1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7" style:parent-style-name="Normal" style:family="paragraph">
      <style:paragraph-properties fo:text-align="justify" fo:text-indent="0.1666in">
        <style:tab-stops>
          <style:tab-stop style:type="left" style:position="0.1666in"/>
          <style:tab-stop style:type="left" style:position="3.25in"/>
          <style:tab-stop style:type="right" style:position="5.4166in"/>
        </style:tab-stops>
      </style:paragraph-properties>
      <style:text-properties style:font-size-complex="12pt"/>
    </style:style>
    <style:style style:name="P19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0" style:parent-style-name="Normal" style:family="paragraph">
      <style:paragraph-properties fo:text-indent="3.875in">
        <style:tab-stops>
          <style:tab-stop style:type="left" style:position="3.5in"/>
          <style:tab-stop style:type="right" style:leader-style="solid" style:leader-text="_" style:position="6.3in"/>
        </style:tab-stops>
      </style:paragraph-properties>
      <style:text-properties style:font-size-complex="12pt"/>
    </style:style>
    <style:style style:name="P2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2" style:parent-style-name="Normal" style:family="paragraph">
      <style:paragraph-properties fo:text-indent="1.2798in">
        <style:tab-stops>
          <style:tab-stop style:type="right" style:leader-style="solid" style:leader-text="_" style:position="6.3in"/>
        </style:tab-stops>
      </style:paragraph-properties>
      <style:text-properties style:font-size-complex="12pt"/>
    </style:style>
    <style:style style:name="P20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204" style:parent-style-name="Normal" style:family="paragraph">
      <style:paragraph-properties fo:line-height="150%">
        <style:tab-stops>
          <style:tab-stop style:type="right" style:leader-style="solid" style:leader-text="_" style:position="6.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886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886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line-height="150%"/>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line-height="150%" fo:text-indent="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line-height="150%"/>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center" fo:line-height="150%"/>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9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0.8861in"/>
    </style:style>
    <style:style style:name="P253" style:parent-style-name="Normal" style:family="paragraph">
      <style:paragraph-properties fo:keep-with-next="always" fo:break-before="page" fo:text-align="justify"/>
    </style:style>
    <style:style style:name="P254" style:parent-style-name="Normal" style:family="paragraph">
      <style:paragraph-properties fo:keep-with-next="always" fo:text-align="justify" fo:margin-left="4.0361in">
        <style:tab-stops/>
      </style:paragraph-properties>
    </style:style>
    <style:style style:name="P255" style:parent-style-name="Normal" style:family="paragraph">
      <style:paragraph-properties fo:keep-with-next="always" fo:text-align="justify" fo:margin-left="4.0361in">
        <style:tab-stops/>
      </style:paragraph-properties>
    </style:style>
    <style:style style:name="P256" style:parent-style-name="Normal" style:family="paragraph">
      <style:paragraph-properties fo:keep-with-next="always" fo:text-align="justify" fo:margin-left="4.0361in">
        <style:tab-stops/>
      </style:paragraph-properties>
    </style:style>
    <style:style style:name="P257" style:parent-style-name="Normal" style:family="paragraph">
      <style:paragraph-properties fo:keep-with-next="always" fo:text-align="justify" fo:margin-left="1.8in" fo:text-indent="1.275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text-properties style:font-size-complex="12pt"/>
    </style:style>
    <style:style style:name="P261" style:parent-style-name="Normal" style:family="paragraph">
      <style:paragraph-properties fo:text-align="center"/>
      <style:text-properties fo:font-weight="bold" style:font-weight-asian="bold" style:font-size-complex="12pt"/>
    </style:style>
    <style:style style:name="P262" style:parent-style-name="Normal" style:family="paragraph">
      <style:paragraph-properties fo:text-align="center"/>
      <style:text-properties fo:font-weight="bold" style:font-weight-asian="bold"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fo:font-size="9pt" style:font-size-asian="9pt" style:font-size-complex="9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fo:font-size="9pt" style:font-size-asian="9pt" style:font-size-complex="9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justify" fo:text-indent="0.9in"/>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text-properties style:font-size-complex="12pt"/>
    </style:style>
    <style:style style:name="P272" style:parent-style-name="Normal" style:family="paragraph">
      <style:paragraph-properties fo:text-indent="1.6562in"/>
      <style:text-properties fo:font-size="9pt" style:font-size-asian="9pt" style:font-size-complex="9pt"/>
    </style:style>
    <style:style style:name="P273" style:parent-style-name="Normal" style:family="paragraph">
      <style:text-properties style:font-size-complex="12pt"/>
    </style:style>
    <style:style style:name="P274" style:parent-style-name="Normal" style:family="paragraph">
      <style:paragraph-properties fo:text-indent="1.9687in"/>
      <style:text-properties fo:font-size="9pt" style:font-size-asian="9pt" style:font-size-complex="9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paragraph-properties fo:text-indent="2.8548in"/>
      <style:text-properties fo:font-size="9pt" style:font-size-asian="9pt" style:font-size-complex="9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indent="1.8708in"/>
      <style:text-properties fo:font-size="9pt" style:font-size-asian="9pt" style:font-size-complex="9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paragraph-properties fo:text-indent="3.7409in"/>
      <style:text-properties fo:font-size="9pt" style:font-size-asian="9pt" style:font-size-complex="9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indent="2.7812in"/>
      <style:text-properties fo:font-size="9pt" style:font-size-asian="9pt" style:font-size-complex="9pt"/>
    </style:style>
    <style:style style:name="P289" style:parent-style-name="Normal" style:family="paragraph">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2.6583in"/>
      <style:text-properties style:font-weight-complex="bold" fo:font-size="9pt" style:font-size-asian="9pt" style:font-size-complex="9pt"/>
    </style:style>
    <style:style style:name="P296" style:parent-style-name="Normal" style:family="paragraph">
      <style:paragraph-properties fo:text-align="justify"/>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text-indent="0.8861in"/>
      <style:text-properties style:font-weight-complex="bold" fo:font-size="9pt" style:font-size-asian="9pt" style:font-size-complex="9pt"/>
    </style:style>
    <style:style style:name="P301" style:parent-style-name="Normal" style:family="paragraph">
      <style:paragraph-properties fo:text-align="justify"/>
      <style:text-properties style:font-weight-complex="bold" fo:font-size="9pt" style:font-size-asian="9pt" style:font-size-complex="9pt"/>
    </style:style>
    <style:style style:name="P302" style:parent-style-name="Normal" style:family="paragraph">
      <style:paragraph-properties fo:text-align="justify"/>
      <style:text-properties style:font-weight-complex="bold" style:font-size-complex="12pt"/>
    </style:style>
    <style:style style:name="P303" style:parent-style-name="Normal" style:family="paragraph">
      <style:paragraph-properties fo:text-align="justify"/>
      <style:text-properties style:font-weight-complex="bold" fo:font-size="9pt" style:font-size-asian="9pt" style:font-size-complex="9pt"/>
    </style:style>
    <style:style style:name="P304" style:parent-style-name="Normal" style:family="paragraph">
      <style:paragraph-properties fo:text-align="justify" fo:text-indent="0.5in"/>
      <style:text-properties style:font-weight-complex="bold" fo:font-size="9pt" style:font-size-asian="9pt" style:font-size-complex="9pt"/>
    </style:style>
    <style:style style:name="P305" style:parent-style-name="Normal" style:family="paragraph">
      <style:paragraph-properties fo:text-indent="0.8437in"/>
      <style:text-properties style:font-weight-complex="bold" fo:font-size="9pt" style:font-size-asian="9pt" style:font-size-complex="9pt"/>
    </style:style>
    <style:style style:name="P306" style:parent-style-name="Normal" style:family="paragraph">
      <style:paragraph-properties fo:text-align="justify"/>
      <style:text-properties style:font-weight-complex="bold" style:font-size-complex="12pt"/>
    </style:style>
    <style:style style:name="P307" style:parent-style-name="Normal" style:family="paragraph">
      <style:paragraph-properties fo:text-align="justify"/>
      <style:text-properties style:font-weight-complex="bold" style:font-size-complex="12pt"/>
    </style:style>
    <style:style style:name="P308" style:parent-style-name="Normal" style:family="paragraph">
      <style:paragraph-properties fo:text-align="justify"/>
      <style:text-properties style:font-weight-complex="bold" style:font-size-complex="12pt"/>
    </style:style>
    <style:style style:name="P309" style:parent-style-name="Normal" style:family="paragraph">
      <style:paragraph-properties fo:text-align="justify"/>
      <style:text-properties style:font-weight-complex="bold" style:font-size-complex="12pt"/>
    </style:style>
    <style:style style:name="P310" style:parent-style-name="Normal" style:family="paragraph">
      <style:paragraph-properties fo:text-align="justify" fo:text-indent="1.9062in"/>
      <style:text-properties style:font-weight-complex="bold" fo:font-size="9pt" style:font-size-asian="9pt" style:font-size-complex="9pt"/>
    </style:style>
    <style:style style:name="P311" style:parent-style-name="Normal" style:family="paragraph">
      <style:paragraph-properties fo:text-align="justify"/>
      <style:text-properties style:font-weight-complex="bold" style:font-size-complex="12pt"/>
    </style:style>
    <style:style style:name="P312" style:parent-style-name="Normal" style:family="paragraph">
      <style:paragraph-properties fo:text-align="justify">
        <style:tab-stops>
          <style:tab-stop style:type="left" style:position="2.7562in"/>
          <style:tab-stop style:type="left" style:position="4.4298in"/>
        </style:tab-stops>
      </style:paragraph-properties>
      <style:text-properties style:font-weight-complex="bold" style:font-size-complex="12pt"/>
    </style:style>
    <style:style style:name="P313" style:parent-style-name="Normal" style:family="paragraph">
      <style:paragraph-properties fo:text-indent="0.0416in">
        <style:tab-stops>
          <style:tab-stop style:type="left" style:position="3.15in"/>
          <style:tab-stop style:type="left" style:position="4.8236in"/>
        </style:tab-stops>
      </style:paragraph-properties>
      <style:text-properties fo:font-size="9pt" style:font-size-asian="9pt" style:font-size-complex="9pt"/>
    </style:style>
    <style:style style:name="P314" style:parent-style-name="Normal" style:family="paragraph">
      <style:text-properties style:font-size-complex="12pt"/>
    </style:style>
    <style:style style:name="P315" style:parent-style-name="Normal" style:family="paragraph">
      <style:paragraph-properties>
        <style:tab-stops>
          <style:tab-stop style:type="left" style:position="2.7562in"/>
          <style:tab-stop style:type="left" style:position="4.4298in"/>
        </style:tab-stops>
      </style:paragraph-properties>
      <style:text-properties style:font-size-complex="12pt"/>
    </style:style>
    <style:style style:name="P316" style:parent-style-name="Normal" style:family="paragraph">
      <style:paragraph-properties fo:text-indent="0.0312in">
        <style:tab-stops>
          <style:tab-stop style:type="left" style:position="3.15in"/>
          <style:tab-stop style:type="left" style:position="4.8236in"/>
        </style:tab-stops>
      </style:paragraph-properties>
      <style:text-properties fo:font-size="9pt" style:font-size-asian="9pt" style:font-size-complex="9pt"/>
    </style:style>
    <style:style style:name="P317" style:parent-style-name="Normal" style:family="paragraph">
      <style:paragraph-properties fo:keep-with-next="always" fo:break-before="page"/>
    </style:style>
    <style:style style:name="P318" style:parent-style-name="Normal" style:family="paragraph">
      <style:paragraph-properties fo:keep-with-next="always" fo:margin-left="5.0208in">
        <style:tab-stops/>
      </style:paragraph-properties>
      <style:text-properties style:font-size-complex="12pt" style:language-asian="lt" style:country-asian="LT"/>
    </style:style>
    <style:style style:name="P319" style:parent-style-name="Normal" style:family="paragraph">
      <style:paragraph-properties fo:keep-with-next="always" fo:margin-left="5.0208in">
        <style:tab-stops/>
      </style:paragraph-properties>
      <style:text-properties style:font-size-complex="12pt" style:language-asian="lt" style:country-asian="LT"/>
    </style:style>
    <style:style style:name="P320" style:parent-style-name="Normal" style:family="paragraph">
      <style:paragraph-properties fo:margin-left="5.020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ext-properties fo:font-weight="bold" style:font-weight-asian="bold" fo:font-size="10pt" style:font-size-asian="10pt" style:language-asian="lt" style:country-asian="LT"/>
    </style:style>
    <style:style style:name="P327" style:parent-style-name="Normal" style:family="paragraph">
      <style:paragraph-properties fo:text-align="center"/>
      <style:text-properties style:font-weight-complex="bold" fo:font-size="10pt" style:font-size-asian="10pt" style:language-asian="lt" style:country-asian="LT"/>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P329" style:parent-style-name="Normal" style:family="paragraph">
      <style:paragraph-properties fo:text-align="center"/>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text-properties fo:font-weight="bold" style:font-weight-asian="bold" fo:font-size="10pt" style:font-size-asian="10pt" style:language-asian="lt" style:country-asian="LT"/>
    </style:style>
    <style:style style:name="P333" style:parent-style-name="Normal" style:family="paragraph">
      <style:paragraph-properties fo:text-align="center"/>
      <style:text-properties fo:font-size="10pt" style:font-size-asian="10pt" style:language-asian="lt" style:country-asian="LT"/>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paragraph-properties fo:margin-left="0.1972in" fo:text-indent="0.9013in">
        <style:tab-stops/>
      </style:paragraph-properties>
      <style:text-properties style:font-size-complex="12pt"/>
    </style:style>
    <style:style style:name="P339" style:parent-style-name="Normal" style:family="paragraph">
      <style:text-properties style:font-size-complex="12pt"/>
    </style:style>
    <style:style style:name="P340" style:parent-style-name="Normal" style:family="paragraph">
      <style:paragraph-properties fo:text-indent="0.8861in"/>
      <style:text-properties fo:font-size="9pt" style:font-size-asian="9pt" style:font-size-complex="9pt"/>
    </style:style>
    <style:style style:name="P341" style:parent-style-name="Normal" style:family="paragraph">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1.8708in"/>
      <style:text-properties fo:font-size="9pt" style:font-size-asian="9pt" style:font-size-complex="9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text-indent="0.6895in"/>
      <style:text-properties fo:font-size="9pt" style:font-size-asian="9pt" style:font-size-complex="9pt" style:language-asian="lt" style:country-asian="LT"/>
    </style:style>
    <style:style style:name="P347" style:parent-style-name="Normal" style:family="paragraph">
      <style:paragraph-properties fo:text-indent="1.25in"/>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fo:text-align="justify" fo:text-indent="2.5597in"/>
      <style:text-properties fo:font-size="9pt" style:font-size-asian="9pt" style:font-size-complex="9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3.4458in"/>
      <style:text-properties style:font-weight-complex="bold" fo:font-size="9pt" style:font-size-asian="9pt" style:font-size-complex="9pt" style:language-asian="lt" style:country-asian="LT"/>
    </style:style>
    <style:style style:name="P357" style:parent-style-name="Normal" style:family="paragraph">
      <style:paragraph-properties fo:text-align="justify"/>
      <style:text-properties style:font-weight-complex="bold" style:font-size-complex="12pt" style:language-asian="lt" style:country-asian="LT"/>
    </style:style>
    <style:style style:name="P358" style:parent-style-name="Normal" style:family="paragraph">
      <style:paragraph-properties fo:text-align="justify"/>
      <style:text-properties style:font-weight-complex="bold"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fo:text-indent="3.052in"/>
      <style:text-properties fo:font-size="9pt" style:font-size-asian="9pt" style:font-size-complex="9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style:tab-stops>
          <style:tab-stop style:type="left" style:position="1.8708in"/>
          <style:tab-stop style:type="left" style:position="3.6423in"/>
        </style:tab-stops>
      </style:paragraph-properties>
      <style:text-properties style:font-size-complex="12pt" style:language-asian="lt" style:country-asian="LT"/>
    </style:style>
    <style:style style:name="P364" style:parent-style-name="Normal" style:family="paragraph">
      <style:paragraph-properties fo:text-align="justify" fo:text-indent="2.2645in">
        <style:tab-stops>
          <style:tab-stop style:type="left" style:position="4.0361in"/>
        </style:tab-stops>
      </style:paragraph-properties>
      <style:text-properties fo:font-size="9pt" style:font-size-asian="9pt" style:font-size-complex="9pt" style:language-asian="lt" style:country-asian="LT"/>
    </style:style>
    <style:style style:name="P365" style:parent-style-name="Normal" style:family="paragraph">
      <style:paragraph-properties fo:text-align="justify">
        <style:tab-stops>
          <style:tab-stop style:type="left" style:position="1.9687in"/>
          <style:tab-stop style:type="left" style:position="3.6423in"/>
        </style:tab-stops>
      </style:paragraph-properties>
      <style:text-properties style:font-size-complex="12pt" style:language-asian="lt" style:country-asian="LT"/>
    </style:style>
    <style:style style:name="P366" style:parent-style-name="Normal" style:family="paragraph">
      <style:paragraph-properties fo:text-align="justify" fo:text-indent="2.2645in">
        <style:tab-stops>
          <style:tab-stop style:type="left" style:position="2.5597in"/>
          <style:tab-stop style:type="left" style:position="4.0361in"/>
        </style:tab-stops>
      </style:paragraph-properties>
      <style:text-properties fo:font-size="9pt" style:font-size-asian="9pt" style:font-size-complex="9pt" style:language-asian="lt" style:country-asian="LT"/>
    </style:style>
    <style:style style:name="P367" style:parent-style-name="Normal" style:family="paragraph">
      <style:paragraph-properties fo:text-align="justify">
        <style:tab-stops>
          <style:tab-stop style:type="left" style:position="2.5597in"/>
          <style:tab-stop style:type="left" style:position="4.2333in"/>
        </style:tab-stops>
      </style:paragraph-properties>
      <style:text-properties style:font-size-complex="12pt" style:language-asian="lt" style:country-asian="LT"/>
    </style:style>
    <style:style style:name="P368" style:parent-style-name="Normal" style:family="paragraph">
      <style:paragraph-properties fo:text-indent="3.1666in">
        <style:tab-stops>
          <style:tab-stop style:type="left" style:position="2.5597in"/>
          <style:tab-stop style:type="left" style:position="4.627in"/>
        </style:tab-stops>
      </style:paragraph-properties>
      <style:text-properties fo:font-size="9pt" style:font-size-asian="9pt" style:font-size-complex="9pt" style:language-asian="lt" style:country-asian="LT"/>
    </style:style>
    <style:style style:name="P369" style:parent-style-name="Normal" style:family="paragraph">
      <style:paragraph-properties fo:margin-left="0.9in" fo:text-indent="1.6597in">
        <style:tab-stops>
          <style:tab-stop style:type="left" style:position="1.6597in"/>
          <style:tab-stop style:type="left" style:position="3.3333in"/>
        </style:tab-stops>
      </style:paragraph-properties>
      <style:text-properties style:font-size-complex="12pt" style:language-asian="lt" style:country-asian="LT"/>
    </style:style>
    <style:style style:name="P370" style:parent-style-name="Normal" style:family="paragraph">
      <style:paragraph-properties fo:keep-with-next="always" fo:text-align="justify" fo:text-indent="3.1666in">
        <style:tab-stops>
          <style:tab-stop style:type="left" style:position="4.627in"/>
        </style:tab-stops>
      </style:paragraph-properties>
      <style:text-properties fo:font-size="9pt" style:font-size-asian="9pt" style:font-size-complex="9pt" style:language-asian="lt" style:country-asian="LT"/>
    </style:style>
    <style:style style:name="P371" style:parent-style-name="Normal" style:family="paragraph">
      <style:paragraph-properties>
        <style:tab-stops>
          <style:tab-stop style:type="left" style:position="2.5597in"/>
          <style:tab-stop style:type="left" style:position="4.2333in"/>
        </style:tab-stops>
      </style:paragraph-properties>
      <style:text-properties style:font-size-complex="12pt" style:language-asian="lt" style:country-asian="LT"/>
    </style:style>
    <style:style style:name="P372" style:parent-style-name="Normal" style:family="paragraph">
      <style:paragraph-properties>
        <style:tab-stops>
          <style:tab-stop style:type="left" style:position="3.15in"/>
          <style:tab-stop style:type="left" style:position="4.627in"/>
        </style:tab-stops>
      </style:paragraph-properties>
      <style:text-properties fo:font-size="9pt" style:font-size-asian="9pt" style:font-size-complex="9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paragraph-properties>
        <style:tab-stops>
          <style:tab-stop style:type="left" style:position="2.5597in"/>
          <style:tab-stop style:type="left" style:position="4.2333in"/>
        </style:tab-stops>
      </style:paragraph-properties>
      <style:text-properties style:font-size-complex="12pt" style:language-asian="lt" style:country-asian="LT"/>
    </style:style>
    <style:style style:name="P375" style:parent-style-name="Normal" style:family="paragraph">
      <style:paragraph-properties fo:text-indent="3.1562in">
        <style:tab-stops>
          <style:tab-stop style:type="left" style:position="4.627in"/>
        </style:tab-stops>
      </style:paragraph-properties>
      <style:text-properties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text:s text:c="2"/>2002 M. BALANDŽIO 18 D. ĮSAKYMO NR. 56 „DĖL VAIKO LAIKINOSIOS GLOBOS (RŪPYBOS) NUOSTATŲ PATVIRTINIMO“ PAKEITIMO</text:p>
      <text:p text:style-name="P12"/>
      <text:p text:style-name="P13">2016 m. sausio 6 d. Nr. A1-4</text:p>
      <text:p text:style-name="P14">Vilnius</text:p>
      <text:p text:style-name="P15"/>
      <text:p text:style-name="P16"/>
      <text:p text:style-name="P17">1. P a k e i č i u Lietuvos Respublikos socialinės apsaugos ir darbo ministro 2002 m. balandžio 18 d. įsakymą Nr. 56 „Dėl Vaiko laikinosios globos (rūpybos) nuostatų patvirtinimo“:</text:p>
      <text:p text:style-name="P18">1.1. Pakeičiu preambulę ir ją išdėstau taip:</text:p>
      <text:p text:style-name="P19">„<text:span text:style-name="T20">Vykdydama Lietuvos Respublikos civilinio kodekso įgyvendinimo priemonių plano, patvirtinto Lietuvos Respublikos Vyriausybės 2000 m. gruodžio 27 d. nutarimu Nr. 1506 „Dėl Lietuvos Respublikos civilinio kodekso įgyvendinimo priemonių plano patvirtinimo“, 3.7.2 papunktį,“.</text:span></text:p>
      <text:p text:style-name="P21">1.<text:span text:style-name="T22">2</text:span><text:span text:style-name="T23">. Pakeičiu nurodytu įsakymu patvirtintus Vaiko laikinosios globos (rūpybos) nuostatus:<text:s/></text:span></text:p>
      <text:p text:style-name="P24">1.<text:span text:style-name="T25">2.1</text:span><text:span text:style-name="T26">. Pakeičiu I skyriaus pavadinimą ir jį išdėstau taip:</text:span></text:p>
      <text:p text:style-name="P27"><text:span text:style-name="T28">„</text:span><text:span text:style-name="T29">I</text:span><text:span text:style-name="T30"><text:s/></text:span><text:span text:style-name="T31">SKYRIUS</text:span></text:p>
      <text:p text:style-name="P32"><text:span text:style-name="T33">BENDROSIOS NUOSTATOS</text:span><text:span text:style-name="T34">“.</text:span></text:p>
      <text:p text:style-name="P35">1.<text:span text:style-name="T36">2.2</text:span><text:span text:style-name="T37">. Pakeičiu 2 punktą ir jį išdėstau taip:</text:span></text:p>
      <text:p text:style-name="P38"><text:span text:style-name="T39">„</text:span><text:span text:style-name="T40">2</text:span><text:span text:style-name="T41">.<text:s/></text:span><text:span text:style-name="T42">Vaiko laikinoji globa (rūpyba) organizuojama vadovaujantis Lietuvos Respublikos Konstitucija, Jungtinių Tautų vaiko teisių konvencija, kitomis Lietuvos Respublikos tarptautinėmis sutartimis, Lietuvos Respublikos vaiko teisių apsaugos pagrindų įstatymu, Lietuvos Respublikos civiliniu kodeksu, Lietuvos Respublikos socialinių paslaugų įstatymu, Lietuvos Respublikos gyvenamosios vietos deklaravimo įstatymu, Vaiko globos organizavimo nuostatais, patvirtintais Lietuvos Respublikos Vyriausybės 2002 m. kovo 27 d. nutarimu Nr. 405 „Dėl Vaiko globos organizavimo nuostatų patvirtinimo“ (toliau – Vaiko globos organizavimo nuostatai), Tarpinstitucinio bendradarbiavimo radus vaiką sveikatos priežiūros įstaigoje arba įstaigoje, kurioje įsteigtas „gyvybės langelis“, rekomendacijomis, patvirtintomis Lietuvos Respublikos socialinės apsaugos ir darbo ministro 2011 m. birželio 17 d. įsakymu Nr. A1-286 „Dėl<text:s/></text:span><text:span text:style-name="T43">Tarpinstitucinio<text:s/></text:span><text:soft-page-break/><text:span text:style-name="T44">bendradarbiavimo radus vaiką sveikatos priežiūros įstaigoje arba įstaigoje, kurioje įsteigtas „gyvybės langelis“, rekomendacijų patvirtinimo“,<text:s/></text:span><text:span text:style-name="T45">ir šiais nuostatais.“</text:span></text:p>
      <text:p text:style-name="P46">1.<text:span text:style-name="T47">2.3</text:span><text:span text:style-name="T48">. Pakeičiu II skyriaus pavadinimą ir jį išdėstau taip:</text:span></text:p>
      <text:p text:style-name="P49"><text:span text:style-name="T50">„</text:span><text:span text:style-name="T51">II</text:span><text:span text:style-name="T52"><text:s/>SKYRIUS</text:span></text:p>
      <text:p text:style-name="P53"><text:span text:style-name="T54">VAIKO LAIKINOSIOS GLOBOS (RŪPYBOS) SKUBUS NUSTATYMAS</text:span><text:span text:style-name="T55">“.</text:span></text:p>
      <text:p text:style-name="P56">1.<text:span text:style-name="T57">2.4</text:span><text:span text:style-name="T58">. Pakeičiu 9.2 papunktį ir jį išdėstau taip:</text:span></text:p>
      <text:p text:style-name="P59"><text:span text:style-name="T60">„</text:span><text:span text:style-name="T61">9.2</text:span><text:span text:style-name="T62">. išsiaiškinti vaiko padėtį ir priimti vieną iš šių nuostatų 10.1–10.3 papunkčiuose nurodytų sprendimų.“</text:span></text:p>
      <text:p text:style-name="P63">1.<text:span text:style-name="T64">2.5</text:span><text:span text:style-name="T65">. Pakeičiu 11 punkto pirmąją pastraipą ir ją išdėstau taip:</text:span></text:p>
      <text:p text:style-name="P66"><text:span text:style-name="T67">„</text:span><text:span text:style-name="T68">11</text:span><text:span text:style-name="T69">. Vaiko teisių apsaugos skyrius, priėmęs vieną iš šių nuostatų 10.1–10.2 <text:s/>papunkčiuose nurodytų sprendimų:“.</text:span></text:p>
      <text:p text:style-name="P70">1.<text:span text:style-name="T71">2.6</text:span><text:span text:style-name="T72">. Pakeičiu 14 punktą ir jį išdėstau taip:</text:span></text:p>
      <text:p text:style-name="P73"><text:span text:style-name="T74">„</text:span><text:span text:style-name="T75">14</text:span><text:span text:style-name="T76">. Vaiko teisių apsaugos skyrius ne vėliau kaip per 30 kalendorinių dienų nuo vaiko laikinosios globos (rūpybos) skubaus nustatymo surenka šių nuostatų 12.2–12.3 ir 16.1–16.6 <text:s/>papunkčiuose nurodytus dokumentus, duomenis ir informaciją apie vaiką, jo artimuosius giminaičius ir vaiko globėją (rūpintoją) bei sudaro Vaiko laikinosios globos (rūpybos) planą (2 priedas).“</text:span></text:p>
      <text:p text:style-name="P77">1.<text:span text:style-name="T78">2.7</text:span><text:span text:style-name="T79">. Pakeičiu 15 punktą ir jį išdėstau taip:</text:span></text:p>
      <text:p text:style-name="P80"><text:span text:style-name="T81">„</text:span><text:span text:style-name="T82">15</text:span><text:span text:style-name="T83">. Tais atvejais, kai vaiko laikinoji globa (rūpyba) nustatoma vaikų socialinės globos įstaigoje, sudarant Vaiko laikinosios globos (rūpybos) planą kartu parengiamas Individualus socialinės globos planas pagal Socialinės globos normų aprašą, patvirtintą Lietuvos Respublikos socialinės apsaugos ir darbo ministro 2007 m. vasario 20 d. įsakymu Nr. A1-46 „Dėl<text:s/></text:span><text:span text:style-name="T84">Socialinės globos normų aprašo patvirtinimo</text:span><text:span text:style-name="T85">.“</text:span></text:p>
      <text:p text:style-name="P86">1.2.8. Pakeičiu III skyriaus pavadinimą ir jį išdėstau taip:</text:p>
      <text:p text:style-name="P87"><text:span text:style-name="T88">„</text:span><text:span text:style-name="T89">III SKYRIUS</text:span></text:p>
      <text:p text:style-name="P90"><text:span text:style-name="T91">VAIKO LAIKINOSIOS GLOBOS (RŪPYBOS) PLANUOTAS NUSTATYMAS</text:span><text:span text:style-name="T92">“.</text:span></text:p>
      <text:p text:style-name="P93">1.2.9. Pakeičiu 16.6 papunktį ir jį išdėstau taip:</text:p>
      <text:p text:style-name="P94">„<text:span text:style-name="T95">16.6</text:span><text:span text:style-name="T96">. Vaiko globos organizavimo nuostatų 13.1–13.4 ir 14.1–14.7 papunkčiuose nurodytus dokumentus, duomenis ir informaciją apie vaiko būsimąjį globėją (rūpintoją).</text:span>“</text:p>
      <text:p text:style-name="P97">1.2.10. Pakeičiu 23.1 papunktį ir jį išdėstau taip:</text:p>
      <text:p text:style-name="P98">„<text:span text:style-name="T99">23.1</text:span><text:span text:style-name="T100">. šių nuostatų 12.2–12.3, 16.1–16.6 papunkčiuose ir 21 punkte nurodyti dokumentai ar jų patvirtintos kopijos;“.</text:span></text:p>
      <text:p text:style-name="P101">1.<text:span text:style-name="T102">2.11</text:span><text:span text:style-name="T103">. Pakeičiu IV skyriaus pavadinimą ir jį išdėstau taip:</text:span></text:p>
      <text:p text:style-name="P104"><text:span text:style-name="T105">„</text:span><text:span text:style-name="T106">IV</text:span><text:span text:style-name="T107"><text:s/>SKYRIUS</text:span></text:p>
      <text:soft-page-break/>
      <text:p text:style-name="P108"><text:span text:style-name="T109">VAIKO LAIKINOSIOS GLOBOS (RŪPYBOS) TĖVŲ PRAŠYMU NUSTATYMAS</text:span><text:span text:style-name="T110">“.</text:span></text:p>
      <text:p text:style-name="P111">1.<text:span text:style-name="T112">2.12</text:span><text:span text:style-name="T113">. Pakeičiu 28.1 papunktį ir jį išdėstau taip:</text:span></text:p>
      <text:p text:style-name="P114"><text:span text:style-name="T115">„</text:span><text:span text:style-name="T116">28.1</text:span><text:span text:style-name="T117">. globos (rūpybos) išmoka neskiriama vadovaujantis Lietuvos Respublikos išmokų vaikams įstatymo nuostatomis;“.</text:span></text:p>
      <text:p text:style-name="P118">1.<text:span text:style-name="T119">2.13</text:span><text:span text:style-name="T120">. Pakeičiu 28.4 papunktį ir jį išdėstau taip:</text:span></text:p>
      <text:p text:style-name="P121"><text:span text:style-name="T122">„</text:span><text:span text:style-name="T123">28.4</text:span><text:span text:style-name="T124">. vaiko laikinosios globos (rūpybos) tėvų prašymu priežiūra vykdoma šių nuostatų 30.1–30.3 papunkčiuose nustatyta tvarka.“</text:span></text:p>
      <text:p text:style-name="P125">1.<text:span text:style-name="T126">2.14</text:span><text:span text:style-name="T127">. Pakeičiu 30.3 papunktį ir jį išdėstau taip:</text:span></text:p>
      <text:p text:style-name="P128"><text:span text:style-name="T129">„</text:span><text:span text:style-name="T130">30.3</text:span><text:span text:style-name="T131">. nustatęs, kad vaiko tėvai ignoruoja šių nuostatų 30.2 papunktyje nurodytą informaciją, teisės aktų nustatyta tvarka sprendžia klausimą dėl civilinės, administracinės ar baudžiamosios atsakomybės taikymo tėvų atžvilgiu.“</text:span></text:p>
      <text:p text:style-name="P132">1.<text:span text:style-name="T133">2.15</text:span><text:span text:style-name="T134">. Pakeičiu V skyriaus pavadinimą ir jį išdėstau taip:</text:span></text:p>
      <text:p text:style-name="P135"><text:span text:style-name="T136">„</text:span><text:span text:style-name="T137">V</text:span><text:span text:style-name="T138"><text:s/>SKYRIUS</text:span></text:p>
      <text:p text:style-name="P139"><text:span text:style-name="T140">VAIKO LAIKINOSIOS GLOBOS (RŪPYBOS) VIETOS IR VAIKO GLOBĖJO (RŪPINTOJO) KEITIMAS</text:span><text:span text:style-name="T141">“.</text:span></text:p>
      <text:p text:style-name="P142">1.2.16. Pakeičiu 46.3 papunktį ir jį išdėstau taip:</text:p>
      <text:p text:style-name="P143">„<text:span text:style-name="T144">46.3</text:span><text:span text:style-name="T145">. vaiko laikinąją globą (rūpybą) nustačiusios savivaldybės Vaiko teisių apsaugos skyrius atlieka šių nuostatų 37 punkte ir 38.1–38.3 papunkčiuose nurodytus veiksmus.“</text:span></text:p>
      <text:p text:style-name="P146">1.2.17. Pakeičiu VI skyriaus pavadinimą ir jį išdėstau taip:</text:p>
      <text:p text:style-name="P147"><text:span text:style-name="T148">„</text:span><text:span text:style-name="T149">VI</text:span><text:span text:style-name="T150"><text:s/>SKYRIUS</text:span></text:p>
      <text:p text:style-name="P151"><text:span text:style-name="T152">VAIKO LAIKINOSIOS GLOBOS (RŪPYBOS) PRIEŽIŪRA</text:span><text:span text:style-name="T153">“.</text:span></text:p>
      <text:p text:style-name="P154">1.<text:span text:style-name="T155">2.18</text:span><text:span text:style-name="T156">.<text:s/></text:span>Pakeičiu VII skyriaus pavadinimą ir jį išdėstau taip:</text:p>
      <text:p text:style-name="P157">„<text:span text:style-name="T158">VII</text:span><text:span text:style-name="T159"><text:s/>SKYRIUS</text:span></text:p>
      <text:p text:style-name="P160"><text:span text:style-name="T161">VAIKO LAIKINOSIOS GLOBOS (RŪPYBOS) PABAIGA</text:span><text:span text:style-name="T162">“.</text:span></text:p>
      <text:p text:style-name="P163">1.<text:span text:style-name="T164">2.19</text:span><text:span text:style-name="T165">.<text:s/></text:span>Pakeičiu VIII skyriaus pavadinimą ir jį išdėstau taip:</text:p>
      <text:p text:style-name="P166"><text:span text:style-name="T167">„</text:span><text:span text:style-name="T168">VIII</text:span><text:span text:style-name="T169"><text:s/>SKYRIUS</text:span></text:p>
      <text:p text:style-name="P170"><text:span text:style-name="T171">BAIGIAMOSIOS NUOSTATOS</text:span><text:span text:style-name="T172">“.</text:span></text:p>
      <text:p text:style-name="P173">1.<text:span text:style-name="T174">2.20</text:span><text:span text:style-name="T175">. Pakeičiu 56 punktą ir jį išdėstau taip:</text:span></text:p>
      <text:p text:style-name="P176"><text:span text:style-name="T177">„</text:span><text:span text:style-name="T178">56</text:span><text:span text:style-name="T179">. Vaiko laikinosios globos (rūpybos) byla saugoma Lietuvos Respublikos dokumentų ir archyvų įstatymo nustatyta tvarka.“</text:span></text:p>
      <text:p text:style-name="P180">1.2.21. Pakeičiu 1 priedą ir jį išdėstau nauja redakcija (pridedama).</text:p>
      <text:p text:style-name="P181">1.<text:span text:style-name="T182">2.22</text:span><text:span text:style-name="T183">. Pakeičiu 3 priedo trečiąją pastraipą ir ją išdėstau taip:</text:span></text:p>
      <text:p text:style-name="P184"><text:span text:style-name="T185">„Mums išaiškintos asmeninių ir turtinių tėvų teisių ir pareigų nevykdymo pasekmės pagal Lietuvos Respublikos civilinio kodekso 3.180 straipsnio ir Lietuvos Respublikos administracinių nusižengimų</text:span><text:span text:style-name="T186"><text:s/></text:span><text:span text:style-name="T187">kodekso 74 straipsnio nuostatas.“</text:span></text:p>
      <text:p text:style-name="P188">1.<text:span text:style-name="T189">2.23</text:span><text:span text:style-name="T190">. Pakeičiu 4 priedo pirmąją pastraipą ir ją išdėstau taip:</text:span></text:p>
      <text:p text:style-name="P191"><text:span text:style-name="T192">„Vadovaudamasis (-i) Lietuvos Respublikos civilinio kodekso 3.267 straipsniu, aš, __</text:span></text:p>
      <text:p text:style-name="P193">_______________________________________________________________________________;</text:p>
      <text:p text:style-name="P194">(vardas ir pavardė, pareigų pavadinimas)</text:p>
      <text:p text:style-name="P195"/>
      <text:p text:style-name="P196">___________________ aplankiau<text:s/><text:tab/></text:p>
      <text:p text:style-name="P197">(apsilankymo data)<text:tab/>(vaiko vardas ir pavardė, gimimo metai)</text:p>
      <text:p text:style-name="P198"/>
      <text:p text:style-name="P199">_________________________, globojamą (rūpinamą)<text:s/><text:tab/></text:p>
      <text:p text:style-name="P200">(vaiko globėjo fizinio asmens vardas ir<text:s/></text:p>
      <text:p text:style-name="P201">_______________________________________________________________________________,</text:p>
      <text:p text:style-name="P202">pavardė arba šeimynos ar socialinės globos įstaigos pavadinimas ir adresas)</text:p>
      <text:p text:style-name="P203"/>
      <text:p text:style-name="P204"><text:span text:style-name="T205">ir nustačiau šias vaiko globos (rūpybos) sąlygas.</text:span><text:span text:style-name="T206">“</text:span></text:p>
      <text:p text:style-name="P207">1.<text:span text:style-name="T208">2.24</text:span><text:span text:style-name="T209">. Pakeičiu 5 priedą:</text:span></text:p>
      <text:p text:style-name="P210">1.<text:span text:style-name="T211">2.24.1</text:span><text:span text:style-name="T212">. Pakeičiu I skyriaus pavadinimą ir jį išdėstau taip:</text:span></text:p>
      <text:p text:style-name="P213"><text:span text:style-name="T214">„</text:span><text:span text:style-name="T215">I</text:span><text:span text:style-name="T216"><text:s/>SKYRIUS</text:span></text:p>
      <text:soft-page-break/>
      <text:p text:style-name="P217"><text:span text:style-name="T218">POREIKIŲ ĮVERTINIMAS</text:span><text:span text:style-name="T219">“.</text:span></text:p>
      <text:p text:style-name="P220">1.<text:span text:style-name="T221">2.24.2</text:span><text:span text:style-name="T222">. Pakeičiu II skyriaus pavadinimą ir jį išdėstau taip:</text:span></text:p>
      <text:p text:style-name="P223"><text:span text:style-name="T224">„</text:span><text:span text:style-name="T225">II</text:span><text:span text:style-name="T226"><text:s/>SKYRIUS</text:span></text:p>
      <text:p text:style-name="P227"><text:span text:style-name="T228">ŠEIMOS POKYČIŲ IR GLOBOS (RŪPYBOS) ĮVERTINIMAS</text:span><text:span text:style-name="T229">“.</text:span></text:p>
      <text:p text:style-name="P230">1.<text:span text:style-name="T231">2.24.3</text:span><text:span text:style-name="T232">. Pakeičiu III skyriaus pavadinimą ir jį išdėstau taip:</text:span></text:p>
      <text:p text:style-name="P233"><text:span text:style-name="T234">„</text:span><text:span text:style-name="T235">III</text:span><text:span text:style-name="T236"><text:s/>SKYRIUS</text:span></text:p>
      <text:p text:style-name="P237"><text:span text:style-name="T238">PASIŪLYMAI</text:span><text:span text:style-name="T239">“.</text:span></text:p>
      <text:p text:style-name="P240">1.<text:span text:style-name="T241">2.24.4</text:span><text:span text:style-name="T242">. Pakeičiu 12 punktą ir jį išdėstau taip:</text:span></text:p>
      <text:p text:style-name="P243"><text:span text:style-name="T244">„</text:span><text:span text:style-name="T245">12</text:span><text:span text:style-name="T246">. Kreiptis į teismą dėl: vaiko atskyrimo nuo tėvų (tėvo ar motinos); laikino tėvų valdžios apribojimo; neterminuoto tėvų valdžios apribojimo; tėvų pripažinimo neveiksniais</text:span><text:span text:style-name="T247"><text:s/></text:span><text:span text:style-name="T248">šioje srityje ar ribotai veiksniais šioje srityje; tėvų paskelbimo nežinia kur esančiais; tėvų paskelbimo mirusiais (įrašyti)“.</text:span></text:p>
      <text:p text:style-name="P249">1.<text:span text:style-name="T250">2.25</text:span><text:span text:style-name="T251">. Pakeičiu 6 priedą ir jį išdėstau nauja redakcija (pridedama).</text:span></text:p>
      <text:p text:style-name="P252">2. N u s t a t a u, kad šio įsakymo 1.2.22 papunktis įsigalioja 2016 m. balandžio 1 d.</text:p>
      <text:p text:style-name="Normal"/>
      <text:p text:style-name="Normal"/>
      <text:p text:style-name="Normal"/>
      <text:p text:style-name="Normal">Socialinės apsaugos ir darbo ministrė<text:tab/><text:tab/><text:tab/>Algimanta Pabedinskienė</text:p>
      <text:p text:style-name="P253"/>
      <text:soft-page-break/>
      <text:p text:style-name="P254">Vaiko laikinosios globos (rūpybos)<text:s/></text:p>
      <text:p text:style-name="P255">nuostatų</text:p>
      <text:p text:style-name="P256">1<text:s/>priedas</text:p>
      <text:p text:style-name="P257"/>
      <text:p text:style-name="P258"><text:span text:style-name="T259">(Vaiko laikino paėmimo iš tėvų ar kitos jo buvimo vietos ir apgyvendinimo akto forma)</text:span></text:p>
      <text:p text:style-name="P260"/>
      <text:p text:style-name="P261">VAIKO LAIKINO PAĖMIMO IŠ TĖVŲ AR KITOS JO BUVIMO VIETOS IR<text:s/></text:p>
      <text:p text:style-name="P262">APGYVENDINIMO AKTAS</text:p>
      <text:p text:style-name="P263"/>
      <text:p text:style-name="P264">___________________________ Nr. _______</text:p>
      <text:p text:style-name="P265">(data)</text:p>
      <text:p text:style-name="P266">_______________________</text:p>
      <text:p text:style-name="P267">(sudarymo vieta)</text:p>
      <text:p text:style-name="P268"/>
      <text:p text:style-name="P269">Vadovaudamasis (-asi) Lietuvos Respublikos vaiko teisių apsaugos pagrindų<text:s/></text:p>
      <text:p text:style-name="P270">įstatymo 56 straipsniu, aš, _________________________________________________</text:p>
      <text:p text:style-name="P271">______________________________________________________________________,</text:p>
      <text:p text:style-name="P272">(vaiką paėmusio asmens vardas ir pavardė, pareigų pavadinimas)</text:p>
      <text:p text:style-name="P273">įvertinęs (-usi) ___________________________________________________________</text:p>
      <text:p text:style-name="P274">(vaiko vardas ir pavardė, gimimo metai)</text:p>
      <text:p text:style-name="P275">______________________________________________________________________:<text:s/></text:p>
      <text:p text:style-name="P276">buvimo (radimo) sąlygas __________________________________________________</text:p>
      <text:p text:style-name="P277">(aprašyti<text:s/>vaiko buvimo (radimo) sąlygas)<text:s/></text:p>
      <text:p text:style-name="P278">_______________________________________________________________________</text:p>
      <text:p text:style-name="P279">______________________________________________________________________,</text:p>
      <text:p text:style-name="P280">pavojų vaiko saugumui ___________________________________________________</text:p>
      <text:p text:style-name="P281">(nurodyti emocinės, fizinės, seksualinės prievartos, socialinės grėsmės pavojus)</text:p>
      <text:soft-page-break/>
      <text:p text:style-name="P282">_______________________________________________________________________</text:p>
      <text:p text:style-name="P283">______________________________________________________________________,</text:p>
      <text:p text:style-name="P284">vaiko tėvų gyvenimo būdą, sąlygas __________________________________________</text:p>
      <text:p text:style-name="P285">(jeigu žinoma – aprašyti)</text:p>
      <text:p text:style-name="P286">______________________________________________________________________,</text:p>
      <text:p text:style-name="P287">ir atsižvelgęs (-usi) į vaiko nuomonę _________________________________________</text:p>
      <text:p text:style-name="P288">(nurodyti, ar vaikas nori gyventi su tėvais)</text:p>
      <text:p text:style-name="P289">______________________________________________________________________,</text:p>
      <text:p text:style-name="P290"><text:span text:style-name="T291">n u s p r e n d ž i u</text:span><text:span text:style-name="T292"><text:s/></text:span><text:span text:style-name="T293">paimti<text:s/></text:span><text:span text:style-name="T294">vaiką iš ___________________________________________</text:span></text:p>
      <text:p text:style-name="P295">(nurodyti vaiko buvimo (radimo) vietos adresą)</text:p>
      <text:p text:style-name="P296"><text:span text:style-name="T297">_______________________________________________________________________</text:span></text:p>
      <text:p text:style-name="P298"/>
      <text:p text:style-name="P299">ir jį laikinai apgyvendinti __________________________________________________</text:p>
      <text:p text:style-name="P300">(vaiko laikino apgyvendinimo vietos (šeimos, šeimynos arba socialinės globos įstaigos) pavadinimas ir adresas)</text:p>
      <text:p text:style-name="P301"/>
      <text:p text:style-name="P302">______________________________________________________________________.</text:p>
      <text:p text:style-name="P303"/>
      <text:p text:style-name="P304">________________________________________________________________________________</text:p>
      <text:p text:style-name="P305">(vaiko laikino apgyvendinimo vietos (šeimos, šeimynos arba socialinės globos įstaigos) pavadinimas)</text:p>
      <text:p text:style-name="P306"/>
      <text:p text:style-name="P307">s u t i n k a nuo 20 __ m. _______________________ d. laikinai apgyvendinti pristatytą</text:p>
      <text:p text:style-name="P308"/>
      <text:p text:style-name="P309">______________________________________________________________________.</text:p>
      <text:p text:style-name="P310">(vaiko vardas ir pavardė, gimimo metai)</text:p>
      <text:p text:style-name="P311"/>
      <text:p text:style-name="P312">_____________________________<text:tab/>________________<text:tab/>________________________</text:p>
      <text:p text:style-name="P313">(vaiką pristačiusio asmens pareigų pavadinimas)<text:tab/>(parašas)<text:tab/>(vardas ir pavardė)</text:p>
      <text:p text:style-name="P314"/>
      <text:soft-page-break/>
      <text:p text:style-name="P315">______________________________<text:tab/>_________________<text:tab/>______________________</text:p>
      <text:p text:style-name="P316">(vaiką priėmusio asmens pareigų pavadinimas)<text:tab/>(parašas)<text:tab/>(vardas ir pavardė)</text:p>
      <text:p text:style-name="Normal"/>
      <text:p text:style-name="P317"/>
      <text:soft-page-break/>
      <text:p text:style-name="P318">Vaiko laikinosios globos<text:s/></text:p>
      <text:p text:style-name="P319">(rūpybos) nuostatų</text:p>
      <text:p text:style-name="P320"><text:span text:style-name="T321">6</text:span><text:span text:style-name="T322"><text:s/>priedas</text:span></text:p>
      <text:p text:style-name="P323"/>
      <text:p text:style-name="P324"><text:span text:style-name="T325">(Vaiko grąžinimo tėvams akto forma)</text:span></text:p>
      <text:p text:style-name="P326"/>
      <text:p text:style-name="P327">______________________________________________________________________</text:p>
      <text:p text:style-name="P328">(akto sudarytojo pavadinimas)</text:p>
      <text:p text:style-name="P329"/>
      <text:p text:style-name="P330"/>
      <text:h text:style-name="P331" text:outline-level="2">VAIKO GRĄŽINIMO TĖVAMS AKTAS</text:h>
      <text:p text:style-name="P332"/>
      <text:p text:style-name="P333">_________________ Nr. ________</text:p>
      <text:p text:style-name="P334">(data)</text:p>
      <text:p text:style-name="P335">___________________________</text:p>
      <text:p text:style-name="P336">(sudarymo vieta)</text:p>
      <text:p text:style-name="P337"/>
      <text:p text:style-name="P338">Vadovaujantis Lietuvos Respublikos civilinio kodekso 3.255 straipsniu ir _______</text:p>
      <text:p text:style-name="P339">_______________________________________________ savivaldybės administracijos<text:s/></text:p>
      <text:p text:style-name="P340">(savivaldybės pavadinimas)</text:p>
      <text:p text:style-name="P341">direktoriaus<text:s/>______ m. ________________ d. įsakymu Nr. __________, dalyvaujant<text:s/></text:p>
      <text:p text:style-name="Normal"><text:span text:style-name="T342">_____________________</text:span><text:span text:style-name="T343">__________________________________________________________,</text:span></text:p>
      <text:p text:style-name="P344">(jei dalyvauja,<text:s/>nurodyti vaiko globėjo (rūpintojo) vardą ir pavardę)</text:p>
      <text:p text:style-name="P345">_______________________________________________________________________________,</text:p>
      <text:p text:style-name="P346"><text:s/>(jei dalyvauja, nurodyti kitos savivaldybės Vaiko teisių apsaugos skyriaus atstovo vardą ir pavardę)</text:p>
      <text:p text:style-name="P347"/>
      <text:soft-page-break/>
      <text:p text:style-name="P348">vaikas __________________________________________________________________________</text:p>
      <text:p text:style-name="P349">(vardas ir pavardė, gimimo metai)</text:p>
      <text:p text:style-name="P350"/>
      <text:p text:style-name="P351"><text:span text:style-name="T352">g r ą ž i n t a s</text:span><text:span text:style-name="T353"><text:s/></text:span><text:span text:style-name="T354">tėvams</text:span><text:span text:style-name="T355"><text:s/>______________________________________________________________</text:span></text:p>
      <text:p text:style-name="P356">(vaiko tėvų vardai ir pavardės)</text:p>
      <text:p text:style-name="P357">_______________________________________________________________________________,</text:p>
      <text:p text:style-name="P358"/>
      <text:p text:style-name="P359">gyvenantiems adresu ______________________________________________________________</text:p>
      <text:p text:style-name="P360">(tėvų gyvenamosios vietos adresas)<text:s/></text:p>
      <text:p text:style-name="P361">_______________________________________________________________________________.</text:p>
      <text:p text:style-name="P362"/>
      <text:p text:style-name="P363">Vaiko motina<text:tab/><text:s/>________________<text:tab/>____________________________</text:p>
      <text:p text:style-name="P364">(parašas)<text:tab/><text:s/>(vardas ir pavardė)</text:p>
      <text:p text:style-name="P365">Vaiko tėvas<text:tab/>________________<text:tab/>____________________________</text:p>
      <text:p text:style-name="P366">(parašas)<text:tab/>(vardas ir pavardė)</text:p>
      <text:p text:style-name="P367">Kiti dalyvavę asmenys<text:tab/>________________<text:tab/>___________________________</text:p>
      <text:p text:style-name="P368">(parašas)<text:tab/>(vardas ir pavardė)</text:p>
      <text:p text:style-name="P369">________________<text:tab/>___________________________</text:p>
      <text:h text:style-name="P370" text:outline-level="4">(parašas)<text:tab/>(vardas ir pavardė)</text:h>
      <text:p text:style-name="P371">_________________________<text:tab/>________________<text:tab/>____________________________</text:p>
      <text:p text:style-name="P372">(akto sudarytojo atstovo pareigų pavadinimas)<text:tab/>(parašas)<text:tab/>(vardas ir pavardė)</text:p>
      <text:p text:style-name="P373"/>
      <text:p text:style-name="P374">Vaiko globėjas (rūpintojas)<text:tab/>________________<text:tab/>____________________________</text:p>
      <text:p text:style-name="P375">(parašas)<text:tab/><text:s/>(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21T11:54:00Z</meta:creation-date>
    <dc:date>2022-06-21T11:54:00Z</dc:date>
    <meta:print-date>2015-12-16T06:09: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14" meta:paragraph-count="135" meta:word-count="1797" meta:character-count="12630" meta:row-count="261" meta:non-whitespace-character-count="10968"/>
  </office:meta>
</office:document-meta>
</file>