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006in"/>
    </style:style>
    <style:style style:name="T2" style:parent-style-name="DefaultParagraphFont" style:family="text">
      <style:text-properties style:font-name="Arial" style:font-name-complex="Arial" fo:font-size="14pt" style:font-size-asian="14pt" style:font-size-complex="14pt" fo:language="en" fo:country="US"/>
    </style:style>
    <style:style style:name="P3" style:parent-style-name="Normal" style:family="paragraph">
      <style:paragraph-properties fo:text-align="center" fo:margin-right="-0.25in"/>
      <style:text-properties fo:font-weight="bold" style:font-weight-asian="bold" style:font-size-complex="12pt" style:language-asian="lt" style:country-asian="LT"/>
    </style:style>
    <style:style style:name="P4" style:parent-style-name="Normal" style:family="paragraph">
      <style:paragraph-properties fo:text-align="center" fo:margin-right="-0.0006in"/>
      <style:text-properties fo:font-weight="bold" style:font-weight-asian="bold" style:font-size-complex="12pt" style:language-asian="lt" style:country-asian="LT"/>
    </style:style>
    <style:style style:name="P5" style:parent-style-name="Normal" style:family="paragraph">
      <style:paragraph-properties fo:keep-together="always"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6"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fo:text-indent="0.5in"/>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indent="0.5in"/>
      <style:text-properties style:font-size-complex="12pt" style:language-asian="lt" style:country-asian="LT"/>
    </style:style>
    <style:style style:name="P17" style:parent-style-name="Normal" style:family="paragraph">
      <style:paragraph-properties fo:text-align="justify" style:vertical-align="middle" style:line-height-at-least="0.1944in" fo:text-indent="0.5909in"/>
      <style:text-properties fo:hyphenate="false"/>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style:vertical-align="middle" style:line-height-at-least="0.1944in" fo:text-indent="0.5909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style:line-height-at-least="0.1944in" fo:text-indent="0.5909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style:line-height-at-least="0.1944in"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style:line-height-at-least="0.1944in"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style:line-height-at-least="0.1944in"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style:line-height-at-least="0.1944in" fo:text-indent="0.5909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style:line-height-at-least="0.1944in" fo:text-indent="0.5909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3"/>
      <text:p text:style-name="P4">LIETUVOS RESPUBLIKOS TEISINGUMO MINISTRAS</text:p>
      <text:p text:style-name="P5"/>
      <text:p text:style-name="P6">ĮSAKYMAS</text:p>
      <text:p text:style-name="P7"><text:span text:style-name="T8">DĖL<text:s/></text:span><text:span text:style-name="T9">TEISINGUMO MINISTRO 2016 M. gruodžio 28 D. ĮSAKYMO Nr. 1R-334<text:s/></text:span></text:p>
      <text:p text:style-name="P10"><text:span text:style-name="T11">„dėl<text:s/></text:span><text:span text:style-name="T12">CIVILINĖS BŪKLĖS AKTŲ REGISTRAVIMO TAISYKLIŲ IR CIVILINĖS BŪKLĖS AKTŲ ĮRAŠŲ IR KITŲ DOKUMENTŲ FORMŲ PATVIRTINIMO“ PAKEITIMO</text:span></text:p>
      <text:p text:style-name="P13"/>
      <text:p text:style-name="P14">2019 m. rugsėjo 19 d. Nr. 1R-259</text:p>
      <text:p text:style-name="P15">Vilnius</text:p>
      <text:p text:style-name="P16"/>
      <text:p text:style-name="P17"><text:span text:style-name="T18">P a k e i č i u <text:s/>Civilinės būklės aktų registravimo taisykles, patvirtintas Lietuvos Respublikos teisingumo ministro 2016 m. gruodžio 28 d. įsakymu Nr. 1R-334 „Dėl Civilinės būklės aktų registravimo taisyklių ir Civilinės būklės aktų įrašų ir kitų dokumentų formų patvirtinimo“:</text:span></text:p>
      <text:p text:style-name="P19"><text:span text:style-name="T20">1</text:span><text:span text:style-name="T21">. Papildau 67 punktą antrąja pastraipa:</text:span></text:p>
      <text:p text:style-name="P22"><text:span text:style-name="T23">„</text:span><text:span text:style-name="T24">Jei norintis susituokti asmuo yra užsienietis, 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 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text:s/></text:span><text:span text:style-name="T25">reikalų ministerijos.“</text:span></text:p>
      <text:p text:style-name="P26"><text:span text:style-name="T27">2</text:span><text:span text:style-name="T28">. Papildau 85 punktą nauja trečiąja pastraipa:</text:span></text:p>
      <text:p text:style-name="P29"><text:span text:style-name="T30">„</text:span><text:span text:style-name="T31">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text:s/></text:span><text:span text:style-name="T32">Valstybės sienos apsaugos tarnybą prie Lietuvos Respublikos vidaus reikalų ministerijos.“</text:span></text:p>
      <text:p text:style-name="P33"><text:span text:style-name="T34">3</text:span><text:span text:style-name="T35">. Buvusią 85 punkto trečiąją pastraipą laikau ketvirtąja pastraipa.</text:span></text:p>
      <text:p text:style-name="P36"><text:span text:style-name="T37">4</text:span><text:span text:style-name="T38">. Pakeičiu 89 punktą ir jį išdėstau taip:</text:span></text:p>
      <text:p text:style-name="P39"><text:span text:style-name="T40">„</text:span><text:span text:style-name="T41">89</text:span><text:span text:style-name="T42">.<text:s/></text:span><text:span text:style-name="T43">Jei pateiktas pranešimas ar bažnytinės santuokos liudijimas neatitinka reikalavimų, keliamų jų formai ar turiniui, jei pranešime ar bažnytinės santuokos liudijime nurodyti asmens vardas, pavardė ar asmens kodas neatitinka Gyventojų registro duomenų ir dėl to kyla abejonių dėl sutuoktinių tapatybės, taip pat jei nebuvo pateikti šių taisyklių 86 punkte nurodyti dokumentai, o tais atvejais, kai sutuoktinis yra užsienietis, – ir šių taisyklių 85 punkte nurodyti dokumentai, santuoka į apskaitą neįtraukiama, o apie neatitikimus nedelsiant informuojami religinės bendruomenės ar bendrijos įgaliotas (įpareigotas) asmuo ir (ar) sutuoktiniai. Jei šie asmenys pašalina minėtus neatitikimus ir pateikia civilinės metrikacijos įstaigai teisės aktuose nustatytus reikalavimus atitinkančius dokumentus praėjus dešimčiai dienų po santuokos sudarymo bažnyčios (konfesijų) nustatyta tvarka, santuoka laikoma sudaryta nuo tos dienos, kai ji buvo įtraukta į apskaitą civilinės metrikacijos įstaigoje</text:span><text:span text:style-name="T44">.“</text:span></text:p>
      <text:p text:style-name="Normal"/>
      <text:p text:style-name="Normal"/>
      <text:p text:style-name="Normal"/>
      <text:p text:style-name="Normal"><text:span text:style-name="T45">Teisingumo ministras</text:span><text:span text:style-name="T46"><text:tab/></text:span><text:span text:style-name="T47"><text:tab/></text:span><text:span text:style-name="T48"><text:tab/></text:span><text:span text:style-name="T49"><text:tab/><text:s text:c="17"/>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Levickienė</meta:initial-creator>
    <dc:creator>adlibuser</dc:creator>
    <meta:creation-date>2019-09-20T06:43:00Z</meta:creation-date>
    <dc:date>2019-09-20T06:43:00Z</dc:date>
    <meta:template xlink:href="Normal.dotm" xlink:type="simple"/>
    <meta:editing-cycles>2</meta:editing-cycles>
    <meta:editing-duration>PT0S</meta:editing-duration>
    <meta:document-statistic meta:page-count="1" meta:paragraph-count="20" meta:word-count="383" meta:character-count="3148" meta:row-count="60" meta:non-whitespace-character-count="2785"/>
  </office:meta>
</office:document-meta>
</file>