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0" style:parent-style-name="Normal" style:family="paragraph">
      <style:paragraph-properties fo:text-align="justify" fo:text-indent="0.2166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MOKINIŲ NEMOKAMAM MAITINIMUI SKIRTIEMS PRODUKTAMS ĮSIGYTI SKIRIAMŲ VIENAI DIENAI VIENAM MOKINIUI LĖŠŲ DYDŽIO NUSTATYMO</text:span></text:p>
      <text:p text:style-name="P23"/>
      <text:p text:style-name="P24"/>
      <text:p text:style-name="P25">2022 m. sausio 11 d. Nr. V-52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Lietuvos Respublikos socialinės paramos mokiniams įstatymo 15 straipsnio 3 dalies 2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33"><text:span text:style-name="T34">1</text:span><text:span text:style-name="T35">. N u s t a t a u mokinių nemokamam maitinimui skirtiems produktams įsigyti skiriamų vienai dienai vienam mokiniui lėšų dydžius valstybinėse mokyklose pagal mokinių amžiaus grupes ir nemokamo maitinimo rūšį:</text:span></text:p>
      <text:p text:style-name="P36"/>
      <text:p text:style-name="P37"><text:span text:style-name="T38">1.1</text:span><text:span text:style-name="T39">. 6–10 metų amžiaus mokiniams skiriama: pusryčiams – 0,95 euro, pietums – 1,90 euro, maitinimui (pusryčiams, pietums, pavakariams) mokyklose organizuojamose dieninėse vasaros poilsio stovyklose – 3,70;</text:span></text:p>
      <text:p text:style-name="Normal"/>
      <text:p text:style-name="P40"><text:span text:style-name="T41">1.2</text:span><text:span text:style-name="T42">. Nuo 11 metų amžiaus mokiniams skiriama: pusryčiams – 1,10 euro, pietums – 2,05 euro, maitinimui (pusryčiams, pietums, pavakariams) mokyklose organizuojamose dieninėse vasaros poilsio stovyklose – 3,95 euro.</text:span></text:p>
      <text:p text:style-name="Normal"/>
      <text:p text:style-name="P43"><text:span text:style-name="T44">2</text:span><text:span text:style-name="T45">. P r i p a ž į s t u netekusiu galios Lietuvos Respublikos švietimo ir mokslo ministro 2018 m. gruodžio 27 d. įsakymą Nr. V-1070 „Dėl mokinių nemokamam maitinimui skirtiems produktams įsigyti skiriamų vienai dienai vienam mokiniui lėšų dydžio nustatymo“.</text:span></text:p>
      <text:p text:style-name="P46"/>
      <text:p text:style-name="P47"/>
      <text:p text:style-name="P48"/>
      <text:p text:style-name="P49">Švietimo, mokslo ir sporto ministrė<text:tab/>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3aeb0fc-1324-4b2b-8a43-c5cbbb6083f1</dc:title>
    <meta:initial-creator>Dbuzinskiene</meta:initial-creator>
    <dc:creator>adlibuser</dc:creator>
    <meta:creation-date>2023-01-30T08:05:00Z</meta:creation-date>
    <dc:date>2023-01-30T08:05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7" meta:word-count="214" meta:character-count="1650" meta:row-count="51" meta:non-whitespace-character-count="1453"/>
  </office:meta>
</office:document-meta>
</file>