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25in" fo:margin-left="0.8409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909in"/>
    </style:style>
    <style:style style:name="P36" style:parent-style-name="Normal" style:family="paragraph">
      <style:paragraph-properties fo:text-align="justify" style:line-height-at-least="0.25in" fo:text-indent="0.5909in">
        <style:tab-stops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 style:line-height-at-least="0.25in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909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590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/>
    </style:style>
    <style:style style:name="P56" style:parent-style-name="Normal" style:family="paragraph">
      <style:paragraph-properties fo:text-align="justify" style:line-height-at-least="0.25in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60" style:parent-style-name="Normal" style:family="paragraph">
      <style:paragraph-properties fo:text-align="justify" style:line-height-at-least="0.25in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909in"/>
    </style:style>
    <style:style style:name="P64" style:parent-style-name="Normal" style:family="paragraph">
      <style:paragraph-properties fo:text-align="justify" style:line-height-at-least="0.25in" fo:text-indent="0.5909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5in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line-height-at-least="0.25in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5in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5in" fo:text-indent="0.5909in">
        <style:tab-stops>
          <style:tab-stop style:type="left" style:position="4.5284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line-height-at-least="0.25in">
        <style:tab-stops>
          <style:tab-stop style:type="left" style:position="4.5284in"/>
        </style:tab-stops>
      </style:paragraph-properties>
    </style:style>
    <style:style style:name="P89" style:parent-style-name="Normal" style:family="paragraph">
      <style:paragraph-properties style:line-height-at-least="0.25in">
        <style:tab-stops>
          <style:tab-stop style:type="left" style:position="4.5284in"/>
        </style:tab-stops>
      </style:paragraph-properties>
    </style:style>
    <style:style style:name="P90" style:parent-style-name="Normal" style:family="paragraph">
      <style:paragraph-properties style:line-height-at-least="0.25in">
        <style:tab-stops>
          <style:tab-stop style:type="left" style:position="4.5284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<text:span text:style-name="T14">DĖL NEVYRIAUSYBINIŲ ORGANIZACIJŲ TARYBOS PERSONALINĖS SUDĖTIES PATVIRTINIMO</text:span></text:p>
      <text:p text:style-name="P15"/>
      <text:p text:style-name="P16">2021 m. birželio 28 d. <text:s/>Nr. A1-473</text:p>
      <text:p text:style-name="P17">Vilnius</text:p>
      <text:p text:style-name="P18"/>
      <text:p text:style-name="P19"/>
      <text:p text:style-name="P20"><text:span text:style-name="T21">Vadovaudamasi Lietuvos Respublikos nevyriausybinių organizacijų plėtros įstatymo 5 straipsnio 3 dalimi:</text:span></text:p>
      <text:p text:style-name="P22"><text:span text:style-name="T23">1</text:span><text:span text:style-name="T24">.</text:span><text:span text:style-name="T25"><text:tab/>T v i r t i n u Nevyriausybinių organizacijų tarybos (toliau – Taryba) personalinę sudėtį:</text:span></text:p>
      <text:p text:style-name="P26">Agnė Andriuškevičienė – Lietuvos Respublikos švietimo, mokslo ir sporto ministro patarėja (jos nesant – Kamilė Kontrimaitė, Lietuvos Respublikos švietimo, mokslo ir sporto ministerijos Mokymosi visą gyvenimą departamento Neformalaus švietimo skyriaus vyriausioji specialistė);<text:s/></text:p>
      <text:p text:style-name="P27">Vida Augustinienė<text:s/><text:span text:style-name="T28">–<text:s/></text:span>Lietuvos pacientų organizacijų atstovų tarybos pirmininkė (jos nesant – Olga Žuravliova, labdaros ir paramos fondo „Nevyriausybinių organizacijų ir informacijos centras“ direktorė);</text:p>
      <text:p text:style-name="P29">Vygintas Gasparavičius<text:s/><text:span text:style-name="T30">– Lietuvos Respublikos kultūros viceministras (jo nesant<text:s/></text:span>–<text:span text:style-name="T31"><text:s/>Lietuvos Respublikos kultūros<text:s/></text:span>ministro patarėja Deimantė Zutelienė)<text:span text:style-name="T32">;</text:span></text:p>
      <text:soft-page-break/>
      <text:p text:style-name="P33">Rytis Jokubauskas<text:s/><text:span text:style-name="T34">–<text:s/></text:span>Vartotojų aljanso atstovas (jo nesant – Eglė Kybartienė, Vartotojų aljanso prezidentė);</text:p>
      <text:p text:style-name="P35">Aistė Kairienė – Ministro Pirmininko patarėja (jos nesant – Daiva Buivydaitė-Garbštienė, Lietuvos Respublikos Vyriausybės kanceliarijos Socialinės politikos grupės patarėja);</text:p>
      <text:p text:style-name="P36">Audronė Kaladžinskienė – Mobilizacijos ir pilietinio pasipriešinimo departamento prie Krašto apsaugos ministerijos Pilietinio pasipriešinimo skyriaus vedėja (jos nesant – Arnoldas Kulikauskis, Mobilizacijos ir pilietinio pasipriešinimo departamento prie Krašto apsaugos ministerijos Pilietinio pasipriešinimo skyriaus viešojo administravimo specialistas);</text:p>
      <text:p text:style-name="P37"><text:span text:style-name="T38">Agneta Ladek – Lietuvos Respublikos vidaus reikalų ministro patarėja<text:s/></text:span>(jos nesant – Dalia Masaitienė,<text:s/><text:span text:style-name="T39">Lietuvos Respublikos vidaus reikalų ministerijos</text:span><text:s/><text:span text:style-name="T40">Viešojo administravimo ir vietos savivaldos politikos grupės vyresnioji<text:s/></text:span>patarėja);</text:p>
      <text:p text:style-name="P41">Karilė Levickaitė<text:s/><text:span text:style-name="T42">–<text:s/></text:span>Žmogaus teisių organizacijų koalicijos valdybos pirmininkė<text:s/><text:span text:style-name="T43">(jos nesant –<text:s/></text:span>Aistė Adomavičienė, Nacionalinio skurdo mažinimo organizacijų tinklo direktorė);</text:p>
      <text:p text:style-name="P44">Edvinas Regelskis<text:s/><text:span text:style-name="T45">–<text:s/></text:span>Nacionalinės nevyriausybinių vystomojo bendradarbiavimo organizacijų platformos valdybos pirmininkas (jo nesant – Judita Akromienė, Nacionalinio švietimo nevyriausybinių organizacijų tinklo direktorė);</text:p>
      <text:p text:style-name="P46"><text:span text:style-name="T47">Irena Segalovičienė – Lietuvos Respublikos Prezidento patarėja (jos nesant – Agila Barzdienė</text:span><text:span text:style-name="T48">, Lietuvos Respublikos Prezidento kanceliarijos kanclerė</text:span><text:span text:style-name="T49">);</text:span></text:p>
      <text:p text:style-name="P50">Jonas Staselis<text:s/><text:span text:style-name="T51">–</text:span><text:s/>Lietuvos meno kūrėjų asociacijos prezidentas (jo nesant – Ramūnas Navickas, Lietuvos vietos bendruomenių organizacijų sąjungos pirmininkas);</text:p>
      <text:p text:style-name="P52">Gaja Šavelė<text:s/><text:span text:style-name="T53">–</text:span><text:s/>Nacionalinės nevyriausybinių organizacijų koalicijos direktorė<text:s/><text:span text:style-name="T54">(jos nesant </text:span>–</text:p>
      <text:p text:style-name="P55">Viktorija Krutulytė, Nacionalinės nevyriausybinių organizacijų koalicijos komunikacijos vadovė);</text:p>
      <text:p text:style-name="P56">Jūratė Šeduikienė<text:s/><text:span text:style-name="T57">–</text:span><text:s/>Lietuvos moterų lobistinės organizacijos atstovė<text:s/><text:span text:style-name="T58">(jos nesant –</text:span><text:s/>Vilija Žukauskaitė, Lietuvos moterų lobistinės organizacijos atstovė);</text:p>
      <text:soft-page-break/>
      <text:p text:style-name="P59">Vytautas Šilinskas – Lietuvos Respublikos socialinės apsaugos ir darbo viceministras (jo nesant – Justina Lukaševičiūtė, Lietuvos Respublikos socialinės apsaugos ir darbo ministerijos Nevyriausybinių organizacijų plėtros skyriaus patarėja);</text:p>
      <text:p text:style-name="P60">Elena Urbonienė<text:s/><text:span text:style-name="T61">–</text:span><text:s/>NVO vaikams konfederacijos direktorė<text:s/><text:span text:style-name="T62">(jos nesant –<text:s/></text:span>Deimantė Bukeikaitė, Nacionalinio skurdo mažinimo organizacijų tinklo atstovė);</text:p>
      <text:p text:style-name="P63">Rokas Uscila – Lietuvos Respublikos teisingumo ministro patarėjas (jo nesant – Katažyna Bogdzevič, Lietuvos Respublikos teisingumo ministro patarėja);<text:s/></text:p>
      <text:p text:style-name="P64">Lukas Kornelijus Vaičiakas<text:s/><text:span text:style-name="T65">–</text:span><text:s/>Lietuvos jaunimo organizacijų tarybos prezidentas (jo nesant – Lina Paškevičiūtė, Aplinkosaugos koalicijos pirmininkė);</text:p>
      <text:p text:style-name="P66"><text:span text:style-name="T67">Goda Vainienė<text:s/></text:span><text:span text:style-name="T68">–</text:span><text:span text:style-name="T69"><text:s/></text:span><text:span text:style-name="T70">Lietuvos Respublikos žemės ūkio ministerijos<text:s/></text:span><text:span text:style-name="T71">Bendradarbiavimo su savivaldybėmis ir socialiniais partneriais skyriaus vedėja (jos nesant – Agnė Ramelytė,<text:s/></text:span><text:span text:style-name="T72">Lietuvos Respublikos žemės ūkio ministerijos</text:span><text:span text:style-name="T73"><text:s/>Strateginių pokyčių valdymo grupės vyriausioji specialistė);</text:span></text:p>
      <text:p text:style-name="P74">Henrika Varnienė<text:s/><text:span text:style-name="T75">–</text:span><text:s/>Lietuvos negalios organizacijų forumo administracijos direktorė<text:s/><text:span text:style-name="T76">(jos nesant –</text:span><text:s/>Gediminas Kuliešis, Lietuvos pensininkų sąjungos „Bočiai“ pirmininko pavaduotojas);</text:p>
      <text:p text:style-name="P77"><text:span text:style-name="T78">Roma Žakaitienė – Lietuvos savivaldybių asociacijos direktorė</text:span><text:s/>(jos nesant<text:s/><text:span text:style-name="T79">–<text:s/></text:span>Audronė Vareikytė, Lietuvos savivaldybių asociacijos patarėja socialiniais klausimais).</text:p>
      <text:p text:style-name="P80"><text:span text:style-name="T81">2</text:span><text:span text:style-name="T82">. S k i r i u <text:s/>Lietuvos Respublikos socialinės apsaugos ir darbo ministerijos Nevyriausybinių organizacijų plėtros skyriaus vyriausiąją specialistę Mildą Saudargę (jos nesant – Lietuvos Respublikos socialinės apsaugos ir darbo ministerijos Nevyriausybinių organizacijų plėtros skyriaus vyriausiąją specialistę Viliją Terezaitę) Tarybos sekretore.</text:span></text:p>
      <text:p text:style-name="P83"><text:span text:style-name="T84">3</text:span><text:span text:style-name="T85">. P r i p a ž į s t u <text:s/>netekusiu galios Lietuvos Respublikos socialinės apsaugos ir darbo ministro 2019 m.<text:s/></text:span><text:span text:style-name="T86">balandžio 9 d. įsakymą Nr. A1-198</text:span><text:s/><text:span text:style-name="T87">„Dėl Nevyriausybinių organizacijų tarybos personalinės sudėties patvirtinimo“.</text:span></text:p>
      <text:p text:style-name="P88"/>
      <text:p text:style-name="P89"/>
      <text:p text:style-name="P90"><text:span text:style-name="T91">Socialinės apsaugos ir darbo ministrė</text:span><text:span text:style-name="T92"><text:tab/><text:s text:c="19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7-19T06:21:00Z</meta:creation-date>
    <dc:date>2023-07-19T06:21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68" meta:word-count="580" meta:character-count="4849" meta:row-count="271" meta:non-whitespace-character-count="4337"/>
  </office:meta>
</office:document-meta>
</file>