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vertical-align="middle" style:line-height-at-least="0.2361in" fo:text-indent="0.5in"/>
      <style:text-properties fo:hyphenate="false"/>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middle" style:line-height-at-least="0.2361in" fo:text-indent="0.5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style:line-height-at-least="0.2361in"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style:line-height-at-least="0.2361in"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style:line-height-at-least="0.2361in"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right" style:position="6.693in"/>
        </style:tab-stops>
      </style:paragraph-properties>
    </style:style>
    <style:style style:name="P42" style:parent-style-name="Normal" style:family="paragraph">
      <style:paragraph-properties>
        <style:tab-stops>
          <style:tab-stop style:type="right" style:position="6.693in"/>
        </style:tab-stops>
      </style:paragraph-properties>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375in" svg:height="0.5659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text:span text:style-name="T15">ĮSAKYMAS</text:span></text:p>
      <text:p text:style-name="P16">DĖL LIETUVOS RESPUBLIKOS VIDAUS REIKALŲ MINISTRO 2016 M. LIEPOS 7 D. ĮSAKYMO NR. 1V-483 „DĖL 2014–2020 METŲ EUROPOS SĄJUNGOS FONDŲ INVESTICIJŲ VEIKSMŲ PROGRAMOS 8 PRIORITETO „SOCIALINĖS ĮTRAUKTIES DIDINIMAS IR KOVA SU SKURDU“ NR. 08.6.1-ESFA-T-910 PRIEMONĖS „VIETOS PLĖTROS STRATEGIJŲ ĮGYVENDINIMO ADMINISTRAVIMAS“ PROJEKTŲ FINANSAVIMO SĄLYGŲ APRAŠO PATVIRTINIMO“ PAKEITIMO</text:p>
      <text:p text:style-name="P17"/>
      <text:p text:style-name="P18">2016 m. lapkričio 3 d. Nr. 1V-780</text:p>
      <text:p text:style-name="P19">Vilnius</text:p>
      <text:p text:style-name="P20"/>
      <text:p text:style-name="P21"/>
      <text:p text:style-name="P22"><text:span text:style-name="T23">Pakeičiu</text:span><text:span text:style-name="T24"><text:s/>2014–2020 metų Europos Sąjungos fondų investicijų veiksmų programos 8 prioriteto „Socialinės įtraukties didinimas ir kova su skurdu“ Nr. 08.6.1-ESFA-T-910 priemonės „Vietos plėtros strategijų įgyvendinimo administravimas“ projektų finansavimo sąlygų aprašą, patvirtintą Lietuvos Respublikos vidaus reikalų ministro 2016 m. liepos 7 d. įsakymu Nr. 1V-483 „Dėl 2014–2020 metų Europos Sąjungos fondų investicijų veiksmų programos 8 prioriteto „Socialinės įtraukties didinimas ir kova su skurdu“ Nr. 08.6.1-ESFA-T-910 priemonės „Vietos plėtros strategijų įgyvendinimo administravimas“ projektų finansavimo sąlygų aprašo patvirtinimo“:</text:span></text:p>
      <text:p text:style-name="P25"><text:span text:style-name="T26">1</text:span><text:span text:style-name="T27">. Pakeičiu 29 punktą ir jį išdėstau taip:</text:span></text:p>
      <text:p text:style-name="P28"><text:span text:style-name="T29">„</text:span><text:span text:style-name="T30">29</text:span><text:span text:style-name="T31">. Didžiausia projektui galima skirti finansavimo lėšų suma yra 15 proc. visai vietos plėtros strategijai įgyvendinti reikalingos finansavimo lėšų (t. y. Europos Sąjungos struktūrinių fondų ir Lietuvos Respublikos valstybės biudžeto lėšų) sumos, paraiškos pateikimo metu nurodytos atitinkamos vietos plėtros strategijos dalyje „Vietos plėtros strategijos finansinis planas“, bet ne daugiau 100 000 eurų (vieno šimto tūkstančių eurų).“</text:span></text:p>
      <text:p text:style-name="P32"><text:span text:style-name="T33">2</text:span><text:span text:style-name="T34">. Pakeičiu 30 punktą ir jį išdėstau taip:</text:span></text:p>
      <text:p text:style-name="P35"><text:span text:style-name="T36">„</text:span><text:span text:style-name="T37">30</text:span><text:span text:style-name="T38">. Didžiausia galima projekto finansuojamoji dalis sudaro 92,5 proc. visų tinkamų finansuoti projekto išlaidų. Pareiškėjas privalo savo ir (arba) kitų šaltinių lėšomis (savivaldybių biudžeto ir (ar) privačiomis lėšomis) (toliau – pareiškėjo lėšos), ir (arba) nepiniginiu įnašu prisidėti prie projekto finansavimo ne mažiau nei 7,5 proc. visų tinkamų finansuoti projekto išlaidų.</text:span><text:span text:style-name="T39"><text:s/>Jeigu atitinkamos vietos plėtros strategijos dal</text:span><text:span text:style-name="T40">yje „Vietos plėtros strategijos finansinis planas“ strategijos administravimo išlaidoms buvo nurodytas didesnis nei 7,5 proc. pareiškėjo lėšų prisidėjimo procentas, pareiškėjas privalo minėtos vietos plėtros strategijos dalyje nurodytu procentu prisidėti prie projekto finansavimo.“</text:span></text:p>
      <text:p text:style-name="P41"/>
      <text:p text:style-name="P42"/>
      <text:p text:style-name="P43"/>
      <text:p text:style-name="P44"><text:span text:style-name="T45">Vidaus reikalų ministras</text:span><text:span text:style-name="T46"><text:tab/>Tomas Žilinska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idaus reikalų ministro 2015 m. kovo 6 d. įsakymo Nr. 1V-164 „Dėl Lietuvos Respublikos vidaus reikalų ministerijos 2014–2020 metų Europos Sąjungos fondų investicijų veiksmų programos prioritetų įgyvendinimo priemonių įgyvendinimo plano ir nacionalinių stebėsenos rodiklių skaičiavimo aprašo patvirtinimo“ pakeitimo</dc:title>
    <meta:initial-creator>Infolex</meta:initial-creator>
    <dc:creator>adlibuser</dc:creator>
    <meta:creation-date>2016-11-03T12:44:00Z</meta:creation-date>
    <dc:date>2016-11-03T12:44:00Z</dc:date>
    <meta:print-date>2015-08-25T08:40:00Z</meta:print-date>
    <meta:template xlink:href="Normal.dotm" xlink:type="simple"/>
    <meta:editing-cycles>2</meta:editing-cycles>
    <meta:editing-duration>PT0S</meta:editing-duration>
    <meta:user-defined meta:name="_NewReviewCycle"/>
    <meta:document-statistic meta:page-count="1" meta:paragraph-count="18" meta:word-count="297" meta:character-count="2424" meta:row-count="52" meta:non-whitespace-character-count="2145"/>
  </office:meta>
</office:document-meta>
</file>