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2018 METŲ SUSIETOSIOS PARAMOS UŽ PIENINES KARVES DYDŽIO PATVIRTINIMO</text:span></text:p>
      <text:p text:style-name="P10"/>
      <text:p text:style-name="P11">2018 m. rugsėjo 25 d. Nr. 3D-673</text:p>
      <text:p text:style-name="P12">Vilnius</text:p>
      <text:p text:style-name="P13"/>
      <text:p text:style-name="P14"/>
      <text:p text:style-name="P15"><text:span text:style-name="T16">Vadovaudamasis<text:s/></text:span><text:span text:style-name="T17">2013 m. gruodžio 17 d. Europos Parlamento ir Tarybos reglamento (ES) Nr. 1307/2013, kuriuo nustatomos pagal bendros žemės ūkio politikos paramos sistemas ūkininkams skiriamų tiesioginių išmokų taisyklės ir panaikinami Tarybos reglamentas (EB) Nr. 637/2008 ir Tarybos reglamentas (EB) Nr. 73/2009 (OL 2013 L 347, p. 608), su paskutiniais pakeitimais, padarytais 2017 m. lapkričio 23 d. Komisijos deleguotuoju reglamentu (ES) Nr. 2018/162 (OL 2018 L 30 p. 6), 52 straipsniu</text:span><text:s/><text:span text:style-name="T18">bei atsižvelgdamas į 2015–2020 metų susietosios paramos už pienines karves administravimo taisyklių, patvirtintų Lietuvos Respublikos žemės ūkio ministro 2015 m. sausio 7 d. įsakymu  Nr. 3D-9 „Dėl 2015–2020 metų susietosios paramos už pienines karves administravimo taisyklių patvirtinimo“, 9 punktą,</text:span></text:p>
      <text:p text:style-name="P19"><text:span text:style-name="T20">n u s t a t a u, kad 2018 metų susietosios paramos už pienines karves dydis – 107,32 Eur už pieninę karvę.</text:span></text:p>
      <text:p text:style-name="P21"/>
      <text:p text:style-name="P22"/>
      <text:p text:style-name="P23"/>
      <text:p text:style-name="P24">Aplinkos ministras,<text:s/><text:tab/><text:tab/><text:tab/><text:tab/><text:tab/><text:tab/><text:tab/><text:tab/><text:s text:c="11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7T06:01:00Z</meta:creation-date>
    <dc:date>2018-09-27T06:01:00Z</dc:date>
    <meta:template xlink:href="Normal.dotm" xlink:type="simple"/>
    <meta:editing-cycles>1</meta:editing-cycles>
    <meta:editing-duration>PT0S</meta:editing-duration>
    <meta:document-statistic meta:page-count="1" meta:paragraph-count="56" meta:word-count="150" meta:character-count="1078" meta:row-count="140" meta:non-whitespace-character-count="984"/>
  </office:meta>
</office:document-meta>
</file>