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fo:language="en" fo:country="US"/>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style>
    <style:style style:name="T19" style:parent-style-name="DefaultParagraphFont" style:family="text">
      <style:text-properties fo:font-weight="bold" style:font-weight-asian="bold" fo:text-transform="uppercase" fo:color="#000000" style:font-size-complex="4pt"/>
    </style:style>
    <style:style style:name="T20" style:parent-style-name="DefaultParagraphFont" style:family="text">
      <style:text-properties fo:font-weight="bold" style:font-weight-asian="bold" fo:color="#000000" style:font-size-complex="4pt"/>
    </style:style>
    <style:style style:name="T21" style:parent-style-name="DefaultParagraphFont" style:family="text">
      <style:text-properties fo:font-weight="bold" style:font-weight-asian="bold" fo:text-transform="uppercase" fo:color="#000000" style:font-size-complex="4pt"/>
    </style:style>
    <style:style style:name="T22" style:parent-style-name="DefaultParagraphFont" style:family="text">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86in"/>
    </style:style>
    <style:style style:name="T31" style:parent-style-name="DefaultParagraphFont" style:family="text">
      <style:text-properties fo:color="#000000" fo:letter-spacing="0.0138in"/>
    </style:style>
    <style:style style:name="T32" style:parent-style-name="DefaultParagraphFont" style:family="text">
      <style:text-properties fo:color="#00000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style>
    <style:style style:name="P35" style:parent-style-name="Normal" style:family="paragraph">
      <style:paragraph-properties style:line-height-at-least="0.25in">
        <style:tab-stops>
          <style:tab-stop style:type="right" style:position="6.6937in"/>
        </style:tab-stops>
      </style:paragraph-properties>
    </style:style>
    <style:style style:name="P36" style:parent-style-name="Normal" style:family="paragraph">
      <style:paragraph-properties style:line-height-at-least="0.25in">
        <style:tab-stops>
          <style:tab-stop style:type="right" style:position="6.6937in"/>
        </style:tab-stops>
      </style:paragraph-properties>
    </style:style>
    <style:style style:name="P37" style:parent-style-name="Normal" style:family="paragraph">
      <style:paragraph-properties style:line-height-at-least="0.25in">
        <style:tab-stops>
          <style:tab-stop style:type="right" style:position="6.6937in"/>
        </style:tab-stops>
      </style:paragraph-properties>
    </style:style>
    <style:style style:name="P38" style:parent-style-name="Normal" style:family="paragraph">
      <style:paragraph-properties style:line-height-at-least="0.25in">
        <style:tab-stops>
          <style:tab-stop style:type="right" style:position="6.6937in"/>
        </style:tab-stops>
      </style:paragraph-properties>
    </style:style>
    <style:style style:name="P39" style:parent-style-name="Normal" style:master-page-name="MPF1" style:family="paragraph">
      <style:paragraph-properties fo:break-before="page" fo:margin-left="3.5437in" style:page-number="1">
        <style:tab-stops>
          <style:tab-stop style:type="right" style:position="0.8069in"/>
        </style:tab-stops>
      </style:paragraph-properties>
      <style:text-properties fo:color="#000000"/>
    </style:style>
    <style:style style:name="P46" style:parent-style-name="Normal" style:family="paragraph">
      <style:paragraph-properties fo:margin-left="3.5437in">
        <style:tab-stops>
          <style:tab-stop style:type="right" style:position="0.8069in"/>
        </style:tab-stops>
      </style:paragraph-properties>
      <style:text-properties fo:color="#000000"/>
    </style:style>
    <style:style style:name="P47" style:parent-style-name="Normal" style:family="paragraph">
      <style:paragraph-properties fo:margin-left="3.5437in">
        <style:tab-stops>
          <style:tab-stop style:type="right" style:position="0.8069in"/>
        </style:tab-stops>
      </style:paragraph-properties>
      <style:text-properties fo:text-transform="uppercase" fo:color="#000000"/>
    </style:style>
    <style:style style:name="P48" style:parent-style-name="Normal" style:family="paragraph">
      <style:paragraph-properties fo:margin-left="3.5437in">
        <style:tab-stops>
          <style:tab-stop style:type="right" style:position="0.8069in"/>
        </style:tab-stops>
      </style:paragraph-properties>
      <style:text-properties fo:text-transform="uppercase" fo:color="#000000"/>
    </style:style>
    <style:style style:name="P49" style:parent-style-name="Normal" style:family="paragraph">
      <style:paragraph-properties fo:text-align="center">
        <style:tab-stops>
          <style:tab-stop style:type="right" style:position="4.3506in"/>
        </style:tab-stops>
      </style:paragraph-properties>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font-size-complex="4pt"/>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style:font-size-complex="12pt" style:language-asian="lt" style:country-asian="LT"/>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line-height-at-least="0.2361in">
        <style:tab-stops>
          <style:tab-stop style:type="right" style:position="4.3506in"/>
        </style:tab-stops>
      </style:paragraph-properties>
      <style:text-properties fo:text-transform="uppercase" fo:color="#000000"/>
    </style:style>
    <style:style style:name="P56" style:parent-style-name="Normal" style:family="paragraph">
      <style:paragraph-properties fo:text-align="justify" style:line-height-at-least="0.2361in" fo:text-indent="0.5909in">
        <style:tab-stops>
          <style:tab-stop style:type="right" style:position="4.3506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P61" style:parent-style-name="Normal" style:family="paragraph">
      <style:paragraph-properties fo:text-align="justify" style:line-height-at-least="0.2361in" fo:text-indent="0.5909in">
        <style:tab-stops>
          <style:tab-stop style:type="right" style:position="4.3506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line-height-at-least="0.2361in" fo:text-indent="0.5909in">
        <style:tab-stops>
          <style:tab-stop style:type="right" style:position="4.3506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line-height-at-least="0.2361in" fo:text-indent="0.5909in">
        <style:tab-stops>
          <style:tab-stop style:type="right" style:position="4.3506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line-height-at-least="0.2361in" fo:text-indent="0.5909in">
        <style:tab-stops>
          <style:tab-stop style:type="right" style:position="4.3506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line-height-at-least="0.2361in" fo:text-indent="0.5909in">
        <style:tab-stops>
          <style:tab-stop style:type="right" style:position="4.3506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line-height-at-least="0.2361in" fo:text-indent="0.5909in">
        <style:tab-stops>
          <style:tab-stop style:type="right" style:position="4.3506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line-height-at-least="0.2361in" fo:text-indent="0.5909in">
        <style:tab-stops>
          <style:tab-stop style:type="right" style:position="4.3506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line-height-at-least="0.2361in" fo:text-indent="0.5909in">
        <style:tab-stops>
          <style:tab-stop style:type="right" style:position="4.3506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line-height-at-least="0.2361in" fo:text-indent="0.5909in">
        <style:tab-stops>
          <style:tab-stop style:type="right" style:position="4.3506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line-height-at-least="0.2361in" fo:text-indent="0.5909in">
        <style:tab-stops>
          <style:tab-stop style:type="right" style:position="4.3506in"/>
        </style:tab-stops>
      </style:paragraph-properties>
    </style:style>
    <style:style style:name="T92" style:parent-style-name="DefaultParagraphFont" style:family="text">
      <style:text-properties fo:text-transform="uppercase"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64792in" svg:height="0.68542in" style:rel-width="scale" style:rel-height="scale"><draw:image xlink:href="media/image1.png" xlink:type="simple" xlink:show="embed" xlink:actuate="onLoad"/><svg:title/><svg:desc/></draw:frame></text:span></text:p>
      <text:p text:style-name="P10"/>
      <text:p text:style-name="P11"><text:span text:style-name="T12"><draw:frame draw:id="id0" draw:layer="Invisible" draw:style-name="a1" draw:name="Picture 5" text:anchor-type="paragraph" svg:x="0in" svg:y="0in" svg:width="0.01042in" svg:height="0.01042in" style:rel-width="scale" style:rel-height="scale"><draw:image xlink:href="media/image2.wmf" xlink:type="simple" xlink:show="embed" xlink:actuate="onLoad"/><svg:title/><svg:desc/></draw:frame></text:span><text:span text:style-name="T13"><draw:frame draw:z-index="251657216" draw:layer="Invisible" draw:style-name="a2" draw:name="Picture 3" text:anchor-type="paragraph" svg:x="-1.18125in" svg:y="-0.7875in" svg:width="0.01042in" svg:height="0.01042in" style:rel-width="scale" style:rel-height="scale"><draw:image xlink:href="media/image2.wmf" xlink:type="simple" xlink:show="embed" xlink:actuate="onLoad"/><svg:title/><svg:desc/></draw:frame></text:span><text:span text:style-name="T14">LIETUVOS RESPUBLIKOS TEISINGUMO MINISTRAS<text:s/></text:span></text:p>
      <text:p text:style-name="P15"/>
      <text:p text:style-name="P16">ĮSAKYMAS</text:p>
      <text:p text:style-name="P17"><text:span text:style-name="T18">DĖL PAŽYMOS, KURIA PATVIRTINAMA, KAD<text:s/></text:span><text:span text:style-name="T19">Europos politinė partija arba Europos politinis fondas</text:span><text:span text:style-name="T20"><text:s/>IR JŲ STATUTAI ATITINKA LIETUVOS RESPUBLIKOS<text:s/></text:span><text:span text:style-name="T21">TEISĖS AKTŲ REIKALAVIMUS</text:span><text:span text:style-name="T22">, IŠDAVIMO TVARKOS APRAŠO PATVIRTINIMO</text:span></text:p>
      <text:p text:style-name="P23"/>
      <text:p text:style-name="P24">2019 m. <text:s/>lapkričio 21 d. Nr. 1R-309</text:p>
      <text:p text:style-name="P25">Vilnius</text:p>
      <text:p text:style-name="P26"/>
      <text:p text:style-name="P27"><text:span text:style-name="T28">Vadovaudamasis Lietuvos Respublikos Europos politinių partijų ir Europos politinių fondų įstatymo 5 straipsnio 2 dalimi ir Lietuvos Respublikos Vyriausybės 2019 m. spalio 16 d. nutarimu Nr. 1055 „Dėl įgaliojimų suteikimo įgyvendinat Lietuvos Respublikos Europos politinių partijų ir Europos politinių fondų įstatymą“,<text:s/></text:span></text:p>
      <text:p text:style-name="P29"><text:span text:style-name="T30">tvirtin</text:span><text:span text:style-name="T31">u<text:s/></text:span><text:span text:style-name="T32">Pažymos, kuria patvirtinama, kad Europos politinė partija arba Europos politinis fondas ir jų statutai atitinka Lietuvos Respublikos<text:s/></text:span><text:span text:style-name="T33">teisės aktų reikalavimus</text:span><text:span text:style-name="T34">, išdavimo tvarkos aprašą (pridedama).</text:span></text:p>
      <text:p text:style-name="P35"/>
      <text:p text:style-name="P36"/>
      <text:p text:style-name="P37"/>
      <text:p text:style-name="P38">Teisingumo ministras<text:s/><text:tab/><text:s text:c="6"/>Elvinas Jankevičius</text:p>
      <text:soft-page-break/>
      <text:p text:style-name="P39">PATVIRTINTA</text:p>
      <text:p text:style-name="P46">Lietuvos Respublikos teisingumo ministro 2019 m. lapkričio 21 d. įsakymu Nr. 1R-309</text:p>
      <text:p text:style-name="P47"/>
      <text:p text:style-name="P48"/>
      <text:p text:style-name="P49"><text:span text:style-name="T50">PAŽYMOS, KURIA PATVIRTINAMA, KAD<text:s/></text:span><text:span text:style-name="T51">Europos politinė partija arba Europos politinis fondas</text:span><text:span text:style-name="T52"><text:s/>IR JŲ STATUTAI ATITINKA LIETUVOS RESPUBLIKOS<text:s/></text:span><text:span text:style-name="T53">TEISĖS AKTŲ reikalavimus</text:span><text:span text:style-name="T54">, IŠDAVIMO TVARKOS APRAŠAS</text:span></text:p>
      <text:p text:style-name="P55"/>
      <text:p text:style-name="P56"><text:span text:style-name="T57">1</text:span><text:span text:style-name="T58">. Pažymos, kuria patvirtinama, kad Europos politinė partija arba Europos politinis fondas ir jų statutai atitinka Lietuvos Respublikos teisės aktų reikalavimus, išdavimo tvarkos aprašu (toliau – Aprašas) nustatoma pažymos, kuria patvirtinama, kad steigiama Europos politinė partija arba steigiamas Europos politinis fondas (toliau – pareiškėjai) ir jų statutai atitinka Lietuvos Respublikos<text:s/></text:span><text:span text:style-name="T59">Konstitucijos, Europos politinių partijų ir Europos politinių fondų įstatymo ir šio įstatymo 1 straipsnio 2 dalyje nurodytų įstatymų (toliau – įstatymai)</text:span><text:span text:style-name="T60"><text:s/>reikalavimus (toliau – pažyma), išdavimo tvarka.</text:span></text:p>
      <text:p text:style-name="P61"><text:span text:style-name="T62"><text:tab/></text:span><text:span text:style-name="T63">2</text:span><text:span text:style-name="T64">. Pareiškėjas dėl pažymos išdavimo kreipiasi į Lietuvos Respublikos teisingumo ministeriją ir pateikia rašytinį prašymą išduoti pažymą (toliau – prašymas), savo statutą ir steigėjų sąrašą su steigėjų ar jų atstovų parašais.</text:span></text:p>
      <text:p text:style-name="P65"><text:span text:style-name="T66">3</text:span><text:span text:style-name="T67">. Pareiškėjas prašymą ir Aprašo 2 punkte nurodytus dokumentus pateikia tiesiogiai, paštu arba elektroninėmis priemonėmis.<text:s/></text:span></text:p>
      <text:p text:style-name="P68"><text:span text:style-name="T69">4</text:span><text:span text:style-name="T70">. Teisingumo ministerijai teikiamas prašymas turi būti pasirašytas pareiškėjo atstovo, prašyme taip pat turi būti nurodytas pareiškėjo atstovo vardas ir pavardė, adresas arba kiti kontaktiniai duomenys ryšiui palaikyti, kartu turi būti pateiktas atstovavimą liudijantis dokumentas. Jei prašymas pateikiamas elektroninėmis priemonėmis, jis turi būti pasirašytas kvalifikuotu elektroniniu parašu</text:span><text:s/><text:span text:style-name="T71">arba</text:span><text:s/>sukurtas elektroninėmis priemonėmis, užtikrinančiomis teksto vientisumą ir<text:s/><text:span text:style-name="T72">nepakeičiamumą</text:span>.<text:s/></text:p>
      <text:p text:style-name="P73"><text:span text:style-name="T74">5</text:span><text:span text:style-name="T75">. Teisingumo ministerija, nustačiusi, kad pareiškėjo pateiktame prašyme ir (ar) Aprašo 2 punkte nurodytuose dokumentuose yra trūkumų, ar kilus abejonių dėl pareiškėjo ar jo statuto atitikties Lietuvos Respublikos Konstitucijos ar įstatymų reikalavimams, ne vėliau kaip per 15 dienų nuo pareiškėjo prašymo ir (ar) Aprašo 2 punkte nurodytų dokumentų gavimo dienos apie tai raštu praneša pareiškėjui ir nurodo, kokie trūkumai turi būti ištaisyti. Kai pateikiami ištaisyti dokumentai, nuo jų pateikimo dienos Aprašo 6 punkte nurodytas terminas skaičiuojamas iš naujo.<text:s/></text:span></text:p>
      <text:p text:style-name="P76"><text:span text:style-name="T77">6</text:span><text:span text:style-name="T78">. Teisingumo ministerija per 30 kalendorinių dienų nuo pareiškėjo prašymo ir Aprašo 2 punkte nurodytų dokumentų gavimo dienos priima sprendimą:</text:span></text:p>
      <text:p text:style-name="P79"><text:span text:style-name="T80">6.1</text:span><text:span text:style-name="T81">. išduoti pažymą pareiškėjui, jei patikrinus jo atitiktį Lietuvos Respublikos teisės aktų reikalavimams nustatoma, kad pareiškėjas ir jo statutas juos atitinka;</text:span></text:p>
      <text:p text:style-name="P82"><text:span text:style-name="T83">6.2</text:span><text:span text:style-name="T84">. atsisakyti išduoti pažymą pareiškėjui, jei pareiškėjai ir jų statutai neatitinka Lietuvos Respublikos teisės aktų reikalavimų.<text:s/></text:span></text:p>
      <text:p text:style-name="P85"><text:span text:style-name="T86">7</text:span><text:span text:style-name="T87">. Teisingumo ministerija, tikrindama pareiškėjo prašymą ir Aprašo 2 punkte nurodytus dokumentus ir jų atitiktį Lietuvos Respublikos teisės aktų reikalavimams, turi teisę kreiptis į kompetentingas institucijas ir gauti jų išvadas.<text:s/></text:span></text:p>
      <text:p text:style-name="P88"><text:span text:style-name="T89">8</text:span><text:span text:style-name="T90">. Teisingumo ministerijos sprendimas išduoti pažymą<text:s/></text:span>arba atsisakyti ją išduoti pareiškėjui gali būti skundžiami Lietuvos Respublikos administracinių bylų teisenos įstatymo nustatyta tvarka.<text:s/></text:p>
      <text:p text:style-name="P91"><text:span text:style-name="T9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Mindaugas ft. Giedre</meta:initial-creator>
    <dc:creator>adlibuser</dc:creator>
    <meta:creation-date>2019-11-21T14:29:00Z</meta:creation-date>
    <dc:date>2019-11-21T14:29:00Z</dc:date>
    <meta:print-date>2019-11-18T06:58:00Z</meta:print-date>
    <meta:template xlink:href="Normal.dotm" xlink:type="simple"/>
    <meta:editing-cycles>2</meta:editing-cycles>
    <meta:editing-duration>PT0S</meta:editing-duration>
    <meta:document-statistic meta:page-count="3" meta:paragraph-count="68" meta:word-count="520" meta:character-count="4040" meta:row-count="170" meta:non-whitespace-character-count="3588"/>
  </office:meta>
</office:document-meta>
</file>