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text-indent="3.3472in" style:page-number="1">
        <style:tab-stops>
          <style:tab-stop style:type="center" style:position="-5.4166in"/>
          <style:tab-stop style:type="left" style:position="4.1347in"/>
          <style:tab-stop style:type="right" style:position="5.768in"/>
        </style:tab-stops>
      </style:paragraph-properties>
    </style:style>
    <style:style style:name="P44" style:parent-style-name="Normal" style:family="paragraph">
      <style:paragraph-properties fo:text-indent="3.3472in">
        <style:tab-stops>
          <style:tab-stop style:type="center" style:position="-5.4166in"/>
          <style:tab-stop style:type="left" style:position="4.0361in"/>
          <style:tab-stop style:type="right" style:position="6.2993in"/>
        </style:tab-stops>
      </style:paragraph-properties>
    </style:style>
    <style:style style:name="P45" style:parent-style-name="Normal" style:family="paragraph">
      <style:paragraph-properties fo:text-indent="3.3472in">
        <style:tab-stops>
          <style:tab-stop style:type="center" style:position="-5.4166in"/>
          <style:tab-stop style:type="left" style:position="4.1347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3472in">
        <style:tab-stops>
          <style:tab-stop style:type="center" style:position="-5.4166in"/>
          <style:tab-stop style:type="left" style:position="4.1347in"/>
          <style:tab-stop style:type="right" style:position="5.768in"/>
        </style:tab-stops>
      </style:paragraph-properties>
    </style:style>
    <style:style style:name="P4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fo:text-align="center" fo:line-height="150%">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line-height="150%">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justify" fo:line-height="115%" fo:text-indent="0.5909in"/>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tab-stops>
          <style:tab-stop style:type="left" style:position="0.5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text-position="super 66.6%"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tyle-complex="italic"/>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center" fo:line-height="115%"/>
    </style:style>
    <style:style style:name="P14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JUODYMŲ VALSTYBINIO TELMOLOGINIO DRAUSTINIO ĮSTEIGIMO, JO NUOSTATŲ IR RIBŲ PLANO PATVIRTINIMO<text:s/></text:span></text:p>
      <text:p text:style-name="P16"/>
      <text:p text:style-name="P17"><text:span text:style-name="T18">2023 m. liepos 12 d. Nr.<text:s/></text:span><text:span text:style-name="T19">560</text:span></text:p>
      <text:p text:style-name="P20">Vilnius</text:p>
      <text:p text:style-name="P21"/>
      <text:p text:style-name="P22"/>
      <text:p text:style-name="P23">Vadovaudamasi Lietuvos Respublikos saugomų teritorijų įstatymo 9 straipsnio 1 ir 5 dalimis, 23 straipsnio 2 dalimi, Lietuvos Respublikos teritorijų planavimo įstatymo 7 straipsnio 2 dalies 4 punktu, Lietuvos Respublikos Vyriausybė n u t a r i a:<text:s/></text:p>
      <text:p text:style-name="P24">1. Įsteigti Juodymų valstybinį telmologinį draustinį.<text:s/></text:p>
      <text:p text:style-name="P25">2. Patvirtinti pridedamus:<text:s/></text:p>
      <text:p text:style-name="P26">2.1. Juodymų valstybinio telmologinio draustinio nuostatus;<text:s/></text:p>
      <text:p text:style-name="P27">2.2. Juodymų valstybinio telmologinio draustinio ribų planą.</text:p>
      <text:p text:style-name="P28"/>
      <text:p text:style-name="P29"/>
      <text:p text:style-name="P30"/>
      <text:p text:style-name="P31">Finansų ministrė, pavaduojanti</text:p>
      <text:p text:style-name="P32">Ministrą Pirmininką<text:tab/>Gintarė Skaistė</text:p>
      <text:p text:style-name="P33"/>
      <text:p text:style-name="P34"/>
      <text:p text:style-name="P35"><text:span text:style-name="T36">Aplinkos ministras</text:span><text:span text:style-name="T37"><text:tab/>Simonas Gentvilas</text:span></text:p>
      <text:soft-page-break/>
      <text:p text:style-name="P38">PATVIRTINTA<text:s/></text:p>
      <text:p text:style-name="P44">Lietuvos Respublikos Vyriausybės<text:s/></text:p>
      <text:p text:style-name="P45">2023 m. liepos 12 d. nutarimu Nr.<text:s/><text:span text:style-name="T46">560</text:span></text:p>
      <text:p text:style-name="P47"/>
      <text:p text:style-name="P48"/>
      <text:p text:style-name="P49"><text:span text:style-name="T50">JUODYMŲ VALSTYBINIO TELMOLOGINIO DRAUSTINIO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1. Juodymų valstybinio telmologinio draustinio nuostatai (toliau – Nuostatai) nustato Juodymų valstybinio telmologinio draustinio (toliau – draustinis) valdymo, apsaugos ir tvarkymo organizavimo ypatumus, steigimo tikslus ir išskirtinę vertę, taip pat etnografinio regiono architektūros ir sodybų planavimo tradicijomis pagrįstus reikalavimus.<text:s/></text:p>
      <text:p text:style-name="P59">2. Veiklą draustinyje reglamentuoja Lietuvos Respublikos specialiųjų žemės naudojimo sąlygų įstatymas, Lietuvos Respublikos saugomų teritorijų įstatymas, šie nuostatai.<text:s/></text:p>
      <text:p text:style-name="P60">3. Nuostatuose vartojamos sąvokos atitinka Saugomų teritorijų įstatyme, Lietuvos Respublikos teritorijų planavimo įstatyme, Lietuvos Respublikos saugomų gyvūnų, augalų ir grybų rūšių įstatyme, Lietuvos Respublikos laukinės gyvūnijos įstatyme, Lietuvos Respublikos miškų įstatyme, Lietuvos Respublikos statybos įstatyme vartojamas sąvokas.</text:p>
      <text:p text:style-name="P61"/>
      <text:p text:style-name="P62"><text:span text:style-name="T63">II</text:span><text:span text:style-name="T64"><text:s/>SKYRIUS</text:span></text:p>
      <text:p text:style-name="P65"><text:span text:style-name="T66">DRAUSTINIO STEIGIMO TIKSLAI IR IŠSKIRTINĖ VERTĖ</text:span></text:p>
      <text:p text:style-name="P67"/>
      <text:p text:style-name="P68">4. Draustinio steigimo tikslai:</text:p>
      <text:p text:style-name="P69">4.1. išsaugoti vertingą Šiaurės Lietuvos regiono ir ypač Vakarų Aukštaičių plynaukštės šiaurinės dalies ekologiniam stabilumui svarbią Juodymų pelkės ekosistemą, teritorijoje randamas saugomas gyvūnų ir augalų rūšis: lūšį (<text:span text:style-name="T70">Lynx lynx</text:span>), baltąjį kiškį (<text:span text:style-name="T71">Lepus timidus</text:span>), šermuonėlį (<text:span text:style-name="T72">Mustela erminea</text:span>), juodąjį gandrą (<text:span text:style-name="T73">Ciconia nigra</text:span>), mažąjį erelinį rėksnį (<text:span text:style-name="T74">Clanga pomarina</text:span>), vakarinį vapsvaėdį (<text:span text:style-name="T75">Pernis apivorus</text:span>), paprastąjį vištvanagį (<text:span text:style-name="T76">Accipiter gentilis</text:span>), eurazinį sketsakalį (<text:span text:style-name="T77">Falco subbuteo</text:span>), eurazinį teterviną (<text:span text:style-name="T78">Tetrao tetrix</text:span>), vakarinį kurtinį (<text:span text:style-name="T79">Tetrao urogallus</text:span>), žvirblinę pelėdą (<text:span text:style-name="T80">Glaucidium passerinum</text:span>), pilkąją meletą (<text:span text:style-name="T81">Picus canus</text:span>), pelkinį satyrą (<text:span text:style-name="T82">Oeneis jutta</text:span>), tamsiąją šaškytę (<text:span text:style-name="T83">Melitaea diamina</text:span>), šarvuotąją skėtę (<text:span text:style-name="T84">Leucorrhinia pectoralis</text:span>), įvairialapę usnį (<text:span text:style-name="T85">Cirsium heterophyllum</text:span>) ir užtikrinti palankią saugomų rūšių ir jų buveinių apsaugos būklę;<text:s/></text:p>
      <text:p text:style-name="P86">4.2. išsaugoti Europos Bendrijos svarbos natūralias buveines: 7110 *Aktyvios aukštapelkės, 7120 Degradavusios aukštapelkės, 9010 *Vakarų taiga, 91D0 *Pelkiniai miškai ir užtikrinti palankią jų apsaugos būklę (žymėjimas *rodo Europos Bendrijos svarbos prioritetinius natūralių buveinių tipus);<text:s/></text:p>
      <text:p text:style-name="P87">4.3. užtikrinti kraštovaizdžio ir biologinės įvairovės apsaugą, ekologinę pusiausvyrą;<text:s/></text:p>
      <text:p text:style-name="P88">4.4. sudaryti sąlygas vykdyti taikomuosius mokslinius kraštovaizdžio, biologinės įvairovės, gamtos vertybių, hidrologinio režimo tyrimus ir stebėjimus, kaupti informaciją kraštovaizdžio, biologinės įvairovės, gamtos vertybių apsaugos ir kitose srityse;<text:s/></text:p>
      <text:p text:style-name="P89">4.5. propaguoti gamtos vertybių apsaugos idėjas ir plėtoti visuomenės ekologinį švietimą;<text:s/></text:p>
      <text:p text:style-name="P90">4.6. sudaryti sąlygas vystyti pažintinį turizmą.<text:s/></text:p>
      <text:p text:style-name="P91">5. Draustinyje vykdoma ūkinė ir kita veikla negali bloginti saugomų rūšių ir Europos Bendrijos svarbos natūralių buveinių, nurodytų Nuostatų 4.1 ir 4.2 papunkčiuose, palankios apsaugos būklės.<text:s/></text:p>
      <text:p text:style-name="P92">6. Draustinio išskirtinę vertę formuoja Nuostatų 4.1 ir 4.2 papunkčiuose nurodytos gamtos vertybės.<text:s/></text:p>
      <text:p text:style-name="P93"/>
      <text:p text:style-name="P94"><text:span text:style-name="T95">III</text:span><text:span text:style-name="T96"><text:s/>SKYRIUS<text:s/></text:span></text:p>
      <text:p text:style-name="P97"><text:span text:style-name="T98">DRAUSTINIO APSAUGOS, TVARKYMO IR VALDYMO YPATUMAI</text:span></text:p>
      <text:p text:style-name="P99"/>
      <text:p text:style-name="P100">7. Draustinyje, atsižvelgiant į jo išskirtinę vertę, kraštovaizdžio ir gamtos vertybių ypatumus, draudžiama vykdant ūkinę ir kitą veiklą, pažeisti saugomų rūšių radavietes ir augavietes.<text:s/></text:p>
      <text:p text:style-name="P101">8. Siekiant išsaugoti 7110 *Aktyvių aukštapelkių buveinę, jos plotuose, be reikalavimų, nustatytų Nuostatų 7 punkte, draudžiama pažeisti durpių klodą, teršti pelkę ir jos aplinką.<text:s/></text:p>
      <text:p text:style-name="P102">9. Siekiant išsaugoti draustinyje Europos Bendrijos svarbos buveinę 9010 *Vakarų taigą, be reikalavimų, nustatytų Nuostatų 7 punkte, jos plotuose draudžiama šalinti negyvą medieną.<text:s/></text:p>
      <text:p text:style-name="P103">10. Siekiant apsaugoti Europos Bendrijos svarbos natūralias buveines, siūloma tvenkti pelkėje esančius sausinamuosius kanalus.<text:s/></text:p>
      <text:p text:style-name="P104">11. Siekiant užtikrinti ekosistemų stabilumą ir pagerinti Europos Bendrijos svarbos natūralių buveinių ir saugomų rūšių buveinių būklę, numatoma:<text:s/></text:p>
      <text:p text:style-name="P105">11.1. ištirti pelkės hidrologinį režimą ir įvertinti palankaus pelkės raidai hidrologinio režimo atkūrimo galimybes sudarant buveinių pokyčių prognozes esant įvairiems vandens lygio pokyčiams;</text:p>
      <text:p text:style-name="P106">11.2. parengti gamtotvarkos planą ir jį įgyvendinti siekiant atkurti pažeistas ar nepalankios būklės Europos Bendrijos svarbos natūralias buveines (7110 *Aktyvios aukštapelkės; 7120 Degradavusios aukštapelkės;</text:p>
      <text:p text:style-name="P107">11.3. atlikti išsamius biologinės įvairovės tyrimus ypatingą dėmesį skiriant augalų (įskaitant samanas ir kerpsamanes), grybų (įskaitant kerpes), vabzdžių rūšių inventorizacijai.</text:p>
      <text:p text:style-name="P108"><text:span text:style-name="T109">12</text:span><text:span text:style-name="T110">. Sodybų pastatai draustinyje statomi<text:s/></text:span><text:span text:style-name="T111">laikantis tradicinės Aukštaitijos etnografiniam regionui nustatytų planavimo ir architektūros savitumų ir reikalavimų:</text:span></text:p>
      <text:p text:style-name="P112"><text:span text:style-name="T113">12.1</text:span><text:span text:style-name="T114">. Gyvenamasis namas – vieno aukšto, stačiakampio plano, pločio ir ilgio santykis 1:2–3. Gyvenamuoju namu užstatomas žemės plotas negali viršyti 150 m</text:span><text:span text:style-name="T115">2</text:span><text:span text:style-name="T116">. Didžiausias gyvenamojo namo aukštis – 7 m (skaičiuojama nuo visų pastato projektinių kampų žemės paviršių altitudžių aritmetinio vidurkio iki stogo kraigo aukščiausio taško). Statomi tik nesublokuoti gyvenamieji namai. Prie gyvenamojo namo gali būti pristatomi dvišlaičiai arba vienašlaičiai prieangiai (2:3 m), naudojama langų, sienų, prieangių ir skliautų puošyba.</text:span></text:p>
      <text:p text:style-name="P117"><text:span text:style-name="T118">12.2</text:span><text:span text:style-name="T119">. Gyvenamojo namo stogas – dvišlaitis, keturšlai</text:span>tis čiukurinis, laužytas čiukurinis, 40–45° nuolydžio. Langai skaidomi<text:s/><text:span text:style-name="T120">(arba imituojamas skaidymas)</text:span><text:s/>į keturias, šešias ar daugiau dalių, jų aukščio ir pločio santykis – 1:0,7–0,8.</text:p>
      <text:p text:style-name="P121">12.3. Sodybos ūkio pastatai – vieno aukšto. Stogai dvišlaičiai, pusvalminiai arba keturšlaičiai, 40–45° nuolydžio. Pastatų aukštis – iki 8 m (klojimas, daržinė – iki 9 m). Aukštis skaičiuojamas nuo visų pastato projektinių kampų žemės paviršių altitudžių aritmetinio vidurkio iki stogo kraigo aukščiausio taško. Naujų projektuojamų sodybų pastatų architektūriniai sprendiniai derinami prie tradicinių pastatų. Sodybos ūkio pastatai statomi ne toliau kaip 100 m atstumu nuo gyvenamojo namo, išskyrus pirtį.</text:p>
      <text:p text:style-name="P122">12.4.<text:s/><text:span text:style-name="T123">Sodybos pastatų<text:s/></text:span><text:span text:style-name="T124">stogai dengiami viena iš šių dangų:</text:span><text:s/>malksnomis, skiedromis, nendrėmis, šiaudais, molio,<text:s/><text:span text:style-name="T125">betoninėmis<text:s/></text:span>čerpėmis, kita vizualiai panašia danga arba smulkiai skaidyta bitumine danga (bituminėmis čerpėmis),<text:s/><text:span text:style-name="T126">beasbesčiu<text:s/></text:span>šiferiu, neblizgia skarda.</text:p>
      <text:p text:style-name="P127">12.5. Pastatų stogų spalva – tamsiai ruda, pilka, tamsiai raudona, molio čerpių.<text:s/><text:span text:style-name="T128">Visų remontuojamų, rekonstruojamų ar statomų sodybos pastatų stogai dengiami vienodos spalvos ir tekstūros statybos medžiagomis, išlaikant Nuostatų 12.3 ir 12.4 papunkčiuose nurodytą stogo nuolydį.</text:span></text:p>
      <text:p text:style-name="P129">12.6.<text:s/><text:span text:style-name="T130">Sodybos pastatų fasadų apdailai naudojama</text:span><text:s/>mediena, akmuo, molis, mūras, tinkas. Leidžiama naudoti vizualiai panašias medžiagas.<text:s/><text:span text:style-name="T131">Stogo dangai ir sienų apdailai naudojamos skirtingos statybinės medžiagos, pastatų fasadų apdailai naudojamos įvairios statybinės medžiagos, išskyrus plastikines medžiagas.</text:span></text:p>
      <text:p text:style-name="P132">12.7.<text:s/><text:span text:style-name="T133">Sodybos pastatų<text:s/></text:span><text:span text:style-name="T134">fasado sienos dažomos šiomis spalvomis</text:span><text:span text:style-name="T135">:<text:s/></text:span>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136">13.<text:s/><text:span text:style-name="T137">Draustinio valdymą, apsaugą ir tvarkymą pagal Saugomų teritorijų įstatyme nustatytą kompetenciją organizuoja Valstybinė saugomų teritorijų tarnyba prie Aplinkos ministerijos (toliau – Tarnyba).</text:span><text:s/></text:p>
      <text:p text:style-name="P138">14. Draustinio apsaugą ir tvarkymą pagal Saugomų teritorijų įstatyme nustatytą kompetenciją vykdo Tarnybos priskirta saugomos teritorijos direkcija.</text:p>
      <text:p text:style-name="P139">_____________________</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Tukačiauskas</meta:initial-creator>
    <dc:creator>adlibuser</dc:creator>
    <meta:creation-date>2023-07-19T12:32:00Z</meta:creation-date>
    <dc:date>2023-07-19T12:3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7" meta:paragraph-count="70" meta:word-count="1031" meta:character-count="8358" meta:row-count="147" meta:non-whitespace-character-count="7397"/>
  </office:meta>
</office:document-meta>
</file>