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s" fo:country="ES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text-properties fo:font-size="10pt" style:font-size-asian="10pt"/>
    </style:style>
    <style:style style:name="P37" style:parent-style-name="Normal" style:family="paragraph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9167in" svg:height="0.558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04 M. GRUODŽIO 6 D.<text:s/></text:p>
      <text:p text:style-name="P16">NUTARIMO NR. 1593 „DĖL ĮGALIOJIMŲ SUTEIKIMO ĮGYVENDINANT<text:s/></text:p>
      <text:p text:style-name="P17">LIETUVOS RESPUBLIKOS ELEKTRONINIŲ RYŠIŲ ĮSTATYMĄ“<text:s/></text:p>
      <text:p text:style-name="P18">PRIPAŽINIMO NETEKUSIU GALIOS</text:p>
      <text:p text:style-name="P19"/>
      <text:p text:style-name="P20"><text:span text:style-name="T21">2022 m. rugpjūčio 17 d.<text:s/></text:span>Nr. 849</text:p>
      <text:p text:style-name="P22">Vilnius</text:p>
      <text:p text:style-name="P23"/>
      <text:p text:style-name="P24"/>
      <text:p text:style-name="P25"><text:span text:style-name="T26">Lietuvos Respublikos Vyriausybė n u t a r i a:</text:span></text:p>
      <text:p text:style-name="P27"><text:span text:style-name="T28">P</text:span><text:span text:style-name="T29">ripažinti netekusiu galios Lietuvos Respublikos Vyriausybės 2004 m. gruodžio 6 d. nutarimą Nr. 1593 „Dėl įgaliojimų suteikimo įgyvendinant Lietuvos Respublikos elektroninių ryšių įstatymą“ su visais pakeitimais ir papildymais.</text:span></text:p>
      <text:p text:style-name="P30"/>
      <text:p text:style-name="P31"/>
      <text:p text:style-name="P32"/>
      <text:p text:style-name="P33"><text:span text:style-name="T34">Ministrė Pirmininkė</text:span><text:span text:style-name="T35"><text:tab/>Ingrida Šimonytė     </text:span></text:p>
      <text:p text:style-name="P36"/>
      <text:p text:style-name="P37"/>
      <text:p text:style-name="P38"><text:span text:style-name="T39">Susisiekimo ministras</text:span><text:span text:style-name="T40"><text:tab/>Marius Skuodis   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Berniūnas</meta:initial-creator>
    <dc:creator>adlibuser</dc:creator>
    <meta:creation-date>2022-08-24T14:46:00Z</meta:creation-date>
    <dc:date>2022-08-24T14:46:00Z</dc:date>
    <meta:print-date>2012-12-11T13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0" meta:character-count="653" meta:row-count="19" meta:non-whitespace-character-count="579"/>
  </office:meta>
</office:document-meta>
</file>