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font-weight="bold" style:font-weight-asian="bold" style:font-weight-complex="bold" fo:color="#000000" fo:language="en" fo:country="GB"/>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GB"/>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0.5in"/>
          <style:tab-stop style:type="left" style:position="5.0208in"/>
        </style:tab-stops>
      </style:paragraph-properties>
    </style:style>
    <style:style style:name="P46" style:parent-style-name="Normal" style:family="paragraph">
      <style:paragraph-properties>
        <style:tab-stops>
          <style:tab-stop style:type="left" style:position="0.5in"/>
          <style:tab-stop style:type="left" style:position="5.0208in"/>
        </style:tab-stops>
      </style:paragraph-properties>
    </style:style>
    <style:style style:name="P47" style:parent-style-name="Normal" style:family="paragraph">
      <style:paragraph-properties>
        <style:tab-stops>
          <style:tab-stop style:type="left" style:position="0.5in"/>
          <style:tab-stop style:type="left" style:position="5.0208in"/>
        </style:tab-stops>
      </style:paragraph-properties>
    </style:style>
    <style:style style:name="P48" style:parent-style-name="Normal" style:family="paragraph">
      <style:paragraph-properties>
        <style:tab-stops>
          <style:tab-stop style:type="left" style:position="0.5in"/>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text:s/></text:span><text:span text:style-name="T9">ŽEMĖS ŪKIO MINISTRO 2017 M. LAPKRIČIO 9 D. ĮSAKYMO NR. 3D-719 „</text:span><text:span text:style-name="T10">DĖL LIETUVOS KAIMO PLĖTROS 2014–2020 METŲ PROGRAMOS PRIEMONĖS „ŪKIO IR VERSLO PLĖTRA“ VEIKLOS SRITIES „PARAMA EKONOMINĖS VEIKLOS PRADŽIAI KAIMO VIETOVĖSE“ ĮGYVENDINIMO TAISYKLIŲ, TAIKOMŲ 2017 METAIS PATEIKTOMS PARAIŠKOMS, PATVIRTINIMO</text:span><text:span text:style-name="T11">“ PAKEITIMO</text:span></text:p>
      <text:p text:style-name="P12"/>
      <text:p text:style-name="P13"><text:span text:style-name="T14">2023 m. spalio 24 d. Nr.<text:s/></text:span><text:span text:style-name="T15">3D-699</text:span></text:p>
      <text:p text:style-name="P16">Vilnius</text:p>
      <text:p text:style-name="P17"/>
      <text:p text:style-name="P18"/>
      <text:p text:style-name="P19">P a k e i č i u<text:s/><text:span text:style-name="T20">Lietuvos kaimo plėtros 2014–2020 metų programos priemonės<text:s/></text:span><text:span text:style-name="T21">„Ūkio ir verslo plėtra“ veiklos srities „Parama ekonominės veiklos pradžiai kaimo vietovėse</text:span><text:span text:style-name="T22">“ įgyvendinimo taisykl</text:span><text:span text:style-name="T23">es</text:span><text:span text:style-name="T24">, taikom</text:span><text:span text:style-name="T25">as<text:s/></text:span><text:span text:style-name="T26">2017 metais pateiktoms paraiškoms</text:span><text:span text:style-name="T27">, patvirtintas Lietuvos Respublikos žemės ūkio ministro 2017 m. lapkričio 9 d. įsakymu Nr. 3D-719 „</text:span><text:span text:style-name="T28">Dėl Lietuvos kaimo plėtros 2014–2020 metų programos priemonės „Ūkio ir verslo plėtra“ veiklos srities „Parama ekonominės veiklos<text:s/></text:span><text:soft-page-break/><text:span text:style-name="T29">pradžiai kaimo vietovėse“ įgyvendinimo taisyklių, taikomų 2017 metais pateiktoms paraiškoms, patvirtinimo</text:span><text:span text:style-name="T30">“, ir 25 punktą išdėstau taip:</text:span></text:p>
      <text:p text:style-name="P31"><text:span text:style-name="T32">„</text:span><text:span text:style-name="T33">25</text:span><text:span text:style-name="T34">.<text:s/></text:span><text:span text:style-name="T35">Jei iki paramos paraiškos pateikimo prekių, paslaugų ir (arba) darbų pirkimai neatlikti, kiekvienai iš tinkamų finansuoti išlaidų sumai pagrįsti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Perkant prekes, paslaugas arba darbus,<text:s/></text:span><text:span text:style-name="T36">kurių vertė nesiekia<text:s/></text:span><text:span text:style-name="T37">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8">(išskyrus atvejus, kai pagal<text:s/></text:span><text:span text:style-name="T39">Pirkimų taisyklėse nustatytas<text:s/></text:span><text:span text:style-name="T40">nuostatas reikia atlikti pirkimų procedūras)</text:span><text:span text:style-name="T41">, mažiausią kainą nurodančio komercinio pasiūlymo konkretūs pagrindines technines savybes</text:span><text:span text:style-name="T42"><text:s/>apibūdinantys techniniai parametrai bus įrašomi į paramos sutartį</text:span><text:span text:style-name="T43">“</text:span><text:span text:style-name="T44">.</text:span></text:p>
      <text:p text:style-name="P45"/>
      <text:p text:style-name="P46"/>
      <text:p text:style-name="P47"/>
      <text:soft-page-break/>
      <text:p text:style-name="P48"><text:span text:style-name="T49">Žemės ūkio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0:36:00Z</meta:creation-date>
    <dc:date>2023-10-24T10:36:00Z</dc:date>
    <meta:template xlink:href="Normal.dotm" xlink:type="simple"/>
    <meta:editing-cycles>1</meta:editing-cycles>
    <meta:editing-duration>PT0S</meta:editing-duration>
    <meta:document-statistic meta:page-count="3" meta:paragraph-count="23" meta:word-count="283" meta:character-count="2222" meta:row-count="67" meta:non-whitespace-character-count="1962"/>
  </office:meta>
</office:document-meta>
</file>