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DANUTĖS MILAŠIENĖS ATLEIDIMUI IŠ LIETUVOS APELIACINIO TEISMO TEISĖJO PAREIGŲ</text:span></text:p>
      <text:p text:style-name="P18"/>
      <text:p text:style-name="P19">2015 m. gruodžio 2 d. Nr. 1K-48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3 ir 5 dalimis, Lietuvos Respublikos teismų įstatymo 90 straipsnio 1 dalies 2 punktu, 4 ir 7 dalimis ir atsižvelgdama į Teisėjų tarybos patarimą,</text:span></text:p>
      <text:p text:style-name="P27"><text:span text:style-name="T28">t e i k i u Lietuvos Respublikos Seimui pritarti Danutės MILAŠIENĖS atleidimui iš Lietuvos apeliacinio teismo teisėjo pareigų, pasibaigus įgaliojimų laik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dekretą pateikti Lietuvos Respublikos Seimui.</text:span></text:p>
      <text:p text:style-name="Normal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2T11:46:00Z</meta:creation-date>
    <dc:date>2015-12-02T11:46:00Z</dc:date>
    <meta:template xlink:href="Normal" xlink:type="simple"/>
    <meta:editing-cycles>2</meta:editing-cycles>
    <meta:editing-duration>PT0S</meta:editing-duration>
    <meta:document-statistic meta:page-count="1" meta:paragraph-count="8" meta:word-count="97" meta:character-count="821" meta:row-count="27" meta:non-whitespace-character-count="732"/>
  </office:meta>
</office:document-meta>
</file>