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PRITARTI NERIJAUS MEILUČIO SKYRIMUI LIETUVOS RESPUBLIKOS GENERALINIU PROKURORU</text:p>
      <text:p text:style-name="P16"/>
      <text:p text:style-name="P17">2015 m. birželio 5 d. Nr. 1K-34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8 straipsnio 5 dalimi,</text:span></text:p>
      <text:p text:style-name="P25"><text:span text:style-name="T26">t e i k i u <text:s/>Lietuvos Respublikos Seimui pritarti Nerijaus MEILUČIO skyrimui Lietuvos Respublikos generaliniu prokuroru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P a v e d u Respublikos Prezidentės vyriausiajai patarėjai Rasai Svetikaitei šį dekretą pateikti Lietuvos Respublikos Seimui.</text:span></text:p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05T11:25:00Z</meta:creation-date>
    <dc:date>2015-06-05T11:25:00Z</dc:date>
    <meta:print-date>2015-06-05T08:2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8" meta:character-count="638" meta:row-count="28" meta:non-whitespace-character-count="549"/>
  </office:meta>
</office:document-meta>
</file>