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6%">
        <style:tab-stops>
          <style:tab-stop style:type="left" style:position="0.4923in"/>
          <style:tab-stop style:type="left" style:position="0.6895in"/>
          <style:tab-stop style:type="left" style:position="3.3472in"/>
        </style:tab-stops>
      </style:paragraph-properties>
    </style:style>
    <style:style style:name="T9" style:parent-style-name="DefaultParagraphFont" style:family="text">
      <style:text-properties fo:font-size="10pt" style:font-size-asian="10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tab-stops>
          <style:tab-stop style:type="left" style:position="3.3472in"/>
        </style:tab-stops>
      </style:paragraph-properties>
      <style:text-properties fo:font-weight="bold" style:font-weight-asian="bold" style:font-weight-complex="bold" style:font-size-complex="12pt"/>
    </style:style>
    <style:style style:name="P12" style:parent-style-name="Normal" style:family="paragraph">
      <style:paragraph-properties fo:keep-with-next="always" fo:text-align="center">
        <style:tab-stops>
          <style:tab-stop style:type="left" style:position="3.3472in"/>
        </style:tab-stops>
      </style:paragraph-properties>
      <style:text-properties fo:font-weight="bold" style:font-weight-asian="bold" style:font-weight-complex="bold" style:font-size-complex="12pt"/>
    </style:style>
    <style:style style:name="P13" style:parent-style-name="Normal" style:family="paragraph">
      <style:paragraph-properties fo:keep-with-next="always" fo:text-align="center">
        <style:tab-stops>
          <style:tab-stop style:type="left" style:position="3.15in"/>
          <style:tab-stop style:type="left" style:position="3.3472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style:tab-stops>
          <style:tab-stop style:type="left" style:position="3.15in"/>
          <style:tab-stop style:type="left" style:position="3.3472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fo:background-color="#FFFFFF"/>
    </style:style>
    <style:style style:name="P21" style:parent-style-name="Normal" style:family="paragraph">
      <style:paragraph-properties fo:text-align="center" fo:margin-left="-0.752in">
        <style:tab-stops/>
      </style:paragraph-properties>
      <style:text-properties style:font-size-complex="12pt"/>
    </style:style>
    <style:style style:name="P22" style:parent-style-name="Normal" style:family="paragraph">
      <style:paragraph-properties fo:text-align="center">
        <style:tab-stops>
          <style:tab-stop style:type="left" style:position="3.33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left="-0.752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fo:language="en" fo:country="U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P89" style:parent-style-name="Normal" style:family="paragraph">
      <style:paragraph-properties fo:text-align="justify" style:vertical-align="middle"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margin-right="0.1972in">
        <style:tab-stops>
          <style:tab-stop style:type="left" style:position="1.1812in"/>
        </style:tab-stops>
      </style:paragraph-properties>
    </style:style>
    <style:style style:name="P131" style:parent-style-name="Normal" style:family="paragraph">
      <style:paragraph-properties fo:margin-right="0.1972in">
        <style:tab-stops>
          <style:tab-stop style:type="left" style:position="1.1812in"/>
        </style:tab-stops>
      </style:paragraph-properties>
    </style:style>
    <style:style style:name="P132" style:parent-style-name="Normal" style:family="paragraph">
      <style:paragraph-properties fo:margin-right="0.1972in">
        <style:tab-stops>
          <style:tab-stop style:type="left" style:position="1.1812in"/>
        </style:tab-stops>
      </style:paragraph-properties>
    </style:style>
    <style:style style:name="P133" style:parent-style-name="Normal" style:family="paragraph">
      <style:paragraph-properties fo:margin-right="0.1972in">
        <style:tab-stops>
          <style:tab-stop style:type="left" style:position="1.1812in"/>
        </style:tab-stops>
      </style:paragraph-properties>
      <style:text-properties style:font-size-complex="12pt"/>
    </style:style>
    <style:style style:name="P134" style:parent-style-name="Normal" style:family="paragraph">
      <style:paragraph-properties fo:text-align="justify" fo:margin-right="0.1972in">
        <style:tab-stops>
          <style:tab-stop style:type="left" style:position="1.1812in"/>
          <style:tab-stop style:type="left" style:position="5.5125in"/>
        </style:tab-stops>
      </style:paragraph-properties>
      <style:text-properties style:font-size-complex="12pt"/>
    </style:style>
    <style:style style:name="P135" style:parent-style-name="Normal" style:family="paragraph">
      <style:paragraph-properties fo:text-align="justify" fo:margin-right="0.1972in">
        <style:tab-stops>
          <style:tab-stop style:type="left" style:position="1.1812in"/>
          <style:tab-stop style:type="left" style:position="5.5125in"/>
        </style:tab-stops>
      </style:paragraph-properties>
    </style:style>
    <style:style style:name="P136" style:parent-style-name="Normal" style:family="paragraph">
      <style:paragraph-properties fo:text-align="justify" fo:margin-right="0.1972in">
        <style:tab-stops>
          <style:tab-stop style:type="left" style:position="1.1812in"/>
          <style:tab-stop style:type="left" style:position="5.512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718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ASIS VALSTYBINIS DARBO INSPEKTORIUS</text:p>
      <text:p text:style-name="P13"/>
      <text:p text:style-name="P14">ĮSAKYMAS</text:p>
      <text:p text:style-name="P15"><text:span text:style-name="T16">DĖL LIETUVOS RESPUBLIKOS VYRIAUSIOJO VALSTYBINIO DARBO INSPEKTORIAUS 201</text:span><text:span text:style-name="T17">7</text:span><text:span text:style-name="T18"><text:s/>M. BIRŽELIO 30 D. ĮSAKYMO NR. EV-95 „DĖL DARBO SUTARTIES PASIBAIGIMO, KAI DARBDAVIO (JEIGU DARBDAVYS YRA FIZINIS ASMUO) AR DARBDAVIO ATSTOVŲ BUVIMO VIETOS NUSTATYTI NEĮMANOMA ARBA KAI DARBDAVYS (JEIGU DARBDAVYS YRA FIZINIS ASMUO) YRA MIRĘS, TVARKOS APRAŠO, PAŽYMOS APIE DARBO SANTYKIŲ PASIBAIGIMĄ FORMOS VDI-DSPP-17 IR PRAŠYMO DĖL DARBO SANTYKIŲ PASIBAIGIMO KONSTATAVIMO FORMOS VDI-DSPS-17<text:s/></text:span><text:span text:style-name="T19">PATVIRTINIMO</text:span><text:span text:style-name="T20">” PAKEITIMO</text:span></text:p>
      <text:p text:style-name="P21"/>
      <text:p text:style-name="P22"><text:span text:style-name="T23">202</text:span><text:span text:style-name="T24">1</text:span><text:span text:style-name="T25"><text:s/>m. balandžio 23 d. Nr.<text:s/></text:span>EV-93</text:p>
      <text:p text:style-name="P26">Vilnius</text:p>
      <text:p text:style-name="P27"/>
      <text:p text:style-name="P28"><text:span text:style-name="T29">Vadovaudamasis Lietuvos Respublikos valstybinės darbo inspekcijos įstatymo 8 straipsnio 2 dalies 1 ir 6 punktais bei siekdamas tinkamo Lietuvos Respublikos valstybinės darbo inspekcijos prie Socialinės apsaugos ir darbo ministerijos veiklą reglamentuojančių teisės aktų įgyvendinimo</text:span><text:span text:style-name="T30">:</text:span></text:p>
      <text:p text:style-name="P31"><text:span text:style-name="T32">1</text:span><text:span text:style-name="T33">.</text:span><text:span text:style-name="T34"><text:tab/></text:span><text:span text:style-name="T35">P a k e i č i u <text:s/>Darbo sutarties pasibaigimo, kai darbdavio (jeigu darbdavys yra fizinis asmuo) ar darbdavio atstovų buvimo vietos nustatyti neįmanoma arba kai darbdavys (jeigu darbdavys yra fizinis asmuo) yra miręs, tvarkos aprašą</text:span><text:span text:style-name="T36">, patvirtintą<text:s/></text:span><text:span text:style-name="T37">Lietuvos Respublikos vyriausiojo valstybinio darbo inspektoriaus<text:s/></text:span><text:span text:style-name="T38">201</text:span><text:span text:style-name="T39">7</text:span><text:span text:style-name="T40"><text:s/>m. birželio 30 d. įsakymu Nr. V-95 „</text:span><text:span text:style-name="T41">Darbo sutarties pasibaigimo, kai darbdavio (jeigu darbdavys yra fizinis asmuo) ar darbdavio atstovų buvimo vietos nustatyti neįmanoma arba kai darbdavys (jeigu darbdavys yra fizinis asmuo) yra miręs, tvarkos aprašo, Pažymos apie darbo sutarties pasibaigimą formos VDI-DSPP-17 ir Prašymo dėl darbo sutarties pasibaigimo konstatavimo formos VDI-DSPS-17 patvirtinimo“:<text:s/></text:span></text:p>
      <text:p text:style-name="P42"><text:span text:style-name="T43">1.1</text:span><text:span text:style-name="T44">.</text:span><text:span text:style-name="T45"><text:tab/><text:s/>pakeičiu 4 punktą ir jį išdėstau taip:</text:span></text:p>
      <text:p text:style-name="P46"><text:span text:style-name="T47">„</text:span><text:span text:style-name="T48">4</text:span><text:span text:style-name="T49">. Darbuotojas, norėdamas nutraukti darbo sutartį su darbdaviu, kurio buvimo vieta nežinoma arba kuris yra miręs, turi pateikti Valstybinei darbo inspekcijai paštu, per kurjerį, elektroninėmis priemonėmis (patvirtinus elektroniniu parašu) ar tiesiogiai rašytinį prašymą dėl darbo sutarties pasibaigimo pagal DK 56 straipsnio 6 punktą ar 65 straipsnio 9 dalį (toliau vadinama – prašymai) pagal prašymo pavyzdinę formą, kuri yra patalpinta Valstybinės darbo inspekcijos interneto svetainėje www.vdi.lt (rubrikoje „Darbo santykių pasibaigimas“, „Formos“ toliau vadinama – interneto svetainė).“;</text:span></text:p>
      <text:p text:style-name="P50"><text:span text:style-name="T51">1.2</text:span><text:span text:style-name="T52">.</text:span><text:span text:style-name="T53"><text:tab/><text:s/>pakeičiu 5 punktą ir jį išdėstau taip:</text:span></text:p>
      <text:p text:style-name="P54"><text:span text:style-name="T55">„</text:span><text:span text:style-name="T56">5</text:span><text:span text:style-name="T57">. Nagrinėjami (tiriami) tokie rašytiniai prašymai, kurie tvarkingai ir įskaitomai parašyti valstybine kalba arba turi vertimą į valstybinę kalbą, kurio tikrumas būtų paliudytas Lietuvos Respublikos notariato įstatymo nustatyta tvarka, yra darbuotojo pasirašyti, nurodytas jo vardas, pavardė, gyvenamoji vieta, o taip pat darbdavio (jeigu darbdavys yra fizinis asmuo) vardas, pavardė, gyvenamoji vieta, telefonas (jei darbuotojui jie yra žinomi) arba darbdavio pavadinimas, buveinės ir veiklos vykdymo adresai (jei darbuotojas juos žino). Prašyme nurodyti duomenys ryšiui palaikyti – telefono numeris, el. pašto adresas nėra privalomi.“;</text:span></text:p>
      <text:p text:style-name="P58"><text:span text:style-name="T59">1.3</text:span><text:span text:style-name="T60">.</text:span><text:span text:style-name="T61"><text:tab/><text:s/>pakeičiu 6 punktą ir jį išdėstau taip:</text:span></text:p>
      <text:p text:style-name="P62"><text:span text:style-name="T63">„</text:span><text:span text:style-name="T64">6</text:span><text:span text:style-name="T65">. Jeigu su prašymu kreipiasi darbuotojo atstovas, nurodomas atstovo vardas, pavardė, gyvenamoji vieta, atstovavimą liudijantis dokumentas ar jo kopija ir darbuotojas, kurio vardu jis kreipiasi.“;</text:span></text:p>
      <text:p text:style-name="P66"><text:span text:style-name="T67">1.4</text:span><text:span text:style-name="T68">.</text:span><text:span text:style-name="T69"><text:tab/><text:s/>pripažįstu netekusiu galios 7 punktą;</text:span></text:p>
      <text:p text:style-name="P70"><text:span text:style-name="T71">1.5</text:span><text:span text:style-name="T72">.</text:span><text:span text:style-name="T73"><text:tab/><text:s/>pakeičiu 8 punktą ir jį išdėstau taip:</text:span></text:p>
      <text:p text:style-name="P74"><text:span text:style-name="T75">„</text:span><text:span text:style-name="T76">8</text:span><text:span text:style-name="T77">. Prašymai pateikti nesilaikant Aprašo 5 ir 6 nustatytos tvarkos, nenagrinėjami. Sprendimas įforminamas įrašant rezoliuciją Valstybinės darbo inspekcijos Darbo sąlygų darbo vietose nuolatinės stebėsenos informacinėje sistemoje<text:s/></text:span><text:span text:style-name="T78">(toliau – DSS IS).“;</text:span></text:p>
      <text:p text:style-name="P79"><text:span text:style-name="T80">1.6</text:span><text:span text:style-name="T81">.</text:span><text:span text:style-name="T82"><text:tab/><text:s/>pakeičiu 10 punktą ir jį išdėstau taip:</text:span></text:p>
      <text:p text:style-name="P83"><text:span text:style-name="T84">„</text:span><text:span text:style-name="T85">10</text:span><text:span text:style-name="T86">.<text:s/></text:span><text:span text:style-name="T87">Tyrimą dėl darbo sutarties pasibaigimo, kai darbdavio (jeigu darbdavys yra fizinis asmuo) ar darbdavio atstovų buvimo vietos nustatyti neįmanoma arba kai darbdavys (jeigu darbdavys yra fizinis asmuo) yra miręs, atlieka Valstybinės darbo inspekcijos inspektoriai, kuriems Valstybinėje darbo inspekcijoje nustatyta tvarka yra pavedama atlikti prašymo tyrimą. Prašymų tyrimai atliekami neįforminant ūkio subjekto inspektavimo, bet įforminant inspekcinį veiksmą<text:s/></text:span><text:span text:style-name="T88">DSS IS:“;</text:span></text:p>
      <text:p text:style-name="P89"><text:span text:style-name="T90">1.7</text:span><text:span text:style-name="T91">.</text:span><text:span text:style-name="T92"><text:tab/><text:s/>pakeičiu 15 punktą ir jį išdėstau taip:</text:span></text:p>
      <text:p text:style-name="P93"><text:span text:style-name="T94">„</text:span><text:span text:style-name="T95">15</text:span><text:span text:style-name="T96">. Praėjus 10 darbo dienų nuo prašymo gavimo dienos ir nenustačius darbdavio ir (ar) darbdaviui atstovaujančio asmens buvimo vietos Aprašo 13 punkte nurodytais būdais, kitą darbo dieną Valstybinės darbo inspekcijos inspektorius darbuotojui išduoda patvirtintos formos pažymą, kurioje konstatuoja darbo sutarties pasibaigimą pagal DK 53 straipsnio 6 punktą (toliau – pažyma). Pažyma (elektroninio dokumento nuorašas (toliau - nuorašas)), darbuotojo prašymu, gali būti įteikiama darbuotojui ar jo įgaliotam asmeniui atvykus į Valstybinę darbo inspekciją arba išsiunčiama darbuotojo ar jo įgalioto asmens nurodytu elektroninio pašto adresu, kartu su elektroniniu kvalifikuotu parašu pasirašytu (toliau - ADOC) dokumentu. Jei elektroninio pašto adresas prašyme nėra nurodytas, pažymos nuorašas siunčiamas paštu. Pažymos išdavimo dieną iš interneto svetainės pašalinama informaciją apie pradėtą patikrinimą.“;</text:span></text:p>
      <text:p text:style-name="P97"><text:span text:style-name="T98">1.8</text:span><text:span text:style-name="T99">.</text:span><text:span text:style-name="T100"><text:tab/><text:s/>pakeičiu 18 punktą ir jį išdėstau taip:</text:span></text:p>
      <text:p text:style-name="P101"><text:span text:style-name="T102">„</text:span><text:span text:style-name="T103">18</text:span><text:span text:style-name="T104">. Nustačius, kad darbdavys yra miręs, kitą darbo dieną Valstybinės darbo inspekcijos inspektorius darbuotojui išduoda patvirtintos formos pažymą, kurioje konstatuoja darbo sutarties pasibaigimą pagal DK 53 straipsnio 5 punktą. Pažyma (nuorašas), darbuotojo prašymu, gali būti įteikiama darbuotojui ar jo įgaliotam asmeniui atvykus į Valstybinę darbo inspekciją arba išsiunčiama darbuotojo ar jo įgalioto asmens nurodytu elektroninio pašto adresu, kartu su ADOC dokumentu. Jei elektroninio pašto adresas prašyme nėra nurodytas, pažymos nuorašas siunčiamas paštu. Darbo sutartis laikoma pasibaigusia nuo darbdavio mirties dienos.“;</text:span></text:p>
      <text:p text:style-name="P105"><text:span text:style-name="T106">1.9</text:span><text:span text:style-name="T107">.</text:span><text:span text:style-name="T108"><text:tab/><text:s/>pakeičiu 19 punktą ir jį išdėstau taip:</text:span></text:p>
      <text:p text:style-name="P109"><text:span text:style-name="T110">„</text:span><text:span text:style-name="T111">19</text:span><text:span text:style-name="T112">. Valstybinės darbo inspekcijos inspektorius, per 2 darbo dienas nuo Aprašo 15 ir 18 punktuose nurodytos pažymos darbuotojui išdavimo dienos informuoja VSDFV teritorinį skyrių. Pažyma (ADOC dokumentas) su lydraščiu, pasirašytu elektroniniu kvalifikuotu parašu išsiunčiama per Nacionalinę elektroninių siuntų pristatymo, naudojant pašto tinklą, informacinę sistemą (e.pristatymas sistema)</text:span><text:span text:style-name="T113">.“.</text:span></text:p>
      <text:p text:style-name="P114"><text:span text:style-name="T115">2</text:span><text:span text:style-name="T116">.</text:span><text:span text:style-name="T117"><text:tab/>Į p a r e i g o j u:</text:span></text:p>
      <text:p text:style-name="P118"><text:span text:style-name="T119">2.1</text:span><text:span text:style-name="T120">.</text:span><text:span text:style-name="T121"><text:tab/><text:s/>Lietuvos Respublikos valstybinės darbo inspekcijos prie Socialinės apsaugos ir darbo ministerijos (toliau – VDI) Informacinių technologijų ir dokumentų valdymo skyriaus vedėją organizuoti šio įsakymo paskelbimą Teisės aktų registre bei VDI išorinėje interneto svetainėje;<text:s/></text:span></text:p>
      <text:p text:style-name="P122"><text:span text:style-name="T123">2.2</text:span><text:span text:style-name="T124">.</text:span><text:span text:style-name="T125"><text:tab/><text:s/>VDI administracijos ir teritorinių skyrių vedėjus su šiuo įsakymu supažindinti vadovaujamo skyriaus valstybės tarnautojus ir darbuotojus.</text:span></text:p>
      <text:p text:style-name="P126"><text:span text:style-name="T127">3</text:span><text:span text:style-name="T128">.</text:span><text:span text:style-name="T129"><text:tab/>P a v e d u įsakymo vykdymo kontrolę Lietuvos Respublikos vyriausiojo valstybinio darbo inspektoriaus pavaduotojui pagal administravimo sritį.</text:span></text:p>
      <text:p text:style-name="P130"/>
      <text:p text:style-name="P131"/>
      <text:p text:style-name="P132"/>
      <text:p text:style-name="P133">Lietuvos Respublikos vyriausiasis<text:s/></text:p>
      <text:p text:style-name="P134">valstybinis darbo inspektorius<text:tab/>Jonas Gricius</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e</meta:initial-creator>
    <dc:creator>adlibuser</dc:creator>
    <meta:creation-date>2021-04-23T06:19:00Z</meta:creation-date>
    <dc:date>2021-04-23T06:19:00Z</dc:date>
    <meta:template xlink:href="Normal.dotm" xlink:type="simple"/>
    <meta:editing-cycles>2</meta:editing-cycles>
    <meta:editing-duration>PT0S</meta:editing-duration>
    <meta:document-statistic meta:page-count="2" meta:paragraph-count="168" meta:word-count="898" meta:character-count="6756" meta:row-count="376" meta:non-whitespace-character-count="6026"/>
  </office:meta>
</office:document-meta>
</file>