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line-height="107%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  <style:text-properties style:font-size-complex="12pt"/>
    </style:style>
    <style:style style:name="P40" style:parent-style-name="Normal" style:family="paragraph">
      <style:paragraph-properties fo:line-height="107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18 M. RUGPJŪČIO 10 D. ĮSAKYMO NR. 4R-115 „</text:span><text:span text:style-name="T14">DĖL EUROPOS KOMISIJOS 2012 M. SPALIO 5 D. REGLAMENTO (ES) NR. 965/2012 REIKALAVIMŲ NETAIKYMO ORO BALIONAMS</text:span><text:span text:style-name="T15">“ PRIPAŽINIMO NETEKUSIU GALIOS</text:span></text:p>
      <text:p text:style-name="P16"/>
      <text:p text:style-name="P17">2019 m. gruodžio 30 d. Nr. 2BE-481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r i p a ž į s t u netekusiu galios Civilinės aviacijos administracijos direktoriaus 2018 m. rugpjūčio 10 d. įsakymą Nr. 4R-115 „Dėl Europos Komisijos 2012 m. spalio 5 d. Reglamento (ES) Nr. 965/2012 reikalavimų netaikymo oro balionams“</text:span><text:span text:style-name="T25">.</text:span></text:p>
      <text:p text:style-name="P26"><text:span text:style-name="T27">2</text:span><text:span text:style-name="T28">.</text:span><text:span text:style-name="T29"><text:tab/>N u s t a t a u, kad šis įsakymas nustatyta tvarka skelbiamas Teisės aktų registre ir</text:span><text:span text:style-name="T30"><text:s/></text:span><text:span text:style-name="T31">Lietuvos transporto saugos administracijos interneto svetainėje.</text:span></text:p>
      <text:p text:style-name="P32"><text:span text:style-name="T33">3</text:span><text:span text:style-name="T34">.</text:span><text:span text:style-name="T35"><text:tab/>Šis įsakymas įsigalioja 2020 m. sausio 2 d.</text:span></text:p>
      <text:p text:style-name="P36"/>
      <text:p text:style-name="P37"/>
      <text:p text:style-name="P38"/>
      <text:p text:style-name="P39">Administracijos direktoriaus pavaduotojas,</text:p>
      <text:p text:style-name="P40">pavaduojantis Administracijos direktorių<text:tab/><text:tab/><text:tab/><text:tab/><text:tab/>Justas Rašom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30T13:23:00Z</meta:creation-date>
    <dc:date>2019-12-30T13:23:00Z</dc:date>
    <meta:template xlink:href="Normal.dotm" xlink:type="simple"/>
    <meta:editing-cycles>2</meta:editing-cycles>
    <meta:editing-duration>PT0S</meta:editing-duration>
    <meta:document-statistic meta:page-count="1" meta:paragraph-count="17" meta:word-count="138" meta:character-count="902" meta:row-count="37" meta:non-whitespace-character-count="781"/>
  </office:meta>
</office:document-meta>
</file>