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SPECIALIŲJŲ TYRIMŲ TARNYBOS DIREKTORIUI SAULIUI URBANAVIČIUI</text:span></text:p>
      <text:p text:style-name="P18"/>
      <text:p text:style-name="P19">2015 m. rugsėjo 16 d. Nr. 1K-43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<text:s/></text:span><text:span text:style-name="T27">Konstitucijos 77 straipsniu ir atsižvelgdama į Lietuvos Respublikos specialiųjų tyrimų tarnybos direktoriaus Sauliaus Urbanavičiaus 2015 m. rugsėjo 16 d. prašymą,</text:span></text:p>
      <text:p text:style-name="P28"><text:span text:style-name="T29">s u t e i k i u Lietuvos Respublikos specialiųjų tyrimų tarnybos direktoriui Sauliui URBANA</text:span><text:span text:style-name="T30">VIČIUI kasmetines atostogas nuo 2015 m. spalio 5 d. iki 2015 m. spalio 9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16T12:51:00Z</meta:creation-date>
    <dc:date>2015-09-16T12:51:00Z</dc:date>
    <meta:print-date>2015-09-16T12:1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21" meta:row-count="22" meta:non-whitespace-character-count="544"/>
  </office:meta>
</office:document-meta>
</file>