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ableColumn31" style:family="table-column">
      <style:table-column-properties style:column-width="0.4868in"/>
    </style:style>
    <style:style style:name="TableColumn32" style:family="table-column">
      <style:table-column-properties style:column-width="0.3583in"/>
    </style:style>
    <style:style style:name="TableColumn33" style:family="table-column">
      <style:table-column-properties style:column-width="1.5368in"/>
    </style:style>
    <style:style style:name="TableColumn34" style:family="table-column">
      <style:table-column-properties style:column-width="0.9743in"/>
    </style:style>
    <style:style style:name="TableColumn35" style:family="table-column">
      <style:table-column-properties style:column-width="3.3312in"/>
    </style:style>
    <style:style style:name="Table30" style:family="table">
      <style:table-properties style:width="6.6875in" fo:margin-left="0in" table:align="left"/>
    </style:style>
    <style:style style:name="TableRow36" style:family="table-row">
      <style:table-row-properties style:min-row-height="0.336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986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text:p>
      <text:p text:style-name="P14">SAUSIO 28 D. ĮSAKYMO NR. 49 „DĖL KOMPENSUOJAMŲJŲ VAISTŲ SĄRAŠŲ PATVIRTINIMO“ PAKEITIMO</text:p>
      <text:p text:style-name="P15"/>
      <text:p text:style-name="P16">2018 m. sausio 2 d. Nr. V-5</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ruodžio 14 d. nutarimą Nr. DT-9/4,</text:span></text:p>
      <text:p text:style-name="P23"><text:span text:style-name="T24">p a p i l d a u Ligų ir kompensuojamųjų vaistų joms gydyti sąrašo (A sąrašo), patvirtinto Lietuvos Respublikos sveikatos apsaugos ministro 2000 m. sausio 28 d. įsakymu Nr. 49 „Dėl kompensuojamųjų vaistų sąrašų patvirtinimo“,<text:s/></text:span><text:span text:style-name="T25">XIV</text:span><text:span text:style-name="T26"><text:s/>skyriaus „</text:span><text:span text:style-name="T27">UROGENITALINĖS SISTEMOS LIGOS</text:span><text:span text:style-name="T28">“ 12 skirsnį „</text:span><text:span text:style-name="T29">Moterų, vyrų nevaisingumas, didelę negalią sukeliančios ligos, kai taikoma preimplantacinė genetinė diagnostika (100 %)“ 12.3 papunkčiu:</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2.</text:p>
          </table:table-cell>
          <table:table-cell table:style-name="TableCell39">
            <text:p text:style-name="P40">3.<text:s/></text:p>
          </table:table-cell>
          <table:table-cell table:style-name="TableCell41">
            <text:p text:style-name="P42">Triptorelinum</text:p>
          </table:table-cell>
          <table:table-cell table:style-name="TableCell43">
            <text:p text:style-name="P44">N97,</text:p>
            <text:p text:style-name="Normal"><text:span text:style-name="T45">Q95–Q99, Z80–Z84</text:span></text:p>
          </table:table-cell>
          <table:table-cell table:style-name="TableCell46">
            <text:p text:style-name="P47"><text:span text:style-name="T48">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
      <text:p text:style-name="Normal"/>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1-02T14:58:00Z</meta:creation-date>
    <dc:date>2018-01-02T14:58:00Z</dc:date>
    <meta:print-date>2017-12-06T07:47:00Z</meta:print-date>
    <meta:template xlink:href="Normal.dotm" xlink:type="simple"/>
    <meta:editing-cycles>2</meta:editing-cycles>
    <meta:editing-duration>PT0S</meta:editing-duration>
    <meta:document-statistic meta:page-count="1" meta:paragraph-count="7" meta:word-count="210" meta:character-count="1748" meta:row-count="22" meta:non-whitespace-character-count="1545"/>
  </office:meta>
</office:document-meta>
</file>