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9" style:parent-style-name="Normal" style:family="paragraph">
      <style:paragraph-properties fo:widows="0" fo:orphans="0" fo:text-align="center"/>
      <style:text-properties fo:font-weight="bold" style:font-weight-asian="bold" style:language-asian="lt" style:country-asian="LT"/>
    </style:style>
    <style:style style:name="P20" style:parent-style-name="Normal" style:family="paragraph">
      <style:paragraph-properties fo:text-align="center" fo:text-indent="0.043in"/>
      <style:text-properties style:language-asian="lt" style:country-asian="LT"/>
    </style:style>
    <style:style style:name="P21" style:parent-style-name="Normal" style:family="paragraph">
      <style:paragraph-properties fo:text-align="center" fo:line-height="115%"/>
      <style:text-properties style:language-asian="lt" style:country-asian="LT"/>
    </style:style>
    <style:style style:name="P22" style:parent-style-name="Normal" style:family="paragraph">
      <style:paragraph-properties fo:text-align="center" fo:line-height="115%"/>
      <style:text-properties style:language-asian="lt" style:country-asian="LT"/>
    </style:style>
    <style:style style:name="P23" style:parent-style-name="Normal" style:family="paragraph">
      <style:paragraph-properties fo:text-align="center" fo:line-height="115%"/>
      <style:text-properties style:language-asian="lt" style:country-asian="LT"/>
    </style:style>
    <style:style style:name="P24" style:parent-style-name="Normal" style:family="paragraph">
      <style:paragraph-properties fo:text-align="justify" fo:line-height="115%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fo:letter-spacing="0.0694in"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15%" fo:text-indent="0.5in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style:language-asian="lt" style:country-asian="LT"/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style:language-asian="lt" style:country-asian="LT"/>
    </style:style>
    <style:style style:name="P72" style:parent-style-name="Normal" style:family="paragraph">
      <style:paragraph-properties fo:text-align="justify" fo:line-height="115%" fo:text-indent="0.5in"/>
    </style:style>
    <style:style style:name="T73" style:parent-style-name="DefaultParagraphFont" style:family="text">
      <style:text-properties style:language-asian="lt" style:country-asian="LT"/>
    </style:style>
    <style:style style:name="T74" style:parent-style-name="DefaultParagraphFont" style:family="text">
      <style:text-properties style:language-asian="lt" style:country-asian="LT"/>
    </style:style>
    <style:style style:name="T75" style:parent-style-name="DefaultParagraphFont" style:family="text">
      <style:text-properties style:language-asian="lt" style:country-asian="LT"/>
    </style:style>
    <style:style style:name="T76" style:parent-style-name="DefaultParagraphFont" style:family="text">
      <style:text-properties style:language-asian="lt" style:country-asian="LT"/>
    </style:style>
    <style:style style:name="T77" style:parent-style-name="DefaultParagraphFont" style:family="text">
      <style:text-properties style:language-asian="lt" style:country-asian="LT"/>
    </style:style>
    <style:style style:name="T78" style:parent-style-name="DefaultParagraphFont" style:family="text">
      <style:text-properties style:language-asian="lt" style:country-asian="LT"/>
    </style:style>
    <style:style style:name="T79" style:parent-style-name="DefaultParagraphFont" style:family="text">
      <style:text-properties style:language-asian="lt" style:country-asian="LT"/>
    </style:style>
    <style:style style:name="T80" style:parent-style-name="DefaultParagraphFont" style:family="text">
      <style:text-properties style:language-asian="lt" style:country-asian="LT"/>
    </style:style>
    <style:style style:name="T81" style:parent-style-name="DefaultParagraphFont" style:family="text">
      <style:text-properties style:language-asian="lt" style:country-asian="LT"/>
    </style:style>
    <style:style style:name="T82" style:parent-style-name="DefaultParagraphFont" style:family="text">
      <style:text-properties style:language-asian="lt" style:country-asian="LT"/>
    </style:style>
    <style:style style:name="T83" style:parent-style-name="DefaultParagraphFont" style:family="text">
      <style:text-properties style:language-asian="lt" style:country-asian="LT"/>
    </style:style>
    <style:style style:name="T84" style:parent-style-name="DefaultParagraphFont" style:family="text">
      <style:text-properties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language-asian="lt" style:country-asian="LT"/>
    </style:style>
    <style:style style:name="P87" style:parent-style-name="Normal" style:family="paragraph">
      <style:paragraph-properties fo:text-align="justify" fo:line-height="115%" fo:text-indent="0.5in"/>
    </style:style>
    <style:style style:name="T88" style:parent-style-name="DefaultParagraphFont" style:family="text">
      <style:text-properties style:language-asian="lt" style:country-asian="LT"/>
    </style:style>
    <style:style style:name="T89" style:parent-style-name="DefaultParagraphFont" style:family="text">
      <style:text-properties style:language-asian="lt" style:country-asian="LT"/>
    </style:style>
    <style:style style:name="P90" style:parent-style-name="Normal" style:family="paragraph">
      <style:paragraph-properties fo:text-align="justify" fo:line-height="115%" fo:text-indent="0.5in"/>
    </style:style>
    <style:style style:name="T91" style:parent-style-name="DefaultParagraphFont" style:family="text">
      <style:text-properties style:language-asian="lt" style:country-asian="LT"/>
    </style:style>
    <style:style style:name="T92" style:parent-style-name="DefaultParagraphFont" style:family="text">
      <style:text-properties style:language-asian="lt" style:country-asian="LT"/>
    </style:style>
    <style:style style:name="P9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9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9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9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9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9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99" style:parent-style-name="DefaultParagraphFont" style:family="text">
      <style:text-properties style:language-asian="lt" style:country-asian="LT"/>
    </style:style>
    <style:style style:name="T100" style:parent-style-name="DefaultParagraphFont" style:family="text">
      <style:text-properties style:language-asian="lt" style:country-asian="LT"/>
    </style:style>
    <style:style style:name="T101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 VALSTYBĖS<text:s/></text:span><text:span text:style-name="T16">NEKILNOJAMOJO TURTO<text:s/></text:span><text:span text:style-name="T17">PERDAVIMO</text:span><text:span text:style-name="T18"><text:s/>VALDYTI, NAUDOTI IR DISPONUOTI JUO PATIKĖJIMO TEISE<text:s/></text:span></text:p>
      <text:p text:style-name="P19"/>
      <text:p text:style-name="P20">2018 m. rugsėjo 19 d. Nr. 937</text:p>
      <text:p text:style-name="P21">Vilnius</text:p>
      <text:p text:style-name="P22"/>
      <text:p text:style-name="P23"/>
      <text:p text:style-name="P24"><text:span text:style-name="T25">Vadovaudamasi Lietuvos Respublikos valstybės ir savivaldybių turto valdymo, naudojimo ir disponavimo juo įstatymo<text:s/></text:span><text:span text:style-name="T26">7</text:span><text:span text:style-name="T27"><text:s/>straipsni</text:span><text:span text:style-name="T28">o 1 dalimi ir 10 straipsniu, Lietuvos Respublikos valstybės ir savivaldybės įmonių įstatymo 13 straipsnio 6 dalimi<text:s/></text:span><text:span text:style-name="T29">ir įgyvendindama Valstybės turto perdavimo valdyti</text:span><text:span text:style-name="T30">,</text:span><text:span text:style-name="T31"><text:s/>naudoti</text:span><text:span text:style-name="T32"><text:s/>ir disponuoti juo patikėjimo teise<text:s/></text:span><text:span text:style-name="T33">tvarkos aprašą, patvirtintą Lietuvos Respublikos Vyriausybės 200</text:span><text:span text:style-name="T34">1</text:span><text:span text:style-name="T35"><text:s/>m.<text:s/></text:span><text:span text:style-name="T36">sausio</text:span><text:span text:style-name="T37"><text:s/></text:span><text:span text:style-name="T38">5</text:span><text:span text:style-name="T39"><text:s/>d. nutarimu Nr. 1</text:span><text:span text:style-name="T40">6 „Dėl Valstybės</text:span><text:span text:style-name="T41"><text:s/>turto perdavimo valdyti</text:span><text:span text:style-name="T42">,</text:span><text:span text:style-name="T43"><text:s/>naudoti</text:span><text:span text:style-name="T44"><text:s/>ir disponuoti juo patikėjimo teise</text:span><text:span text:style-name="T45"><text:s/>tvarkos apraš</text:span><text:span text:style-name="T46">o patvirtinimo“</text:span><text:span text:style-name="T47">,<text:s/></text:span><text:span text:style-name="T48">Lietuvos Respublikos Vyriausybė</text:span><text:span text:style-name="T49"><text:s/>nutari</text:span><text:span text:style-name="T50">a:</text:span></text:p>
      <text:p text:style-name="P51"><text:span text:style-name="T52">1</text:span><text:span text:style-name="T53">.<text:s/></text:span><text:span text:style-name="T54">Perduoti<text:s/></text:span><text:span text:style-name="T55">valstybės įmonei „Lietuvos prabavimo rūmai“ jos<text:s/></text:span><text:span text:style-name="T56">įstatuose nurodytai veiklai</text:span><text:span text:style-name="T57">,<text:s/></text:span><text:span text:style-name="T58">išskyrus ūkinę</text:span><text:span text:style-name="T59"><text:s/></text:span><text:span text:style-name="T60">komercinę veiklą</text:span><text:span text:style-name="T61">, vykdyti patikėjimo teise</text:span><text:span text:style-name="T62"><text:s/></text:span><text:span text:style-name="T63">valdyti, naudoti ir disponuoti<text:s/></text:span><text:span text:style-name="T64">valstybei nuosavybės teise priklausan</text:span><text:span text:style-name="T65">tį</text:span><text:span text:style-name="T66"><text:s/>ir šiuo metu valstybės įmonės<text:s/></text:span><text:span text:style-name="T67">T</text:span><text:span text:style-name="T68">urto<text:s/></text:span><text:span text:style-name="T69">banko<text:s/></text:span><text:span text:style-name="T70">patikėjimo teise valdom</text:span><text:span text:style-name="T71">ą nekilnojamąjį turtą – administracines patalpas (unikalus numeris 1992-5005-6016:0010, perduodamų patalpų bendras plotas – 41,96 kv. metro, perduodamų patalpų indeksai nuo 9-1 iki 9-5, likutinė vertė 2018 m. vasario 28 d. – 851,99 euro (aštuoni šimtai penkiasdešimt vienas euras devyniasdešimt devyni centai), esančias Kaune, Gedimino g. 28.</text:span></text:p>
      <text:p text:style-name="P72"><text:span text:style-name="T73">2</text:span><text:span text:style-name="T74">.<text:s/></text:span><text:span text:style-name="T75">Perduoti<text:s/></text:span><text:span text:style-name="T76">Lietuvos Respublikos specialiųjų tyrimų tarnybai patikėjimo teise</text:span><text:span text:style-name="T77"><text:s/></text:span><text:span text:style-name="T78">valdyti, naudoti ir disponuoti<text:s/></text:span><text:span text:style-name="T79">valstybei nuosavybės teise priklausan</text:span><text:span text:style-name="T80">tį</text:span><text:span text:style-name="T81"><text:s/>ir šiuo metu valstybės įmonės<text:s/></text:span><text:span text:style-name="T82">„Lietuvos prabavimo rūmai“<text:s/></text:span><text:span text:style-name="T83">patikėjimo teise valdom</text:span><text:span text:style-name="T84">ą nekilnojamąjį turtą – administracinį pastatą (unikalus numeris 1992-2001-3036, perduodamo pastato bendras plotas – 619,42 kv. metro,<text:s/></text:span><text:span text:style-name="T85">likutinė vertė 2018 m. birželio 30 d. – 368 565,61 euro (trys šimtai šešiasdešimt aštuoni tūkstančiai penki šimtai šešiasdešimt penki eurai šešiasdešimt vienas centas) ir kiemo statinius (unikalus numeris – 4400-2103-3250, likutinė vertė 2018 m. birželio 30 d. – 67 984,29 euro (šešiasdešimt septyni tūkstančiai devyni šimtai aštuoniasdešimt keturi eurai dvidešimt devyni centai), esančius Kaune, S. Daukanto g. 4</text:span><text:span text:style-name="T86">.</text:span></text:p>
      <text:p text:style-name="P87"><text:span text:style-name="T88">3</text:span><text:span text:style-name="T89">. Nustatyti, kad perdavus šio nutarimo 1 ir 2 punktuose nurodytą turtą valstybės įmonės „Lietuvos prabavimo rūmai“ turto vertės pasikeitimas turi būti registruojamas valstybės įmonės savininko kapitalo dalyje.</text:span></text:p>
      <text:p text:style-name="P90"><text:span text:style-name="T91">4</text:span><text:span text:style-name="T92">. Nustatyti, kad valstybės įmonė „Lietuvos prabavimo rūmai“ ir Lietuvos Respublikos specialiųjų tyrimų tarnyba ne vėliau kaip iki 2019 m. kovo 31 d. pasirašo šio nutarimo 2 punkte nurodyto turto perdavimo–priėmimo aktą.</text:span></text:p>
      <text:p text:style-name="P93"/>
      <text:p text:style-name="P94"/>
      <text:p text:style-name="P95"/>
      <text:soft-page-break/>
      <text:p text:style-name="P96">Ministras Pirmininkas<text:tab/>Saulius Skvernelis</text:p>
      <text:p text:style-name="P97"/>
      <text:p text:style-name="P98"><text:span text:style-name="T99">Finansų ministras</text:span><text:span text:style-name="T100"><text:tab/>Vilius Šapoka</text:span><text:span text:style-name="T101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imutė Raibienė</meta:initial-creator>
    <dc:creator>adlibuser</dc:creator>
    <meta:creation-date>2018-09-21T08:31:00Z</meta:creation-date>
    <dc:date>2018-09-21T08:31:00Z</dc:date>
    <meta:print-date>2017-07-10T05:31:00Z</meta:print-date>
    <meta:template xlink:href="Normal.dotm" xlink:type="simple"/>
    <meta:editing-cycles>2</meta:editing-cycles>
    <meta:editing-duration>PT0S</meta:editing-duration>
    <meta:document-statistic meta:page-count="2" meta:paragraph-count="69" meta:word-count="344" meta:character-count="2638" meta:row-count="124" meta:non-whitespace-character-count="2363"/>
  </office:meta>
</office:document-meta>
</file>