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7" style:parent-style-name="DefaultParagraphFont" style:family="text">
      <style:text-properties fo:font-weight="bold" style:font-weight-asian="bold" fo:font-style="italic" style:font-style-asian="italic" fo:color="#000000" style:font-size-complex="12pt" fo:language="en" fo:country="GB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P26" style:parent-style-name="Normal" style:family="paragraph">
      <style:paragraph-properties style:punctuation-wrap="simple" style:vertical-align="baseline" fo:text-indent="0.8861in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ASMENŲ,<text:s/></text:span><text:span text:style-name="T16">IŠSKYRUS ASMENIS, KURIEMS TAIKOMAS UŽIMTUMO RĖMIMO ĮSTATYMAS, NEĮGALIŲJŲ SOCIALINĖS INTEGRACIJOS ĮSTATYMAS AR VIDAUS TARNYBOS STATUTO PATVIRTINIMO ĮSTATYMAS,</text:span><text:span text:style-name="T17"><text:s/></text:span><text:span text:style-name="T18">PAGEIDAUJANČIŲ ĮGYTI PIRMĄJĄ KVALIFIKACIJĄ, PRIĖMIMO Į VALSTYBĖS FINANSUOJAMAS PROFESINIO MOKYMO PROGRAMAS<text:s/></text:span><text:span text:style-name="T19">2017 METŲ PLANO PATVIRTINIMO</text:span></text:p>
      <text:p text:style-name="P20"/>
      <text:p text:style-name="P21">2017 m. gegužės 19 d. Nr. V-379</text:p>
      <text:p text:style-name="P22">Vilnius</text:p>
      <text:p text:style-name="P23"/>
      <text:p text:style-name="P24"/>
      <text:p text:style-name="P25">Vadovaudamasi Lietuvos Respublikos profesinio mokymo įstatymo 14 straipsnio 2 dalimi,</text:p>
      <text:p text:style-name="P26">t v i r t i n u<text:s/><text:span text:style-name="T27">Asmenų</text:span><text:span text:style-name="T28">, išskyrus asmenis, kuriems taikomas Užimtumo rėmimo įstatymas, Neįgaliųjų socialinės integracijos įstatymas ar Vidaus tarnybos statuto patvirtinimo įstatymas,</text:span><text:span text:style-name="T29"><text:s/></text:span><text:span text:style-name="T30">pageidaujančių įgyti pirmąją kvalifikaciją, priėmimo į valstybės finansuojamas profesinio mokymo programas<text:s/></text:span><text:span text:style-name="T31"><text:s/>2017 metų planą (pridedama).</text:span></text:p>
      <text:p text:style-name="P32"/>
      <text:p text:style-name="P33"/>
      <text:p text:style-name="P34"/>
      <text:p text:style-name="P35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Priemimo planas PMI 201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mimo planas PMI 2017.docx</dc:title>
    <meta:initial-creator>Sinkevičienė Danutė</meta:initial-creator>
    <dc:creator>adlibuser</dc:creator>
    <meta:creation-date>2017-05-22T10:29:00Z</meta:creation-date>
    <dc:date>2017-05-22T10:29:00Z</dc:date>
    <meta:print-date>2017-05-18T09:5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5" meta:word-count="93" meta:character-count="871" meta:row-count="13" meta:non-whitespace-character-count="783"/>
  </office:meta>
</office:document-meta>
</file>