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Bk" svg:font-family="Futura Bk"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5.414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9" style:parent-style-name="Normal" style:master-page-name="MPF1"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45"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49" style:parent-style-name="Normal" style:family="paragraph">
      <style:paragraph-properties fo:text-indent="0.5909in"/>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name-complex="Futura Bk"/>
    </style:style>
    <style:style style:name="T144" style:parent-style-name="DefaultParagraphFont" style:family="text">
      <style:text-properties style:font-name-asian="Calibri" style:font-name-complex="Futura Bk" style:text-position="sub 66.6%"/>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8" style:parent-style-name="Normal" style:family="paragraph">
      <style:paragraph-properties fo:text-align="justify" fo:text-indent="0.34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34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4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style>
    <style:style style:name="P170" style:parent-style-name="Normal" style:family="paragraph">
      <style:paragraph-properties fo:text-align="justify" fo:text-indent="0.3423in"/>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text-align="justify" fo:text-indent="0.3423in"/>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text-align="justify" fo:text-indent="0.34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5909in"/>
        </style:tab-stops>
      </style:paragraph-properties>
    </style:style>
    <style:style style:name="P181" style:parent-style-name="Normal" style:family="paragraph">
      <style:paragraph-properties fo:text-align="center">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87" style:parent-style-name="Normal" style:family="paragraph">
      <style:paragraph-properties fo:text-align="justify" fo:text-indent="0.3423in">
        <style:tab-stops>
          <style:tab-stop style:type="left" style:position="0.590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423in">
        <style:tab-stops>
          <style:tab-stop style:type="left" style:position="0.59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423in">
        <style:tab-stops>
          <style:tab-stop style:type="left" style:position="0.59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423in">
        <style:tab-stops>
          <style:tab-stop style:type="left" style:position="0.590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423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423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444in"/>
    </style:style>
    <style:style style:name="P211" style:parent-style-name="Normal" style:family="paragraph">
      <style:paragraph-properties fo:text-align="justify" fo:text-indent="0.3444in">
        <style:tab-stops>
          <style:tab-stop style:type="left" style:position="0.5909in"/>
        </style:tab-stops>
      </style:paragraph-properties>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style:vertical-align="baseline" fo:text-indent="0.3423in"/>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423in">
        <style:tab-stops>
          <style:tab-stop style:type="left" style:position="0.5909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P221" style:parent-style-name="Normal" style:family="paragraph">
      <style:paragraph-properties fo:text-align="justify" fo:text-indent="0.3423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4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4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423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423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4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423in">
        <style:tab-stops>
          <style:tab-stop style:type="left" style:position="0.5909in"/>
        </style:tab-stops>
      </style:paragraph-properties>
    </style:style>
    <style:style style:name="T242" style:parent-style-name="DefaultParagraphFont" style:family="text">
      <style:text-properties fo:background-color="#FFFFFF"/>
    </style:style>
    <style:style style:name="P243" style:parent-style-name="Normal" style:family="paragraph">
      <style:paragraph-properties fo:text-align="justify" fo:text-indent="0.34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fo:background-color="#FFFFFF"/>
    </style:style>
    <style:style style:name="T255" style:parent-style-name="DefaultParagraphFont" style:family="text">
      <style:text-properties style:font-style-complex="italic" style:font-size-complex="12pt" fo:background-color="#FFFFFF"/>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423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34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4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4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423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423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text-indent="0.3423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423in"/>
    </style:style>
    <style:style style:name="T289" style:parent-style-name="DefaultParagraphFont" style:family="text">
      <style:text-properties style:font-name-asian="Calibri" style:font-name-complex="Futura Bk"/>
    </style:style>
    <style:style style:name="T290" style:parent-style-name="DefaultParagraphFont" style:family="text">
      <style:text-properties style:font-name-asian="Calibri" style:font-name-complex="Futura Bk"/>
    </style:style>
    <style:style style:name="P291" style:parent-style-name="Normal" style:family="paragraph">
      <style:paragraph-properties fo:text-align="justify" fo:text-indent="0.3423in"/>
    </style:style>
    <style:style style:name="T292" style:parent-style-name="DefaultParagraphFont" style:family="text">
      <style:text-properties style:font-name-asian="Calibri" style:font-name-complex="Futura Bk"/>
    </style:style>
    <style:style style:name="T293" style:parent-style-name="DefaultParagraphFont" style:family="text">
      <style:text-properties style:font-name-asian="Calibri" style:font-name-complex="Futura Bk"/>
    </style:style>
    <style:style style:name="P294" style:parent-style-name="Normal" style:family="paragraph">
      <style:paragraph-properties fo:text-align="justify" fo:text-indent="0.3423in"/>
    </style:style>
    <style:style style:name="T295" style:parent-style-name="DefaultParagraphFont" style:family="text">
      <style:text-properties style:font-name-asian="Calibri" style:font-name-complex="Futura Bk"/>
    </style:style>
    <style:style style:name="T296" style:parent-style-name="DefaultParagraphFont" style:family="text">
      <style:text-properties style:font-name-asian="Calibri" style:font-name-complex="Futura Bk"/>
    </style:style>
    <style:style style:name="P297" style:parent-style-name="Normal" style:family="paragraph">
      <style:paragraph-properties fo:text-align="justify" fo:text-indent="0.3423in"/>
    </style:style>
    <style:style style:name="T298" style:parent-style-name="DefaultParagraphFont" style:family="text">
      <style:text-properties style:font-name-asian="Calibri" style:font-name-complex="Futura Bk"/>
    </style:style>
    <style:style style:name="T299" style:parent-style-name="DefaultParagraphFont" style:family="text">
      <style:text-properties style:font-name-asian="Calibri" style:font-name-complex="Futura Bk"/>
    </style:style>
    <style:style style:name="P300" style:parent-style-name="Normal" style:family="paragraph">
      <style:paragraph-properties fo:text-align="justify" fo:text-indent="0.3423in"/>
    </style:style>
    <style:style style:name="T301" style:parent-style-name="DefaultParagraphFont" style:family="text">
      <style:text-properties style:font-name-asian="Calibri" style:font-name-complex="Futura Bk"/>
    </style:style>
    <style:style style:name="T302" style:parent-style-name="DefaultParagraphFont" style:family="text">
      <style:text-properties style:font-name-asian="Calibri" style:font-name-complex="Futura Bk"/>
    </style:style>
    <style:style style:name="P303" style:parent-style-name="Normal" style:family="paragraph">
      <style:paragraph-properties fo:text-align="justify" fo:text-indent="0.3423in"/>
    </style:style>
    <style:style style:name="T304" style:parent-style-name="DefaultParagraphFont" style:family="text">
      <style:text-properties style:font-name-asian="Calibri" style:font-name-complex="Futura Bk"/>
    </style:style>
    <style:style style:name="T305" style:parent-style-name="DefaultParagraphFont" style:family="text">
      <style:text-properties style:font-name-asian="Calibri" style:font-name-complex="Futura Bk"/>
    </style:style>
    <style:style style:name="P306" style:parent-style-name="Normal" style:family="paragraph">
      <style:paragraph-properties fo:text-align="justify" fo:text-indent="0.3423in"/>
    </style:style>
    <style:style style:name="T307" style:parent-style-name="DefaultParagraphFont" style:family="text">
      <style:text-properties style:font-name-asian="Calibri" style:font-name-complex="Futura Bk"/>
    </style:style>
    <style:style style:name="T308" style:parent-style-name="DefaultParagraphFont" style:family="text">
      <style:text-properties style:font-name-asian="Calibri" style:font-name-complex="Futura Bk"/>
    </style:style>
    <style:style style:name="P309" style:parent-style-name="Normal" style:family="paragraph">
      <style:paragraph-properties fo:text-align="justify" fo:text-indent="0.3423in"/>
    </style:style>
    <style:style style:name="T310" style:parent-style-name="DefaultParagraphFont" style:family="text">
      <style:text-properties style:font-name-asian="Calibri" style:font-name-complex="Futura Bk"/>
    </style:style>
    <style:style style:name="T311" style:parent-style-name="DefaultParagraphFont" style:family="text">
      <style:text-properties style:font-name-asian="Calibri" style:font-name-complex="Futura Bk"/>
    </style:style>
    <style:style style:name="P312" style:parent-style-name="Normal" style:family="paragraph">
      <style:paragraph-properties fo:text-align="justify" fo:text-indent="0.3423in"/>
    </style:style>
    <style:style style:name="T313" style:parent-style-name="DefaultParagraphFont" style:family="text">
      <style:text-properties style:font-name-asian="Calibri" style:font-name-complex="Futura Bk"/>
    </style:style>
    <style:style style:name="T314" style:parent-style-name="DefaultParagraphFont" style:family="text">
      <style:text-properties style:font-name-asian="Calibri" style:font-name-complex="Futura Bk"/>
    </style:style>
    <style:style style:name="P315" style:parent-style-name="Normal" style:family="paragraph">
      <style:paragraph-properties fo:text-align="justify" fo:text-indent="0.3423in"/>
    </style:style>
    <style:style style:name="T316" style:parent-style-name="DefaultParagraphFont" style:family="text">
      <style:text-properties style:font-name-asian="Calibri" style:font-name-complex="Futura Bk"/>
    </style:style>
    <style:style style:name="T317" style:parent-style-name="DefaultParagraphFont" style:family="text">
      <style:text-properties style:font-name-asian="Calibri" style:font-name-complex="Futura Bk"/>
    </style:style>
    <style:style style:name="P318" style:parent-style-name="Normal" style:family="paragraph">
      <style:paragraph-properties fo:text-align="justify" fo:text-indent="0.3423in"/>
    </style:style>
    <style:style style:name="T319" style:parent-style-name="DefaultParagraphFont" style:family="text">
      <style:text-properties style:font-name-asian="Calibri" style:font-name-complex="Futura Bk"/>
    </style:style>
    <style:style style:name="T320" style:parent-style-name="DefaultParagraphFont" style:family="text">
      <style:text-properties style:font-name-asian="Calibri" style:font-name-complex="Futura Bk"/>
    </style:style>
    <style:style style:name="P321" style:parent-style-name="Normal" style:family="paragraph">
      <style:paragraph-properties fo:text-align="justify" fo:text-indent="0.3423in"/>
    </style:style>
    <style:style style:name="T322" style:parent-style-name="DefaultParagraphFont" style:family="text">
      <style:text-properties style:font-name-asian="Calibri" style:font-name-complex="Futura Bk"/>
    </style:style>
    <style:style style:name="T323" style:parent-style-name="DefaultParagraphFont" style:family="text">
      <style:text-properties style:font-name-asian="Calibri" style:font-name-complex="Futura Bk"/>
    </style:style>
    <style:style style:name="P324" style:parent-style-name="Normal" style:family="paragraph">
      <style:paragraph-properties fo:text-align="justify" fo:text-indent="0.3423in"/>
    </style:style>
    <style:style style:name="T325" style:parent-style-name="DefaultParagraphFont" style:family="text">
      <style:text-properties style:font-name-asian="Calibri" style:font-name-complex="Futura Bk"/>
    </style:style>
    <style:style style:name="T326" style:parent-style-name="DefaultParagraphFont" style:family="text">
      <style:text-properties style:font-name-asian="Calibri" style:font-name-complex="Futura Bk"/>
    </style:style>
    <style:style style:name="P327" style:parent-style-name="Normal" style:family="paragraph">
      <style:paragraph-properties fo:text-align="justify" fo:text-indent="0.3423in"/>
    </style:style>
    <style:style style:name="T328" style:parent-style-name="DefaultParagraphFont" style:family="text">
      <style:text-properties style:font-name-asian="Calibri" style:font-name-complex="Futura Bk"/>
    </style:style>
    <style:style style:name="T329" style:parent-style-name="DefaultParagraphFont" style:family="text">
      <style:text-properties style:font-name-asian="Calibri" style:font-name-complex="Futura Bk"/>
    </style:style>
    <style:style style:name="P330" style:parent-style-name="Normal" style:family="paragraph">
      <style:paragraph-properties fo:text-align="justify" fo:text-indent="0.3423in"/>
    </style:style>
    <style:style style:name="T331" style:parent-style-name="DefaultParagraphFont" style:family="text">
      <style:text-properties style:font-name-asian="Calibri" style:font-name-complex="Futura Bk"/>
    </style:style>
    <style:style style:name="T332" style:parent-style-name="DefaultParagraphFont" style:family="text">
      <style:text-properties style:font-name-asian="Calibri" style:font-name-complex="Futura Bk"/>
    </style:style>
    <style:style style:name="P333" style:parent-style-name="Normal" style:family="paragraph">
      <style:paragraph-properties fo:text-align="justify" fo:text-indent="0.3423in"/>
    </style:style>
    <style:style style:name="T334" style:parent-style-name="DefaultParagraphFont" style:family="text">
      <style:text-properties style:font-name-asian="Calibri" style:font-name-complex="Futura Bk"/>
    </style:style>
    <style:style style:name="T335" style:parent-style-name="DefaultParagraphFont" style:family="text">
      <style:text-properties style:font-name-asian="Calibri" style:font-name-complex="Futura Bk"/>
    </style:style>
    <style:style style:name="P336" style:parent-style-name="Normal" style:family="paragraph">
      <style:paragraph-properties fo:text-align="justify" fo:text-indent="0.34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423in"/>
    </style:style>
    <style:style style:name="T342" style:parent-style-name="DefaultParagraphFont" style:family="text">
      <style:text-properties style:font-name-asian="Calibri" style:font-name-complex="Futura Bk"/>
    </style:style>
    <style:style style:name="T343" style:parent-style-name="DefaultParagraphFont" style:family="text">
      <style:text-properties style:font-name-asian="Calibri" style:font-name-complex="Futura Bk"/>
    </style:style>
    <style:style style:name="P344" style:parent-style-name="Normal" style:family="paragraph">
      <style:paragraph-properties fo:text-align="justify" fo:text-indent="0.3423in"/>
    </style:style>
    <style:style style:name="T345" style:parent-style-name="DefaultParagraphFont" style:family="text">
      <style:text-properties style:font-name-asian="Calibri" style:font-name-complex="Futura Bk"/>
    </style:style>
    <style:style style:name="T346" style:parent-style-name="DefaultParagraphFont" style:family="text">
      <style:text-properties style:font-name-asian="Calibri" style:font-name-complex="Futura Bk"/>
    </style:style>
    <style:style style:name="P347" style:parent-style-name="Normal" style:family="paragraph">
      <style:paragraph-properties fo:text-align="justify" fo:text-indent="0.3423in"/>
    </style:style>
    <style:style style:name="T348" style:parent-style-name="DefaultParagraphFont" style:family="text">
      <style:text-properties style:font-name-asian="Calibri" style:font-name-complex="Futura Bk"/>
    </style:style>
    <style:style style:name="T349" style:parent-style-name="DefaultParagraphFont" style:family="text">
      <style:text-properties style:font-name-asian="Calibri" style:font-name-complex="Futura Bk"/>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name-complex="Futura Bk"/>
    </style:style>
    <style:style style:name="P354"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name-complex="Futura Bk"/>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423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423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423in"/>
    </style:style>
    <style:style style:name="P382" style:parent-style-name="Normal" style:family="paragraph">
      <style:paragraph-properties fo:text-align="justify" fo:text-indent="0.3423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423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423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name-asian="Calibri" style:language-asian="lt" style:country-asian="LT"/>
    </style:style>
    <style:style style:name="P395" style:parent-style-name="Normal" style:family="paragraph">
      <style:paragraph-properties style:punctuation-wrap="simple" fo:text-align="justify" style:vertical-align="baseline" fo:text-indent="0.34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text-indent="0.3423in">
        <style:tab-stops>
          <style:tab-stop style:type="left" style:position="0.5909in"/>
        </style:tab-stops>
      </style:paragraph-properties>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423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fo:text-indent="0.3423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423in">
        <style:tab-stops>
          <style:tab-stop style:type="left" style:position="0.5909in"/>
        </style:tab-stops>
      </style:paragraph-properties>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P422"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423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423in"/>
    </style:style>
    <style:style style:name="P430" style:parent-style-name="Normal" style:family="paragraph">
      <style:paragraph-properties fo:text-align="justify" fo:text-indent="0.34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4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4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423in">
        <style:tab-stops>
          <style:tab-stop style:type="left" style:position="0.3937in"/>
        </style:tab-stops>
      </style:paragraph-properties>
    </style:style>
    <style:style style:name="T443" style:parent-style-name="DefaultParagraphFont" style:family="text">
      <style:text-properties style:font-style-complex="italic" style:font-size-complex="12pt" fo:background-color="#FFFFFF"/>
    </style:style>
    <style:style style:name="T444" style:parent-style-name="DefaultParagraphFont" style:family="text">
      <style:text-properties style:font-style-complex="italic" style:font-size-complex="12pt" fo:background-color="#FFFFFF"/>
    </style:style>
    <style:style style:name="T445" style:parent-style-name="DefaultParagraphFont" style:family="text">
      <style:text-properties fo:font-style="italic" style:font-style-asian="italic" style:font-style-complex="italic" style:font-size-complex="12pt" fo:background-color="#FFFFFF"/>
    </style:style>
    <style:style style:name="T446" style:parent-style-name="DefaultParagraphFont" style:family="text">
      <style:text-properties style:font-style-complex="italic" style:font-size-complex="12pt"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fo:font-style="italic" style:font-style-asian="italic" style:font-style-complex="italic" style:font-size-complex="12pt" fo:background-color="#FFFFFF"/>
    </style:style>
    <style:style style:name="T451" style:parent-style-name="DefaultParagraphFont" style:family="text">
      <style:text-properties style:font-style-complex="italic" style:font-size-complex="12pt" fo:background-color="#FFFFFF"/>
    </style:style>
    <style:style style:name="T452" style:parent-style-name="DefaultParagraphFont" style:family="text">
      <style:text-properties fo:font-style="italic" style:font-style-asian="italic" style:font-style-complex="italic" style:font-size-complex="12pt" fo:background-color="#FFFFFF"/>
    </style:style>
    <style:style style:name="T453" style:parent-style-name="DefaultParagraphFont" style:family="text">
      <style:text-properties style:font-style-complex="italic" style:font-size-complex="12pt" fo:background-color="#FFFFFF"/>
    </style:style>
    <style:style style:name="P454" style:parent-style-name="Normal" style:family="paragraph">
      <style:paragraph-properties fo:text-align="justify" fo:text-indent="0.34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423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fo:background-color="#FFFFFF"/>
    </style:style>
    <style:style style:name="T465" style:parent-style-name="DefaultParagraphFont" style:family="text">
      <style:text-properties style:font-style-complex="italic" style:font-size-complex="12pt" fo:background-color="#FFFFFF"/>
    </style:style>
    <style:style style:name="T466" style:parent-style-name="DefaultParagraphFont" style:family="text">
      <style:text-properties style:font-style-complex="italic" style:font-size-complex="12pt" fo:background-color="#FFFFFF"/>
    </style:style>
    <style:style style:name="T467" style:parent-style-name="DefaultParagraphFont" style:family="text">
      <style:text-properties fo:font-style="italic" style:font-style-asian="italic" style:font-style-complex="italic" style:font-size-complex="12pt" fo:background-color="#FFFFFF"/>
    </style:style>
    <style:style style:name="T468" style:parent-style-name="DefaultParagraphFont" style:family="text">
      <style:text-properties style:font-style-complex="italic" style:font-size-complex="12pt" fo:background-color="#FFFFFF"/>
    </style:style>
    <style:style style:name="P469" style:parent-style-name="Normal" style:family="paragraph">
      <style:paragraph-properties fo:text-align="justify" fo:text-indent="0.3423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1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fo:font-weight="bold" style:font-weight-asian="bold" fo:font-style="italic" style:font-style-asian="italic" style:font-style-complex="italic" style:font-size-complex="12pt"/>
    </style:style>
    <style:style style:name="T483" style:parent-style-name="DefaultParagraphFont" style:family="text">
      <style:text-properties style:font-size-complex="11pt"/>
    </style:style>
    <style:style style:name="T484" style:parent-style-name="DefaultParagraphFont" style:family="text">
      <style:text-properties fo:font-style="italic" style:font-style-asian="italic" style:font-size-complex="11pt"/>
    </style:style>
    <style:style style:name="T485" style:parent-style-name="DefaultParagraphFont" style:family="text">
      <style:text-properties fo:font-style="italic" style:font-style-asian="italic" style:font-style-complex="italic"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423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423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423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423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423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55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6895in"/>
        </style:tab-stops>
      </style:paragraph-properties>
    </style:style>
    <style:style style:name="P556" style:parent-style-name="Normal" style:family="paragraph">
      <style:paragraph-properties fo:text-align="center">
        <style:tab-stops>
          <style:tab-stop style:type="left" style:position="0.689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689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34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3423in"/>
    </style:style>
    <style:style style:name="T567" style:parent-style-name="DefaultParagraphFont" style:family="text">
      <style:text-properties style:language-asian="lt" style:country-asian="LT"/>
    </style:style>
    <style:style style:name="T568" style:parent-style-name="DefaultParagraphFont" style:family="text">
      <style:text-properties style:font-weight-complex="bold"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P571" style:parent-style-name="Normal" style:family="paragraph">
      <style:paragraph-properties fo:text-align="justify" fo:text-indent="0.3423in"/>
    </style:style>
    <style:style style:name="P572" style:parent-style-name="Normal" style:family="paragraph">
      <style:paragraph-properties fo:text-align="justify" fo:text-indent="0.3423in"/>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P575" style:parent-style-name="Normal" style:family="paragraph">
      <style:paragraph-properties fo:text-align="justify" fo:text-indent="0.3423in"/>
    </style:style>
    <style:style style:name="T576" style:parent-style-name="DefaultParagraphFont" style:family="text">
      <style:text-properties style:font-weight-complex="bold" style:language-asian="en" style:country-asian="GB"/>
    </style:style>
    <style:style style:name="T577" style:parent-style-name="DefaultParagraphFont" style:family="text">
      <style:text-properties style:font-weight-complex="bold"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3423in">
        <style:tab-stops>
          <style:tab-stop style:type="left" style:position="0.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423in">
        <style:tab-stops>
          <style:tab-stop style:type="left" style:position="0.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423in">
        <style:tab-stops>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423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423in">
        <style:tab-stops>
          <style:tab-stop style:type="left" style:position="0.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3423in">
        <style:tab-stops>
          <style:tab-stop style:type="left" style:position="0.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423in">
        <style:tab-stops>
          <style:tab-stop style:type="left" style:position="0.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423in">
        <style:tab-stops>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423in">
        <style:tab-stops>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423in">
        <style:tab-stops>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4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423in">
        <style:tab-stops>
          <style:tab-stop style:type="left" style:position="0.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423in">
        <style:tab-stops>
          <style:tab-stop style:type="left" style:position="0.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333333" style:font-size-complex="12pt" fo:background-color="#FFFFFF"/>
    </style:style>
    <style:style style:name="T630" style:parent-style-name="DefaultParagraphFont" style:family="text">
      <style:text-properties fo:font-style="italic" style:font-style-asian="italic" style:font-style-complex="italic" fo:color="#333333" style:font-size-complex="12pt" fo:background-color="#FFFFFF"/>
    </style:style>
    <style:style style:name="T631" style:parent-style-name="DefaultParagraphFont" style:family="text">
      <style:text-properties fo:color="#333333" style:font-size-complex="12pt" fo:background-color="#FFFFFF"/>
    </style:style>
    <style:style style:name="T632" style:parent-style-name="DefaultParagraphFont" style:family="text">
      <style:text-properties fo:font-style="italic" style:font-style-asian="italic" style:font-style-complex="italic" fo:color="#333333" style:font-size-complex="12pt" fo:background-color="#FFFFFF"/>
    </style:style>
    <style:style style:name="T633" style:parent-style-name="DefaultParagraphFont" style:family="text">
      <style:text-properties fo:color="#333333" style:font-size-complex="12pt" fo:background-color="#FFFFFF"/>
    </style:style>
    <style:style style:name="T634" style:parent-style-name="DefaultParagraphFont" style:family="text">
      <style:text-properties fo:color="#000000"/>
    </style:style>
    <style:style style:name="P635"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423in">
        <style:tab-stops>
          <style:tab-stop style:type="left" style:position="0.875in"/>
        </style:tab-stops>
      </style:paragraph-properties>
    </style:style>
    <style:style style:name="P640" style:parent-style-name="Normal" style:family="paragraph">
      <style:paragraph-properties fo:text-align="justify" fo:text-indent="0.3423in"/>
    </style:style>
    <style:style style:name="P641" style:parent-style-name="Normal" style:family="paragraph">
      <style:paragraph-properties fo:text-align="justify" fo:text-indent="0.3423in"/>
    </style:style>
    <style:style style:name="P642" style:parent-style-name="Normal" style:family="paragraph">
      <style:paragraph-properties fo:text-align="justify" fo:text-indent="0.3423in"/>
    </style:style>
    <style:style style:name="P643" style:parent-style-name="Normal" style:family="paragraph">
      <style:paragraph-properties fo:text-align="justify" fo:text-indent="0.3423in"/>
    </style:style>
    <style:style style:name="P644" style:parent-style-name="Normal" style:family="paragraph">
      <style:paragraph-properties fo:text-align="justify" fo:text-indent="0.3423in"/>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3423in"/>
    </style:style>
    <style:style style:name="P649" style:parent-style-name="Normal" style:family="paragraph">
      <style:paragraph-properties fo:text-align="justify" fo:text-indent="0.3423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style:tab-stops>
          <style:tab-stop style:type="left" style:position="1.0833in"/>
        </style:tab-stops>
      </style:paragraph-properties>
      <style:text-properties style:font-size-complex="12pt"/>
    </style:style>
    <style:style style:name="P660" style:parent-style-name="Normal" style:family="paragraph">
      <style:paragraph-properties fo:text-align="justify" fo:text-indent="0.34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4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4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style:line-height-at-least="0.1916in" fo:text-indent="0.34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style:line-height-at-least="0.1916in" fo:text-indent="0.34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style:line-height-at-least="0.1916in" fo:text-indent="0.34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style:line-height-at-least="0.1916in" fo:text-indent="0.34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style:line-height-at-least="0.1916in" fo:text-indent="0.34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style:line-height-at-least="0.1916in" fo:text-indent="0.34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style:line-height-at-least="0.1916in" fo:text-indent="0.34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style:line-height-at-least="0.1916in" fo:text-indent="0.34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style:line-height-at-least="0.1916in" fo:text-indent="0.34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423in"/>
    </style:style>
    <style:style style:name="P702" style:parent-style-name="Normal" style:family="paragraph">
      <style:paragraph-properties fo:text-align="justify" fo:text-indent="0.3423in"/>
    </style:style>
    <style:style style:name="P703" style:parent-style-name="Normal" style:family="paragraph">
      <style:paragraph-properties fo:text-align="justify" fo:text-indent="0.3423in"/>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423in"/>
    </style:style>
    <style:style style:name="P706" style:parent-style-name="Normal" style:family="paragraph">
      <style:paragraph-properties fo:text-align="justify" fo:text-indent="0.3423in"/>
    </style:style>
    <style:style style:name="P707" style:parent-style-name="Normal" style:family="paragraph">
      <style:paragraph-properties fo:text-align="justify" fo:text-indent="0.3423in"/>
    </style:style>
    <style:style style:name="P708" style:parent-style-name="Normal" style:family="paragraph">
      <style:paragraph-properties fo:text-align="justify" style:vertical-align="baseline" style:line-height-at-least="0.1916in" fo:text-indent="0.3423in"/>
      <style:text-properties style:font-size-complex="12pt"/>
    </style:style>
    <style:style style:name="P709"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71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716"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text-indent="0.34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423in"/>
    </style:style>
    <style:style style:name="P727" style:parent-style-name="Normal" style:family="paragraph">
      <style:paragraph-properties fo:text-align="justify" fo:text-indent="0.3423in"/>
    </style:style>
    <style:style style:name="P728" style:parent-style-name="Normal" style:family="paragraph">
      <style:paragraph-properties fo:text-align="justify" fo:text-indent="0.3423in"/>
    </style:style>
    <style:style style:name="P729" style:parent-style-name="Normal" style:family="paragraph">
      <style:paragraph-properties fo:text-align="justify" fo:text-indent="0.3423in"/>
    </style:style>
    <style:style style:name="T730" style:parent-style-name="DefaultParagraphFont" style:family="text">
      <style:text-properties style:text-position="super 66.6%"/>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3423in"/>
    </style:style>
    <style:style style:name="T734" style:parent-style-name="DefaultParagraphFont" style:family="text">
      <style:text-properties style:font-name-asian="MS Mincho"/>
    </style:style>
    <style:style style:name="P735" style:parent-style-name="Normal" style:family="paragraph">
      <style:paragraph-properties fo:text-align="justify" fo:text-indent="0.3423in"/>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759"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76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76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font-size-complex="12pt"/>
    </style:style>
    <style:style style:name="P78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796"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80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81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4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83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843" style:parent-style-name="Normal" style:family="paragraph">
      <style:paragraph-properties fo:text-align="justify" fo:text-indent="0.3423in"/>
    </style:style>
    <style:style style:name="P844" style:parent-style-name="Normal" style:family="paragraph">
      <style:paragraph-properties fo:text-align="justify" fo:text-indent="0.3423in"/>
    </style:style>
    <style:style style:name="P845" style:parent-style-name="Normal" style:family="paragraph">
      <style:paragraph-properties fo:text-align="justify" fo:text-indent="0.3423in"/>
    </style:style>
    <style:style style:name="P84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style:font-name="Arial" style:font-name-complex="Arial" fo:font-size="10pt" style:font-size-asian="10pt" fo:background-color="#FFFFFF"/>
    </style:style>
    <style:style style:name="P86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ENERGETIKOS MINISTRO 2022 M. RUGPJŪČIO<text:s/></text:span><text:span text:style-name="T15">12 D. ĮSAKYMO NR. 1-250<text:s/></text:span><text:span text:style-name="T16">„DĖL 2021–2030 METŲ PLĖTROS PROGRAMOS VALDYTOJOS LIETUVOS RESPUBLIKOS ENERGETIKOS MINISTERIJOS ENERGETIKOS PLĖTROS PROGRAMOS PAŽANGOS PRIEMONĖS </text:span><text:span text:style-name="T17">NR.<text:s/></text:span><text:span text:style-name="T18">03-001-06-05-01 „ĮGYVENDINTI</text:span><text:span text:style-name="T19"><text:s/>ENERGIJOS<text:s/></text:span><text:span text:style-name="T20">VARTOJIMO EFEKTYVUMĄ DIDINANČIAS PRIEMONES VIEŠUOSIUOSE CENTRINĖS VALDŽIOS PASTATUOSE, INDIVIDUALIUOSE GYVENAMUOSIUOSE NAMUOSE IR ĮMONĖSE“ APRAŠO<text:s/></text:span><text:span text:style-name="T21">PATVIRTINIMO</text:span><text:span text:style-name="T22">“</text:span><text:span text:style-name="T23"><text:s/>PAKEITIMO</text:span></text:p>
      <text:p text:style-name="P24"/>
      <text:p text:style-name="P25">2022 m. gruodžio 27 d. Nr. 1-478</text:p>
      <text:p text:style-name="P26">Vilnius</text:p>
      <text:p text:style-name="P27"/>
      <text:p text:style-name="P28"/>
      <text:p text:style-name="P29"><text:span text:style-name="T30">P a k e i č i u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ą, patvirtintą Lietuvos Respublikos energetikos ministro 2022 m. rugpjūčio 12 d. įsakymu Nr. 1-250<text:s/></text:span><text:soft-page-break/><text:span text:style-name="T31">„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 patvirtinimo“, ir papildau 1 priedu (pridedama).</text:span></text:p>
      <text:p text:style-name="P32"/>
      <text:p text:style-name="P33"/>
      <text:p text:style-name="P34"/>
      <text:p text:style-name="P35">Energetikos ministras<text:tab/>Dainius Kreivys<text:tab/></text:p>
      <text:p text:style-name="P36"/>
      <text:p text:style-name="P37"/>
      <text:p text:style-name="P38"/>
      <text:soft-page-break/>
      <text:p text:style-name="P39">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45"><text:span text:style-name="T46">1</text:span><text:span text:style-name="T47"><text:s/>priedas</text:span></text:p>
      <text:p text:style-name="P48"/>
      <text:p text:style-name="P49"/>
      <text:p text:style-name="P50"><text:span text:style-name="T51">PRIEMONĖS „CENTRINĖS VALDŽIOS VIEŠŲJŲ PASTATŲ ATNAUJINIMAS DIDINANT ENERGINĮ EFEKTYVUMĄ“ PROJEKTŲ FINANSAVIMO SĄLYGŲ APRAŠAS<text: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Modernizavimo fondo lėšomis finansuojamos 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61"><text:span text:style-name="T62">2</text:span><text:span text:style-name="T63">. Apraše vartojamos sąvokos:</text:span><text:span text:style-name="T64"><text:s/></text:span></text:p>
      <text:p text:style-name="P65"><text:span text:style-name="T66">2.1</text:span><text:span text:style-name="T67">.</text:span><text:span text:style-name="T68"><text:s/>Centrinės valdžios viešieji pastatai</text:span><text:span text:style-name="T69"><text:s/>– Valstybei nuosavybės teise priklausančių šildomų ir (arba) vėsinamų valstybės institucijų ir įstaigų – valstybinio administravimo subjektų naudojamų pastatų, kurių bendras plotas yra 250 kv. metrų ar didesnis sąraše, patvirtintame Lietuvos Respublikos energetikos ministro<text:s/></text:span><text:span text:style-name="T70">2014 m. sausio 23 d. įsakymu Nr. 1-7 „Dėl valstybei nuosavybės teise priklausančių šildomų ir (arba) vėsinamų valstybės institucijų ir</text:span><text:span text:style-name="T71"><text:s/>įstaigų – valstybinio administravimo subjektų naudojamų pastatų, kurių bendras plotas yra 250 kv. metrų ar didesnis, sąrašo</text:span><text:span text:style-name="T72"><text:s/>patvirtinimo“</text:span><text:span text:style-name="T73"><text:s/>esantys pastatai.</text:span></text:p>
      <text:p text:style-name="P74"><text:span text:style-name="T75">2.2</text:span><text:span text:style-name="T76">.</text:span><text:span text:style-name="T77"><text:s/>Grąžinamoji subsidija</text:span><text:span text:style-name="T78"><text:s/></text:span>– projektui skiriamos finansavimo lėšos, kurias visas arba jų dalį Lietuvos Respublikos<text:s/><text:span text:style-name="T79">aplinkos ministerijos Aplinkos projektų valdymo agentūros su Apraše nustatytus reikalavimus pareiškėjams atitinkančiu juridiniu asmeniu arba jo įgaliotu asmeniu sudaromoje sutartyje dėl subsidijos suteikimo projektui įgyvendinti<text:s/></text:span>nustatytomis sąlygomis projekto vykdytojas privalo grąžinti<text:span text:style-name="T80">.</text:span></text:p>
      <text:p text:style-name="P81"><text:span text:style-name="T82">2.3</text:span><text:span text:style-name="T83">.</text:span><text:span text:style-name="T84"><text:s/>Grąžinamosios subsidijos lėšų grąžinimo grafikas</text:span><text:span text:style-name="T85"><text:s/></text:span><text:span text:style-name="T86">–</text:span><text:span text:style-name="T87"><text:s/></text:span><text:span text:style-name="T88">Lietuvos Respublikos</text:span><text:span text:style-name="T89"><text:s/></text:span><text:span text:style-name="T90">aplinkos ministerijos Aplinkos projektų valdymo agentūros nustatytos formos dokumentas, tvirtinamas kartu su galutiniu mokėjimo prašymu, kuriame individualiai nustatomas grąžintinų lėšų dydis ir jų grąžinimo terminai kiekvienam projektui.</text:span></text:p>
      <text:p text:style-name="P91"><text:span text:style-name="T92">2.4</text:span><text:span text:style-name="T93">.</text:span><text:span text:style-name="T94"><text:s/>Negrąžinama projekto finansavimo dalis</text:span><text:span text:style-name="T95"><text:s/>– projektui skiriamų finansavimo lėšų dalis, apskaičiuojama iš bendro projekto biudžeto atėmus projektui skiriamas finansavimo lėšas, kurias visas arba jų dalį Lietuvos Respublikos aplinkos ministerijos Aplinkos projektų valdymo agentūros su Apraše nustatytus reikalavimus pareiškėjams atitinkančiu juridiniu asmeniu arba jo įgaliotu asmeniu sudaromoje sutartyje dėl subsidijos suteikimo projektui įgyvendinti nustatytomis sąlygomis projekto vykdytojas privalo grąžinti.</text:span></text:p>
      <text:p text:style-name="P96"><text:span text:style-name="T97">2.5</text:span><text:span text:style-name="T98">.</text:span><text:span text:style-name="T99"><text:s/>Paramos gavėjas<text:s/></text:span><text:span text:style-name="T100">–<text:s/></text:span>paraišką finansuoti iš Modernizavimo fondo lėšų bendrai finansuojamą projektą<text:span text:style-name="T101"><text:s/>pagal Aprašą pateikęs juridinis asmuo arba jo įgaliotas asmuo, atitinkantis Apraše nustatytus reikalavimus pareiškėjams, su kuriuo Lietuvos Respublikos aplinkos<text:s/></text:span><text:soft-page-break/><text:span text:style-name="T102">ministerijos Aplinkos projektų valdymo agentūra sudarė sutartį dėl subsidijos projektui įgyvendinti suteikimo.</text:span></text:p>
      <text:p text:style-name="P103"><text:span text:style-name="T104">2.6</text:span><text:span text:style-name="T105">.</text:span><text:span text:style-name="T106"><text:s/>Pareiškėjas</text:span><text:span text:style-name="T107"><text:s/>– juridinis asmuo arba jo įgaliotas asmuo, atitinkantis Apraše nustatytus reikalavimus pareiškėjams, kuris pateikė<text:s/></text:span>paraišką finansuoti iš Modernizavimo fondo lėšų bendrai finansuojamą projektą<text:span text:style-name="T108"><text:s/>pagal Aprašą.</text:span></text:p>
      <text:p text:style-name="P109"><text:span text:style-name="T110">2.7</text:span><text:span text:style-name="T111">.</text:span><text:span text:style-name="T112"><text:s/>Projektas –<text:s/></text:span><text:span text:style-name="T113">pagal p</text:span>riemonę „Centrinės valdžios viešųjų pastatų atnaujinimas didinant energinį efektyvumą“<text:s/><text:span text:style-name="T114">finansuojamas ir pagal Aprašą įgyvendinamas vieno pastato arba tarpusavyje susijusių pastatų grupės, nurodytos energijos vartojimo audito ataskaitoje, atnaujinimo projektas, kuriuo pasiekiama ne žemesnė kaip B pastato energinio naudingumo klasė.</text:span></text:p>
      <text:p text:style-name="P115"><text:span text:style-name="T116">2.8</text:span><text:span text:style-name="T117">.</text:span><text:span text:style-name="T118"><text:s/>Projekto sutartis</text:span><text:span text:style-name="T119"><text:s/>– Lietuvos Respublikos aplinkos ministerijos Aplinkos projektų valdymo agentūros su Apraše nustatytus reikalavimus pareiškėjams atitinkančiu juridiniu asmeniu arba jo įgaliotu asmeniu sudaroma sutartis dėl finansavimo suteikimo projektui įgyvendinti, kurioje numatomi<text:s/></text:span><text:span text:style-name="T120">pareiškėjo įsipareigojimai, projekto vertė, maksimali subsidijos suma, planuojami rodikliai, projekto lėšų panaudojimo, projekto vykdymo ir atsiskaitymo tvarka.</text:span><text:span text:style-name="T121"><text:s/></text:span></text:p>
      <text:p text:style-name="P122"><text:span text:style-name="T123">2.9</text:span><text:span text:style-name="T124">.</text:span><text:span text:style-name="T125"><text:s/>Stacionari socialinių paslaugų įstaiga –<text:s/></text:span><text:span text:style-name="T126">Socialinių paslaugų katalogo, patvirtinto Socialinės apsaugos ir darbo ministro 2006 m. balandžio 5 d. įsakymu Nr. A1-93 „Dėl Socialinių paslaugų katalogo patvirtinimo“ 17.1 papunktyje nustatyta socialinės globos įstaiga.</text:span></text:p>
      <text:p text:style-name="P127">3. Įgyvendindamos priemonę „Centrinės valdžios viešųjų pastatų atnaujinimas didinant energinį efektyvumą“ (toliau – Investicinė priemonė):</text:p>
      <text:p text:style-name="P128">3.1. Lietuvos Respublikos energetikos ministerija planuoja lėšų poreikį veiklai įgyvendinti, rengia finansavimo skyrimo tvarką ir nustato finansavimo išmokėjimo bei grąžinamosios <text:s/>subsidijos grąžinimo sąlygas;</text:p>
      <text:p text:style-name="P129">3.2.<text:s/><text:span text:style-name="T130">Aplinkos ministerijos Aplinkos projektų valdymo agentūra (toliau –<text:s/></text:span><text:span text:style-name="T131">Agentūra) administruoja paramos gavėjams skirtą finansavimą, savo interneto svetainėje skelbia kvietimus teikti paraiškas, jas<text:s/></text:span>vertina, vykdo finansavimo gavėjų įsipareigojimų įgyvendinimo priežiūrą<text:span text:style-name="T132">.<text:s/></text:span></text:p>
      <text:p text:style-name="P133"><text:span text:style-name="T134">4</text:span><text:span text:style-name="T135">. Pagal Investicinę priemonę teikiamo finansavimo forma – grąžinamoji subsidija.</text:span><text:span text:style-name="T136"><text:s/></text:span></text:p>
      <text:p text:style-name="P137">5. Projektų atranka pagal Investicinę priemonę atliekama tęstinės projektų atrankos būdu.</text:p>
      <text:p text:style-name="P138">6. Pagal Aprašą vykdomiems projektams įgyvendinti iš viso numatoma skirti iki 40 000 000 (keturiasdešimt milijonų) eurų Modernizavimo fondo lėšų.</text:p>
      <text:p text:style-name="P139">7. Investicinės priemonės tikslai:<text:s/></text:p>
      <text:p text:style-name="P140">7.1. atnaujinti iki 115 900 m<text:span text:style-name="T141">2</text:span><text:s/>centrinės valdžios viešųjų pastatų ploto, siekiant juose pasiekti ne žemesnę kaip B energinio naudingumo klasę arba aukštesnę energinio naudingumo klasę;</text:p>
      <text:p text:style-name="P142">7.2. sumažinti (nuo 2028 metų) metinį pirminės energijos suvartojimą iki 7,6 GWh bei metines šiltnamio efektą sukeliančių dujų emisijas iki<text:s/><text:span text:style-name="T143">764,9 tCO</text:span><text:span text:style-name="T144">2<text:s/></text:span>ekvivalentu.<text:s/></text:p>
      <text:p text:style-name="P145">8. Pagal Aprašą remiama ši veikla<text:s/><text:span text:style-name="T146">–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147">9. Kvietimą teikti paraiškas projektams finansuoti<text:s/><text:span text:style-name="T148">įgyvendinant<text:s/></text:span>Aprašo 8 punkte nurodyt<text:span text:style-name="T149">ą</text:span><text:s/><text:span text:style-name="T150">remiamą<text:s/></text:span>veikl<text:span text:style-name="T151">ą</text:span><text:s/>numatoma paskelbti 2022 m. IV ketvirtį.<text:s/></text:p>
      <text:p text:style-name="Normal"/>
      <text:p text:style-name="P152"><text:span text:style-name="T153">II</text:span><text:span text:style-name="T154"><text:s/>SKYRIUS</text:span></text:p>
      <text:p text:style-name="P155"><text:span text:style-name="T156">REIKALAVIMAI PAREIŠKĖJAMS</text:span></text:p>
      <text:p text:style-name="P157"/>
      <text:p text:style-name="P158"><text:span text:style-name="T159">10</text:span><text:span text:style-name="T160">. Pagal Aprašą galimi pareiškėjai – centrinės valdžios viešuosius pastatus patikėjimo, panaudos arba nuosavybės teise valdantys:</text:span><text:span text:style-name="T161"><text:s/></text:span></text:p>
      <text:p text:style-name="P162"><text:span text:style-name="T163">10.1</text:span><text:span text:style-name="T164">.</text:span><text:span text:style-name="T165"><text:s/>biudžetinės įstaigos;<text:s/></text:span></text:p>
      <text:p text:style-name="P166"><text:span text:style-name="T167">10.2</text:span><text:span text:style-name="T168">.<text:s/></text:span><text:span text:style-name="T169">Valstybės įmonė Turto bankas;</text:span></text:p>
      <text:p text:style-name="P170"><text:span text:style-name="T171">10.3</text:span><text:span text:style-name="T172">. viešosios įstaigos, kurių savininkė yra valstybė (arba kai valstybė turi ne mažiau kaip 50 procentų <text:s/>balsų visuotiniame dalininkų susirinkime) ir kurioms Lietuvos Respublikos teisės aktai nesuteikia teisės imti paskolų. Į šią pareiškėjų kategoriją nepatenka viešosios įstaigos, kurios turi teisę imti paskolas, tačiau kurioms kredito įstaigos ar finansų įmonės nesuteikė arba nesuteiktų<text:s/></text:span><text:soft-page-break/><text:span text:style-name="T173">paskolų dėl jų finansinės būklės, patikimumo arba kitų priežasčių, taip pat viešosios įstaigos, kurios neturi teisės imti paskolų vien tik dėl to, kad tokia nuostata yra įtraukta į jų įstatus.</text:span></text:p>
      <text:p text:style-name="P174"><text:span text:style-name="T175">11</text:span><text:span text:style-name="T176">. Stacionarios socialinių paslaugų įstaigos negali būti pareiškėjais ir negali gauti finansavimo pagal Investicinę priemonę.</text:span></text:p>
      <text:p text:style-name="P177"><text:span text:style-name="T178">12</text:span><text:span text:style-name="T179">. Partneriai pagal šį Aprašą negalimi.<text:s/></text:span></text:p>
      <text:p text:style-name="P180"/>
      <text:p text:style-name="P181"><text:span text:style-name="T182">III</text:span><text:span text:style-name="T183"><text:s/>SKYRIUS</text:span></text:p>
      <text:p text:style-name="P184"><text:span text:style-name="T185">PROJEKTAMS TAIKOMI REIKALAVIMAI</text:span></text:p>
      <text:p text:style-name="P186"/>
      <text:p text:style-name="P187"><text:span text:style-name="T188">13</text:span><text:span text:style-name="T189">. Pagal Aprašą finansuojami projektai turi prisidėti prie energijos vartojimo efektyvumo didinimo tikslų, nustatytų Nacionaliniame energetikos ir klimato srities veiksmų plane ir Lietuvos ilgalaikėje renovacijos strategijoje. Įgyvendinant pagal Aprašą finansuojamą projektą privaloma:</text:span></text:p>
      <text:p text:style-name="P190"><text:span text:style-name="T191">13.1</text:span><text:span text:style-name="T192">. mažinti pirminės energijos suvartojimą;</text:span></text:p>
      <text:p text:style-name="P193"><text:span text:style-name="T194">13.2</text:span><text:span text:style-name="T195">. mažinti šiltnamio efektą sukeliančių dujų emisijas;<text:s/></text:span></text:p>
      <text:p text:style-name="P196"><text:span text:style-name="T197">13.3</text:span><text:span text:style-name="T198">. atnaujinti pastatą (pastatus) iki ne žemesnės kaip B energinio naudingumo klasės;</text:span></text:p>
      <text:p text:style-name="P199"><text:span text:style-name="T200">13.4</text:span><text:span text:style-name="T201">. įdiegti AEI technologijas šilumos energijai gaminti<text:s/></text:span><text:span text:style-name="T202">prie efektyvaus centralizuoto šilumos tiekimo (toliau – CŠT) sistemos<text:s/></text:span><text:span text:style-name="T203">n</text:span><text:span text:style-name="T204">eprijungtuose pastatuose, kuriuose iki projekto įgyvendinimo pradžios nėra įdiegtos AEI technologijos</text:span><text:span text:style-name="T205">;</text:span><text:span text:style-name="T206"><text:s/></text:span></text:p>
      <text:p text:style-name="P207"><text:span text:style-name="T208">13.5</text:span><text:span text:style-name="T209">. įdiegti AEI technologijas elektros energijai gaminti pastatuose, kuriuose iki projekto įgyvendinimo pradžios nėra įdiegtos AEI technologijos.<text:s/></text:span></text:p>
      <text:p text:style-name="P210">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text:s/><text:soft-page-break/>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211">15. Pirminės energijos sąnaudos kiekviename pagal Aprašą atnaujinamame pastate turi būti sumažintos ne mažiau kaip 30 procentų.<text:span text:style-name="T212"><text:s/></text:span>Pirminės<text:span text:style-name="T213"><text:s/>energijos sąnaudų sumažėjimas (procentais) vertinamas lyginant sumines skaičiuojamąsias energijos sąnaudas arba bendras šildymo, vėsinimo, karšto vandens ruošimo sumines skaičiuojamąsias elektros energijos sąnaudas prieš pastato atnaujinimą pagal pateikiamą energinio naudingumo sertifikatą, išduotą ir registruotą Pastatų energinio naudingumo sertifikatų registre, su bendromis šildymo, vėsinimo, karšto vandens ruošimo suminėmis skaičiuojamosiomis elektros energijos sąnaudomis, nurodytomis projektiniame energinio naudingumo sertifikate, pateiktame energijos vartojimo audito ataskaitoje,<text:s/></text:span>o po pastato atnaujinimo – nurodytomis energinio naudingumo sertifikate.</text:p>
      <text:p text:style-name="P214"><text:span text:style-name="T215">16</text:span><text:span text:style-name="T216">. Pagal Aprašą teikiamų projektų veiklų įgyvendinimo trukmė turi būti ne ilgesnė kaip 48 mėnesiai nuo projekto sutarties pasirašymo dienos, bet ne vėlesnė, kaip iki 2026 m. gruodžio 31 d. Paraiškos gali būti teikiamos iki 2023 m. birželio 1 d., bet ne ilgiau, negu pasibaigs Investicinei priemonei skirtų lėšų paskirstymas, o išlaidos paramos gavėjams gali būti apmokamos ne vėliau kaip iki 2027 m. gruodžio 31 d.<text:s/></text:span></text:p>
      <text:p text:style-name="P217"><text:span text:style-name="T218">17</text:span><text:span text:style-name="T219">. Dėl objektyvių priežasčių, kurių paramos gavėjas negalėjo numatyti paraiškos pateikimo ir vertinimo metu, projekto veiklų įgyvendinimo laikotarpis, numatytas projekto sutartyje, gali būti pratęstas, bet ne ilgiau kaip iki 2027 m. birželio 30 d.</text:span><text:span text:style-name="T220"><text:s/></text:span></text:p>
      <text:p text:style-name="P221"><text:span text:style-name="T222">18</text:span><text:span text:style-name="T223">. Projekto veiklos turi būti vykdomos Lietuvos Respublikoje.<text:s/></text:span></text:p>
      <text:p text:style-name="P224"><text:span text:style-name="T225">19</text:span><text:span text:style-name="T226">. Įgyvendinant pagal Aprašą finansuojamą projektą turi būti siekiama <text:s/>Investicinės priemonės įgyvendinimo stebėsenos rodiklių:</text:span></text:p>
      <text:p text:style-name="P227"><text:span text:style-name="T228">19.1</text:span><text:span text:style-name="T229">. produkto stebėsenos rodiklio</text:span><text:span text:style-name="T230"><text:s/></text:span><text:span text:style-name="T231">„Metinis pirminės energijos suvartojimo viešuosiuose pastatuose sumažėjimas“, kodas RCR26;</text:span></text:p>
      <text:p text:style-name="P232"><text:span text:style-name="T233">19.2</text:span><text:span text:style-name="T234">. produkto stebėsenos rodiklio „Bendras metinis šiltnamio efektą sukeliančių dujų kiekio sumažėjimas“, kodas RCR29;</text:span></text:p>
      <text:p text:style-name="P235"><text:span text:style-name="T236">19.3</text:span><text:span text:style-name="T237">. produkto stebėsenos rodiklio „Renovuotas pastato plotas“, kodas RCO19.</text:span></text:p>
      <text:p text:style-name="P238"><text:span text:style-name="T239">20</text:span><text:span text:style-name="T240">. Projekto parengtumui taikomi reikalavimai:</text:span></text:p>
      <text:p text:style-name="P241">20.1. Pareiškėjas iki paraiškos pateikimo turi būti atlikęs planuojamo atnaujinti pastato energijos vartojimo auditą, parengtą pagal<text:s/><text:span text:style-name="T242">Išsamiojo energijos, energ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243"><text:span text:style-name="T244">20.2</text:span><text:span text:style-name="T245">. Vadovaudamasis 2013 m. gruodžio 18 d. Komisijos reglamento (ES) Nr. 1407/2013 dėl Sutarties dėl Europos Sąjungos veikimo 107 ir 108 straipsnių taikymo</text:span><text:span text:style-name="T246"><text:s/></text:span><text:span text:style-name="T247">de minimis</text:span><text:span text:style-name="T248"><text:s/>pagalbai su visais pakeitimais,<text:s/></text:span>2013 m. gruodžio 18 d. Komisijos reglamento Nr. 1408 /2013 dėl Sutarties dėl Europos Sąjungos veikimo 107 ir 108 straipsnių taikymo<text:s/><text:span text:style-name="T249">de minimis</text:span><text:s/>pagalbai žemės ūkio sektoriuje su visais pakeitimais arba 2014 m. birželio 27 d. Komisijos reglamento (ES) Nr.<text:s/><text:soft-page-break/>717/2014 dėl Sutarties dėl Europos Sąjungos veikimo 107 ir 108 straipsnių taikymo<text:s/><text:span text:style-name="T250">de minimis</text:span><text:s/>pagalbai žuvininkystės ir akvakultūros sektoriuje su visais pakeitimais nuostatomis,<text:s/><text:span text:style-name="T251">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252">de minimis</text:span><text:s/>pagalba.<text:span text:style-name="T253"><text:s/></text:span>Ši nuostata taikoma, jeigu<text:s/><text:span text:style-name="T254">atnaujinamame pastate paslaugas teikia<text:s/></text:span>nuomininkas, panaudos gavėjas ar kitais teisėtais pagrindais valdantis pastatą<text:span text:style-name="T255"><text:s/>ūkio subjektas</text:span><text:s/>ir jam gali būti teikiama<text:s/><text:span text:style-name="T256">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257"><text:span text:style-name="T258">20.3</text:span><text:span text:style-name="T259">. Jeigu projektu atnaujinamas (modernizuojamas) pastatas yra kultūros paveldo objektas arba jis patenka į paveldo vietovės terito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260"><text:span text:style-name="T261">20.4</text:span><text:span text:style-name="T262">. Iki paraiškos pateikimo turi būti parengtas pastato naudojimo planas visam projekto ataskaitiniam laikotarpiui, kaip numatyta Viešųjų pastatų energinio efektyvumo didinimo programos, patvirtintos Lietuvos Respublikos Vyriausybės 2014 m. lapkričio 26 d. nutarimu Nr. 1328 „Dėl Viešųjų pastatų energinio efektyvumo didinimo programos patvirtinimo“ (toliau – Viešųjų pastatų energinio efektyvumo didinimo programa) 25 punkte.<text:s/></text:span></text:p>
      <text:p text:style-name="P263"><text:span text:style-name="T264">20.5</text:span><text:span text:style-name="T265">. Iki paraiškos pateikimo, esant daugiau nei vienam pastato savininkui ar valdytojui (patikėjimo teise valdančiam, naudojančiam, disponuojančiam turtu), turi būti parengtas ir pasirašytas visų pastato patalpų savininkų ar valdytojų rašytinis susitarimas dėl projekto vykdymo. Tokiame susitarime turi būti numatytas grąžinamosios subsidijos lėšų grąžinimo<text:s/></text:span><text:soft-page-break/><text:span text:style-name="T266">paskirstymas tarp pastato savininkų ar valdytojų, taip pat vienas iš patalpų savininkų ar valdytojų turi būti įgaliotas teikti paraišką ir pasirašyti projekto sutartį.</text:span></text:p>
      <text:p text:style-name="P267"><text:span text:style-name="T268">21</text:span><text:span text:style-name="T269">. Daiktinės pareiškėjo teisės į statinį, kuriame įgyvendinant projektą, bus vykdomi atnaujinimo (modernizavimo) darbai, statinio patikėjimo, nuomos, panaudos sutartys, turi būti įregistruotos Lietuvos Respublikos valstybės ir savivaldybių turto valdymo, naudojimo ir disponavimo juo įstatymo ir Lietuvos Respublikos nekilnojamojo turto registro įstatymo nustatyta tvarka. Jei statinys yra naudojamas pagal panaudos, patikėjimo ar nuomos sutartį, pareiškėjas turi turėti panaudos davėjo, patikėtojo ar nuomotojo raštišką sutikimą vykdyti projekto veiklas ir įsipareigojimą perimti pareiškėjo ar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s/></text:span></text:p>
      <text:p text:style-name="P270">22.<text:s/><text:span text:style-name="T271">Įgyvendinant projektą, turi būti vadovaujamasi Lietuvos Respublikos statybos įstatymu, kitais įstatymais ir teisės aktais, normatyviniais statinio saugos ir paskirties dokumentais, normatyviniais statybos techniniais dokumentais.</text:span><text:span text:style-name="T272"><text:s/>Atnaujinant pastatą, taikomi reikalavimai dėl pastato pritaikymo specialiesiems neįgaliųjų poreikiams pagal Statybos įstatymą ir normatyvinius statybos techninius dokumentus</text:span><text:span text:style-name="T273">.<text:s/></text:span></text:p>
      <text:p text:style-name="P274"><text:span text:style-name="T275">23</text:span><text:span text:style-name="T276">.<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277"><text:s/></text:span></text:p>
      <text:p text:style-name="P278"/>
      <text:p text:style-name="P279"><text:span text:style-name="T280">IV</text:span><text:span text:style-name="T281"><text:s/>SKYRIUS</text:span></text:p>
      <text:p text:style-name="P282"><text:span text:style-name="T283">TINKAMŲ FINANSUOTI PROJEKTO IŠLAIDŲ IR FINANSAVIMO REIKALAVIMAI</text:span></text:p>
      <text:p text:style-name="P284"/>
      <text:p text:style-name="P285"><text:span text:style-name="T286">24</text:span><text:span text:style-name="T287">. Tinkamos finansuoti projekto išlaidos:</text:span></text:p>
      <text:p text:style-name="P288"><text:span text:style-name="T289">24.1</text:span><text:span text:style-name="T290">. šildymo (vėsinimo) ir karšto vandens inžinerinių sistemų modernizavimo;</text:span></text:p>
      <text:p text:style-name="P291"><text:span text:style-name="T292">24.2</text:span><text:span text:style-name="T293">. vėdinimo ir (ar) rekuperacijos sistemų modernizavimo ar įrengimo;</text:span></text:p>
      <text:p text:style-name="P294"><text:span text:style-name="T295">24.3</text:span><text:span text:style-name="T296">. stogo šiltinimo (taip pat ir naujos stogo dangos įrengimo), perdangos po vėdinama šlaitinio stogo pastoge šiltinimo;</text:span></text:p>
      <text:p text:style-name="P297"><text:span text:style-name="T298">24.4</text:span><text:span text:style-name="T299">. išorinių pastato sienų ir cokolio šiltinimo, taip pat ir sienų (cokolio) konstrukcijos defektų pašalinimo ir nuogrindos sutvarkymo;</text:span></text:p>
      <text:p text:style-name="P300"><text:span text:style-name="T301">24.5</text:span><text:span text:style-name="T302">. perdangų, kurios ribojasi su išore, šiltinimo;</text:span></text:p>
      <text:p text:style-name="P303"><text:span text:style-name="T304">24.6</text:span><text:span text:style-name="T305">. lauko ir tambūro durų keitimo, taip pat ir įėjimo laiptų remonto ir pritaikymo neįgaliųjų poreikiams;</text:span></text:p>
      <text:p text:style-name="P306"><text:span text:style-name="T307">24.7</text:span><text:span text:style-name="T308">. langų keitimo į mažesnio šilumos pralaidumo langus;</text:span></text:p>
      <text:p text:style-name="P309"><text:span text:style-name="T310">24.8</text:span><text:span text:style-name="T311">. rūsio perdangos ir (ar) grindų ant grunto šiltinimo, šildomo rūsio atitvarų šiltinimo;</text:span></text:p>
      <text:p text:style-name="P312"><text:span text:style-name="T313">24.9</text:span><text:span text:style-name="T314">. apšvietimo sistemos modernizavimo;</text:span></text:p>
      <text:p text:style-name="P315"><text:span text:style-name="T316">24.10</text:span><text:span text:style-name="T317">. atnaujintame pastate esančios katilinės modernizavimo;</text:span></text:p>
      <text:p text:style-name="P318"><text:span text:style-name="T319">24.11</text:span><text:span text:style-name="T320">. energijos gamybos iš atsinaujinančių energijos išteklių įrenginių diegimo;</text:span></text:p>
      <text:p text:style-name="P321"><text:span text:style-name="T322">24.12</text:span><text:span text:style-name="T323">. centralizuotai pagamintos šilumos tiekimo pastatui tinklų ir įrenginių įrengimo;</text:span></text:p>
      <text:p text:style-name="P324"><text:span text:style-name="T325">24.13</text:span><text:span text:style-name="T326">. bendrojo naudojimo inžinerinių sistemų (elektros, priešgaisrinės saugos, geriamojo vandens, buitinių nuotekų, drenažo, taip pat ir pastatui priklausančių vietinių įrenginių) atnaujinimo ar keitimo;</text:span></text:p>
      <text:p text:style-name="P327"><text:span text:style-name="T328">24.14</text:span><text:span text:style-name="T329">. konstrukcijų (balkonų laikančiųjų konstrukcijų ir saugos aptvarų, stogelių virš įėjimo į pastatą) keitimo;</text:span></text:p>
      <text:p text:style-name="P330"><text:span text:style-name="T331">24.15</text:span><text:span text:style-name="T332">. bendrojo naudojimo laiptinių paprastojo remonto (vidaus sienų, lubų, grindų paruošimo dažyti ir dažymo, laiptų, laiptų turėklų atnaujinimo ir dažymo);</text:span></text:p>
      <text:p text:style-name="P333"><text:span text:style-name="T334">24.16</text:span><text:span text:style-name="T335">. projektavimo, ekspertizės, techninės priežiūros, pastatų energijos vartojimo audito ir kitų su pastatų renovacijos darbų atlikimu susijusių būtinų paslaugų;</text:span></text:p>
      <text:p text:style-name="P336">24.17. konsultacijų rengiant individualius projektus, energijos vartojimo audito<text:span text:style-name="T337">,<text:s/></text:span>viešųjų pirkimų ir<text:span text:style-name="T338"><text:s/></text:span>parengtų projektų dokumentų (energijos vartojimo audito<text:span text:style-name="T339">,<text:s/></text:span>projektinių pasiūlymų<text:span text:style-name="T340"><text:s/>i</text:span>r kt.) analizės paslaugų.</text:p>
      <text:p text:style-name="P341"><text:span text:style-name="T342">25</text:span><text:span text:style-name="T343">. Aprašo 24 punkte nurodytų projekto išlaidų tinkamumui finansuoti taikomi šie apribojimai:</text:span></text:p>
      <text:p text:style-name="P344"><text:span text:style-name="T345">25.1</text:span><text:span text:style-name="T346">. Aprašo 24.13–24.15 papunkčiuose nurodytos išlaidos (kartu paėmus) negali sudaryti daugiau kaip 20 procentų nuo visų projekto įgyvendinimo išlaidų, o Aprašo 24.16–24.17 papunkčiuose nurodytos išlaidos (kartu paėmus) negali sudaryti daugiau kaip 10 procentų nuo visų projekto įgyvendinimo išlaidų.<text:s/></text:span></text:p>
      <text:p text:style-name="P347"><text:span text:style-name="T348">25.2</text:span><text:span text:style-name="T349">. Paramos gavėjų, kuriems skirtas projekto finansavimas pagal Aprašą yra valstybės pagalba, projekto išlaidos parengiamosioms veikloms yra tinkamos tik jeigu jos patirtos ne anksčiau kaip<text:s/></text:span><text:span text:style-name="T350">2022 m. kovo 24 d. (darbams – jeigu jos patirtos ne anksčiau kaip paraiškos pateikimo dieną)<text:s/></text:span><text:span text:style-name="T351">ir<text:s/></text:span><text:span text:style-name="T352">ne vėliau kaip iki 2026 m. gruodžio 31 d.</text:span><text:span text:style-name="T353"><text:s/>Projekto sutarties pratęsimo atveju projekto išlaidos taip pat yra tinkamos finansuoti, jeigu jos patirtos per projekto sutarties pratęsimo laikotarpį.</text:span></text:p>
      <text:p text:style-name="P354"><text:span text:style-name="T355">25.3</text:span><text:span text:style-name="T356">. Paramos gavėjų, kuriems skirtas projekto finansavimas pagal Aprašą nėra valstybės pagalba, projekto išlaidos yra tinkamos tik jeigu jos patirtos ne anksčiau kaip 2022 m. kovo 24 d. ir<text:s/></text:span><text:span text:style-name="T357">ne vėliau kaip 2026 m. gruodžio 31 d.<text:s/></text:span><text:span text:style-name="T358">Projekto sutarties pratęsimo atveju projekto išlaidos taip pat yra tinkamos finansuoti, jeigu jos patirtos per projekto sutarties pratęsimo laikotarpį.</text:span><text:span text:style-name="T359"><text:s/></text:span></text:p>
      <text:p text:style-name="P360"><text:span text:style-name="T361">25.4</text:span><text:span text:style-name="T362">. Projekto išlaidos laikomos netinkamomis finansuoti jeigu<text:s/></text:span><text:span text:style-name="T363">Modernizavimo fondo projektų atrankos ir finansavimo tvarkos apraše, patvirtintame Lietuvos Respublikos Vyriausybės 2020 m. rugsėjo 30 d. nutarimu Nr. 1059<text:s/></text:span><text:span text:style-name="T364">„Dėl Modernizavimo fondo projektų atrankos komisijos sudarymo ir Modernizavimo fondo projektų atrankos ir finansavimo tvarkos aprašo patvirtinimo“<text:s/></text:span><text:span text:style-name="T365">(toliau – Projektų<text:s/></text:span><text:span text:style-name="T366">atrankos ir finansavimo tvarkos aprašas) jos įvardintos netinkamomis finansuoti išlaidomis.</text:span></text:p>
      <text:p text:style-name="P367"><text:span text:style-name="T368">26</text:span><text:span text:style-name="T369">. Projekto išlaidos turi atitikti valstybės pagalbos (jai esant) ir<text:s/></text:span><text:span text:style-name="T370">de minimis</text:span><text:span text:style-name="T371"><text:s/>pagalbos (jai esant) teikimą reglamentuojančiuose teisės aktuose išdėstytus projekto išlaidoms taikomus reikalavimus, nurodytus<text:s/></text:span><text:span text:style-name="T372">2014 m. birželio 17 d.</text:span><text:s/>Komisijos reglamente<text:s/><text:span text:style-name="T373">(ES) Nr. 651/2014, kuriuo tam tikrų kategorijų pagalba skelbiama suderinama su vidaus rinka taikant Sutarties 107 ir 108 straipsnius, su visais pakeitimais,</text:span><text:span text:style-name="T374"><text:s/>Reglamente<text:s/></text:span><text:span text:style-name="T375">(ES) Nr. 1407/2013</text:span><text:span text:style-name="T376">, Reglamente<text:s/></text:span>(ES) Nr. 1408/2013<text:span text:style-name="T377"><text:s/>ir Reglamente<text:s/></text:span>(ES) Nr. 717/2014<text:span text:style-name="T378">. Aprašui nėra taikomas 2012 m. balandžio 25 d. Komisijos reglamentas (ES) Nr. 360/2012 dėl Sutarties dėl Europos Sąjungos veikimo 107 ir 108 straipsnių taikymo<text:s/></text:span><text:span text:style-name="T379">de minimis</text:span><text:span text:style-name="T380"><text:s/>pagalbai, skiriamai visuotinės ekonominės svarbos paslaugas teikiančioms įmonėms.</text:span></text:p>
      <text:p text:style-name="P381">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382"><text:span text:style-name="T383">28</text:span><text:span text:style-name="T384">. Pareiškėjas savo iniciatyva ir savo<text:s/></text:span><text:span text:style-name="T385">ir</text:span><text:span text:style-name="T386"><text:s/>(arba) kitų šaltinių lėšomis gali prisidėti prie projekto įgyvendinimo.</text:span></text:p>
      <text:p text:style-name="P387">29. Projekto tinkamų finansuoti išlaidų dalis, kurios nepadengia projektui skiriamo finansavimo lėšos, finansuojama projekto vykdytojo nuosavomis arba (ir) skolintomis lėšomis,<text:span text:style-name="T388"><text:s/></text:span>arba Aprašo 69 punkte nustatyta tvarka skiriamomis lėšomis.<text:s/></text:p>
      <text:p text:style-name="P389"><text:span text:style-name="T390">30</text:span><text:span text:style-name="T391">.<text:s/></text:span><text:span text:style-name="T392">Projekto tinkamų finansuoti išlaidų dydis nustatomas atsižvelgiant į projekto išlaidų realumą ir būtinumą bei reikalavimus, keliamus tinkamoms finansuoti išlaidoms, nustatytus Aprašo 24</text:span><text:span text:style-name="T393">–</text:span><text:span text:style-name="T394">26 punktuose. Projekto darbų įkainiai bei investicijų poreikis nustatomi pastato energijos vartojimo audito metu, vadovaujantis Statybos sektoriaus vystymo agentūros skelbiamomis rekomendacijomi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395"><text:span text:style-name="T396">31</text:span><text:span text:style-name="T397">. P</text:span><text:span text:style-name="T398">agal Aprašą nėra finansuojami<text:s/></text:span><text:span text:style-name="T399">konkretūs</text:span><text:span text:style-name="T400"><text:s/></text:span>pastatų atnaujinimo veiksmai (priemonės)<text:span text:style-name="T401">, kuriems skirta ir panaudota lėšų iš kitų Lietuvos Respublikos valstybės biudžeto, kitų piniginių išteklių, kuriais disponuoja valstybė, Europos Sąjungos struktūrinių fondų, kitų Europos Sąjungos finansinės paramos priemonių ar kitos tarptautinės paramos lėšų ir kurioms apmokėti, skyrus Modernizavimo fondo lėšas, jos būtų pripažintos tinkamomis finansuoti ir apmokėtos daugiau nei vieną kartą.</text:span><text:s/></text:p>
      <text:p text:style-name="P402"><text:span text:style-name="T403">32</text:span><text:span text:style-name="T404">.<text:s/></text:span>Visi su projekto įgyvendinimu susiję viešieji pirkimai turi būti žalieji pirkimai, vykdomi vadovaujantis Lietuvos Respublikos viešųjų pirkimų įstatymu ir jo įgyvendinamaisiais teisės aktais<text:span text:style-name="T405">.</text:span><text:span text:style-name="T406"><text:s/>Pastato atnaujinimo darbų metu turi būti naudojamos naujos medžiagos ir montuojami nauji įrenginiai.</text:span></text:p>
      <text:p text:style-name="P407"><text:span text:style-name="T408">33</text:span><text:span text:style-name="T409">. Visos projekto įgyvendinimo išlaidos turi būti pagrįstos projekto tinkamų finansuoti išlaidų patvirtinimo dokumentais, taip pat turi būti užtikrintas jų atsekamumas.</text:span></text:p>
      <text:p text:style-name="P410"/>
      <text:p text:style-name="Normal"/>
      <text:p text:style-name="P411"><text:span text:style-name="T412">V</text:span><text:span text:style-name="T413"><text:s/>SKYRIUS</text:span></text:p>
      <text:p text:style-name="P414"><text:span text:style-name="T415">PROJEKTAMS TAIKOMI REIKALAVIMAI PAGAL VALSTYBĖS PAGALBOS TAISYKLES</text:span></text:p>
      <text:p text:style-name="P416"/>
      <text:p text:style-name="P417"><text:span text:style-name="T418">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419">35. Pagal Aprašą teikiamas finansavimas kultūros infrastruktūros atnaujinimo projektams yra investicinė pagalba, kuri teikiama pagal<text:s/><text:span text:style-name="T420">R</text:span>eglamento<text:s/><text:span text:style-name="T421">(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422"><text:span text:style-name="T423">36</text:span><text:span text:style-name="T424">.<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425">, organizacijoms ir institucijoms</text:span>.<text:s/></text:p>
      <text:p text:style-name="P426"><text:span text:style-name="T427">37</text:span><text:span text:style-name="T428">.<text:s/></text:span>Valstybės pagalba kultūros infrastruktūros atnaujinimui teikiama tik tokiai infrastruktūrai, kurios bent 80 procentų laiko arba vietos pajėgumo per metus yra naudojama kultūros tikslams.</text:p>
      <text:p text:style-name="P429">38. Projektų valstybės pagalbos atitikties Reglamento (ES) Nr. 651/2014 53 straipsnio nuostatoms vertinimą atlieka Agentūra:</text:p>
      <text:p text:style-name="P430">38.1<text:s/><text:span text:style-name="T431">Vadovaujantis Reglamento (ES) Nr. 651/2014 2 straipsnio 39 punktu, išlaidos energijai yra priskiriamos veiklos išlaidoms ir patenka į veiklos pelno apibrėžimą. Siekdama patikrinti, ar <text:s/>kultūros infrastruktūros atveju energijos išlaidų sutaupymai galėtų būti priskiriami veiklos pelnui, susijusiam su infrastruktūrų valdymu ir normalia veikla kultūros sektoriuje, Agentūra įvertina infrastruktūros dalį, kurią naudoja pats kultūros paskirties pastato valdytojas ir nustato, ar <text:s/>energijos sąnaudų sutaupymai sumažintų vykdomos kultūrinės veiklos išlaidas bei padidintų pastato valdytojo kultūrinės veiklos pelną. <text:s/>Vadovaudamasi Reglamento (ES) Nr. 651/2014 53 straipsnio 6 dalimi, Agentūra nustato, ar investicinės pagalbos atveju pagalbos suma neviršija tinkamų finansuoti išlaidų ir investicijos veiklos pelno skirtumo. Veiklos pelnas iš tinkamų finansuoti išlaidų atskaitomas<text:s/></text:span><text:span text:style-name="T432">ex ante</text:span><text:span text:style-name="T433">, remiantis pagrįstomis prognozėmis, arba taikant lėšų susigrąžinimo mechanizmą. Infrastruktūros valdytojui leidžiama atitinkamu laikotarpiu pasilikti pagrįstą pelną.</text:span><text:s/></text:p>
      <text:p text:style-name="P434"><text:span text:style-name="T435">38.2</text:span><text:span text:style-name="T436"><text:s/>Agentūrai įvertinus, kad valstybės pagalba neviršija 2 mln. eurų, gali būti nustatyta didžiausia valstybės pagalbos suma, kuri sudaro 80 procentų tinkamų finansuoti išlaidų, netaikant Aprašo 38.1 papunkčio nuostatų.</text:span></text:p>
      <text:p text:style-name="P437"><text:span text:style-name="T438">38.3</text:span><text:span text:style-name="T439"><text:s/>Agentūra įvertina infrastruktūros dalį, kurią kultūros paskirties pastato valdytojas nuomoja, ir patikrina, kas yra minėtų sutaupymų naudos gavėjas. Agentūrai nustačius, kad energijos <text:s/>sąnaudų sutaupymai sumažina kultūros paskirties pastato valdytojo infrastruktūros valdymo veiklos išlaidas (arba dėl padidėjusios nuomos kainos – padidina pastato valdytojo pajamas), laikoma, kad tai padidina pastato valdytojo infrastruktūros valdymo veiklos pelną. Jeigu energijos sąnaudų sutaupymai sumažina pastatų valdytojų, nuomininkų, panaudos gavėjų ar kitais teisėtais pagrindais valdančių pastatą ūkio subjektų veiklos išlaidas, tai pagal Aprašo 39 punktą, jiems gali būti teikiama<text:s/></text:span><text:span text:style-name="T440">de minimis</text:span><text:span text:style-name="T441"><text:s/>pagalba.</text:span></text:p>
      <text:p text:style-name="P442">39.<text:s/><text:span text:style-name="T443">Pagal Aprašą patalpų<text:s/></text:span>nuomininkui, panaudos gavėjui ar kitais teisėtais pagrindais valdančiam pastatą ūkio subjektui<text:span text:style-name="T444"><text:s/>gali būti teikiama<text:s/></text:span><text:span text:style-name="T445">de minimis</text:span><text:span text:style-name="T446"><text:s/>pagalba, kuri teikiama pagal Reglamento (ES) Nr. 1407/2014, Reglamento (ES) Nr. 1408/2013 arba Reglamento (ES) Nr. 717/2014 nuostatas (netaikoma kultūros infrastruktūros atnaujinimui, kuriam gali būti teikiama valstybės pagalba pagal<text:s/></text:span><text:span text:style-name="T447">Reglamentą (ES) Nr. 651/2014).<text:s/></text:span><text:span text:style-name="T448">Vadovaujantis<text:s/></text:span><text:span text:style-name="T449">Reglamento (ES) Nr. 1407/2014</text:span><text:span text:style-name="T450"><text:s/></text:span><text:span text:style-name="T451">4 straipsnio 1 dalimi, Reglamento (ES) Nr. 1408/2013 <text:s/>4 straipsnio 1 dalimi, Reglamento (ES) Nr. 717/2014 4 straipsnio 1 dalimi <text:s/>ir Reglamento (ES) Nr. 651/2014 5 straipsnio 1 dalimi bei 7 straipsnio 3 dalimi, <text:s/>Agentūra diskontuoja<text:s/></text:span><text:span text:style-name="T452">de minimis</text:span><text:span text:style-name="T453"><text:s/>pagalbos ir valstybės pagalbos sumas jų suteikimo metu.<text:s/></text:span></text:p>
      <text:p text:style-name="P454"><text:span text:style-name="T455">40</text:span><text:span text:style-name="T456">. Projektams, kurie atitinka visus Sutarties dėl Europos Sąjungos veikimo 107 straipsnio 1 dalyje nustatytus pagalbos kriterijus, tačiau neatitinka valstybės pagalbos reikalavimų, nustatytų Apraše, Reglamente (ES) 651/2014, ir (arba) projektams, kurie neatitinka Reglamente (ES) Nr. 1407/2014, Reglamente (ES) Nr. 1408/2013 arba Reglamente (ES) Nr. 717/2014<text:s/></text:span><text:span text:style-name="T457">de minimis</text:span><text:span text:style-name="T458"><text:s/>pagalbai</text:span><text:span text:style-name="T459"><text:s/></text:span><text:span text:style-name="T460">nustatytų reikalavimų, finansavimas pagal Aprašą neteikiamas.</text:span></text:p>
      <text:p text:style-name="P461"><text:span text:style-name="T462">41</text:span><text:span text:style-name="T463">.<text:s/></text:span><text:span text:style-name="T464">Tais atvejais, kai modernizuojamame (atnaujinamame) pastate paslaugas teikia<text:s/></text:span>nuomininkas, panaudos gavėjas ar kitais teisėtais pagrindais valdantis pastatą ūkio subjektas<text:span text:style-name="T465">, pastato valdytojas turi užtikrinti, kad ūkio subjektas dėl pastato atnaujinimo negautų jokios išskirtinės naudos. Pavyzdžiui, nuomos kaina turėtų bū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466">) gali būti teikiama<text:s/></text:span><text:span text:style-name="T467">de minimis</text:span><text:span text:style-name="T468"><text:s/>pagalba, kuri turi atitikti Reglamento (ES) Nr. 1407/2014, Reglamento (ES) Nr. 1408/2013 arba Reglamento (ES) Nr. 717/2014 nuostatas. Atitiktį šio punkto reikalavimams vertina Agentūra paraiškos vertinimo metu.</text:span><text:s/></text:p>
      <text:p text:style-name="P469"><text:span text:style-name="T470">42</text:span><text:span text:style-name="T471">.<text:s/></text:span><text:span text:style-name="T472">De minimis</text:span><text:span text:style-name="T473"><text:s/>pagalba konkrečiam</text:span><text:span text:style-name="T474"><text:s/></text:span><text:span text:style-name="T475">de minimis</text:span><text:span text:style-name="T476"><text:s/>pagalbos naudos gavėjui galima Agentūrai patikrinus</text:span><text:span text:style-name="T477"><text:s/></text:span><text:span text:style-name="T478">de minimis</text:span><text:span text:style-name="T479"><text:s/>pagalbos naudos gavėjo teisę gauti vienai įmonei, kaip nurodyta Reglamento (ES) Nr. 1407/2014 2 straipsnio 2 dalyje, Reglamento (ES) Nr. 1408/2013 2 straipsnio 2 dalyje arba Reglamento (ES) Nr. 717/2014 2 straipsnio 2 dalyje, suteikiamą<text:s/></text:span><text:span text:style-name="T480">de minimis</text:span><text:span text:style-name="T481"><text:s/>pagalbą.</text:span><text:span text:style-name="T482"><text:s/></text:span><text:span text:style-name="T483">Agentūra turi patikrinti visas su</text:span><text:span text:style-name="T484"><text:s/></text:span><text:span text:style-name="T485">de minimis</text:span><text:span text:style-name="T486"><text:s/>pagalbos gavėju susijusias įmones</text:span><text:span text:style-name="T487"><text:s/>ir pateikti Energetikos ministerijai informaciją apie patikrinimo rezultatus kartu su<text:s/></text:span>tinkamumo finansuoti<text:s/><text:span text:style-name="T488">vertinimo ataskaita.</text:span></text:p>
      <text:p text:style-name="P489"><text:span text:style-name="T490">43</text:span><text:span text:style-name="T491">. Valstybės pagalba, kuriai pagal Reglamentą (ES) 651/2014</text:span><text:span text:style-name="T492"><text:s/></text:span><text:span text:style-name="T493">taikoma išimtis, nesumuojama su jokia<text:s/></text:span><text:span text:style-name="T494">de minimis<text:s/></text:span><text:span text:style-name="T495">pagalba, susijusia su tomis pačiomis tinkamomis finansuoti išlaidomis, jeigu susumavus būtų viršytas pagalbos intensyvumas, nustatytas Reglamento (ES) Nr. 651/2014 53 straipsnyje.</text:span></text:p>
      <text:p text:style-name="P496"><text:span text:style-name="T497">44</text:span><text:span text:style-name="T498">.<text:s/></text:span><text:span text:style-name="T499">Vadovaudamasi</text:span><text:s/><text:span text:style-name="T500">Suteiktos valstybės pagalbos ir nereikšmingos<text:s/></text:span><text:span text:style-name="T501">(</text:span><text:span text:style-name="T502">de minimis</text:span><text:span text:style-name="T503">)<text:s/></text:span><text:span text:style-name="T504">pagalbos registro nuostatų, patvirtintų Lietuvos Respublikos Vyriausybės 2005 m. sausio 19 d. nutarimu Nr. 35 „Dėl suteiktos valstybės pagalbos registro įsteigimo, jo nuostatų patvirtinimo ir veiklos pradžios nustatymo“ (toliau<text:s/></text:span><text:span text:style-name="T505">–</text:span><text:span text:style-name="T506"><text:s/>Registras), 17 punktu,</text:span><text:s/>Agentūra<text:s/><text:span text:style-name="T507">duomenis apie suteiktą valstybės pagalbą į Registrą teikia per 20 darbo dienų, o apie suteiktą<text:s/></text:span><text:span text:style-name="T508">de minimis</text:span><text:span text:style-name="T509"><text:s/>pagalbą – per 5 darbo dienas nuo priimto sprendimo ją suteikti įsigaliojimo dienos. Energetikos ministerija, vadovaudamasi Reglamento (ES) Nr. 651/2014 9 straipsniu, skelbia informaciją apie suteiktą valstybės pagalbą, kurios vertė viršija 500 000 eurų, Europos Komisijos sukurtoje Valstybės pagalbos skaidrumo svetainėje per šešis mėnesius nuo suteiktos valstybės pagalbos datos.<text:s/></text:span></text:p>
      <text:p text:style-name="P510"><text:span text:style-name="T511">45</text:span><text:span text:style-name="T512">.<text:s/></text:span><text:span text:style-name="T513">Siekiant nustatyti, ar laikomasi Reglamento (ES) Nr. 651/2014 4 straipsnyje nustatytų pranešimo ribų, atsižvelgiama į visą remiamai veiklai, projektui ar ūkio subjektui skiriamos valstybės pagalbos sumą.</text:span></text:p>
      <text:p text:style-name="P514"><text:span text:style-name="T515">46</text:span><text:span text:style-name="T516">.<text:s/></text:span><text:span text:style-name="T517">Vadovaujantis Reglamento (ES) Nr. 651/2014 4 straipsnio 2 dalimi, 4 straipsnio 1 dalyje nustatytos arba nurodytos ribos neapeinamos dirbtinai išskaidant pagalbos schemas arba pagalbos projektus.</text:span></text:p>
      <text:p text:style-name="P518"><text:span text:style-name="T519">47</text:span><text:span text:style-name="T520">.<text:s/></text:span><text:span text:style-name="T521">Valstybės pagalba, kurios tinkamas finansuoti išlaidas galima nustatyti ir kuriai pagal Reglamentą (ES) Nr. 651/2014</text:span><text:span text:style-name="T522"><text:s/></text:span><text:span text:style-name="T523">taikoma išimtis, gali būti sumuojama su:</text:span></text:p>
      <text:p text:style-name="P524"><text:span text:style-name="T525">47.1</text:span><text:span text:style-name="T526">. bet kokia kita valstybės pagalba, jeigu tos priemonės yra susijusios su skirtingomis tinkamomis finansuoti išlaidomis, kurias galima nustatyti;</text:span></text:p>
      <text:p text:style-name="P527">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528"><text:s/></text:span>taikoma tai pagalbai.</text:p>
      <text:p text:style-name="P529"><text:span text:style-name="T530">48</text:span><text:span text:style-name="T531">. Valstybės pagalba neteikiama sunkumus patiriančiam ūkio subjektui, t. y. ūkio subjektui, kuris susiduria su bent viena iš Reglamento (ES) Nr. 651/2014 2 straipsnio 18 punkte nurodytų aplinkybių</text:span>:</text:p>
      <text:p text:style-name="P532"><text:span text:style-name="T533">48.1</text:span><text:span text:style-name="T534">. Ribotos turtinės atsakomybės bendrovė (kuri nėra labai maža įmonė, maža įmonė ar vidutinė įmonė (toliau – MVĮ), veikianti trumpiau nei trejus metus, arba, siekiant atitikti rizikos finansų pagalbos skyrimo reikalavimus, MVĮ per 7 metus nuo jos pirmojo komercinio pardavimo, atitinkanti rizikos finansų investicijų reikalavimus po finansų tarpininko išsamaus patikrinimo),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s pusę pasirašytojo akcinio kapitalo.</text:span></text:p>
      <text:p text:style-name="P535"><text:span text:style-name="T536">48.2</text:span><text:span text:style-name="T537">. Bendrovė, kurioje bent keli nariai turi neribotą turtinę atsakomybę už bendrovės (kuri nėra MVĮ, veikianti trumpiau nei trejus metus, arba, siekiant atitikti rizikos finansų pagalbos skyrimo reikalavimus, MVĮ per 7 metus nuo jos pirmojo komercinio pardavimo, atitinkanti rizikos finansų investicijų reikalavimus po finansų tarpininko išsamaus patikrinimo) skolą, kurios daugiau nei pusė jos kapitalo, kaip parodyta bendrovės apskaitoje, buvo prarasta dėl sukauptų nuostolių.<text:s/></text:span></text:p>
      <text:p text:style-name="P538"><text:span text:style-name="T539">48.3</text:span><text:span text:style-name="T540">. Įmonei taikoma kolektyvinė nemokumo procedūra arba ji atitinka nacionalinės teisės kriterijus, kad jos kreditorių prašymu jai būtų pradėta kolektyvinė nemokumo procedūra.</text:span></text:p>
      <text:p text:style-name="P541"><text:span text:style-name="T542">48.4</text:span><text:span text:style-name="T543">. Įmonė gavo sanavimo pagalbą ir dar negrąžino skolos ar baigėsi jos garantijos galiojimas, arba gavo restruktūrizavimo pagalbą ir vis dar laikosi restruktūrizavimo plano.</text:span></text:p>
      <text:p text:style-name="P544"><text:span text:style-name="T545">48.5</text:span><text:span text:style-name="T546">. Įmonė, kuri nėra MVĮ, jeigu per paskutinius dvejus metus:</text:span></text:p>
      <text:p text:style-name="P547"><text:span text:style-name="T548">48.5.1</text:span><text:span text:style-name="T549">. įmonės balansinis skolos ir nuosavo kapitalo santykis viršija 7,5 ir</text:span></text:p>
      <text:p text:style-name="P550"><text:span text:style-name="T551">48.5.2</text:span><text:span text:style-name="T552">. įmonės EBITDA (pajamų neatskaičius palūkanų, mokesčių, nusidėvėjimo, ir amortizacijos) palūkanų padengimo santykis yra mažesnis kaip 1,0.</text:span></text:p>
      <text:p text:style-name="P553">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554"/>
      <text:p text:style-name="P555"/>
      <text:p text:style-name="P556"><text:span text:style-name="T557">VI</text:span><text:span text:style-name="T558"><text:s/>SKYRIUS</text:span></text:p>
      <text:p text:style-name="P559"><text:span text:style-name="T560">PARAIŠKŲ TEIKIMAS<text:s/></text:span></text:p>
      <text:p text:style-name="P561"/>
      <text:p text:style-name="P562"><text:span text:style-name="T563">50</text:span><text:span text:style-name="T564">. Paraiškų teikimas vykdomas<text:s/></text:span><text:span text:style-name="T565">Projektų atrankos ir finansavimo tvarkos apraše ir Apraše nustatyta tvarka.</text:span></text:p>
      <text:p text:style-name="P566"><text:span text:style-name="T567">51</text:span><text:span text:style-name="T568">.<text:s/></text:span><text:span text:style-name="T569">Kvietimas teikti paraiškas, nurodant paraiškų teikimo tvarką ir terminus, projektų finansavimo sąlygas, skelbiamas Agentūros interneto svetainėje<text:s/></text:span>www.apva.lt<text:span text:style-name="T570"><text:s/>ir (arba) kitomis visuomenės informavimo priemonėmis per 20 darbo dienų nuo Aprašo įsigaliojimo dienos.<text:s/></text:span></text:p>
      <text:p text:style-name="P571">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572"><text:span text:style-name="T573">53</text:span><text:span text:style-name="T574">.<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575"><text:span text:style-name="T576">54</text:span><text:span text:style-name="T577">.<text:s/></text:span><text:span text:style-name="T578">Pareiškėjas, norintis gauti finansavimą Projektui įgyvendinti, pateikia Agentūrai jos nustatytos formos paraišką, kurioje nurodoma:</text:span></text:p>
      <text:p text:style-name="P579"><text:span text:style-name="T580">54.1</text:span><text:span text:style-name="T581">. pastato<text:s/></text:span><text:span text:style-name="T582">unikalus numeris;</text:span></text:p>
      <text:p text:style-name="P583"><text:span text:style-name="T584">54.2</text:span><text:span text:style-name="T585">.<text:s/></text:span><text:span text:style-name="T586">bendras ir atnaujinamas plotas;</text:span></text:p>
      <text:p text:style-name="P587"><text:span text:style-name="T588">54.3</text:span><text:span text:style-name="T589">. Kultūros vertybių registre registruotas kultūros paveldo objekto numeris (jeigu atnaujinamas (modernizuojamas) pastatas yra kultūros paveldo objektas arba jis patenka į paveldo vietovės teritoriją ar jos apsaugos zoną);</text:span></text:p>
      <text:p text:style-name="P590"><text:span text:style-name="T591">54.4</text:span><text:span text:style-name="T592">. energinio naudingumo klasės prieš atnaujinimą ir po atnaujinimo;</text:span></text:p>
      <text:p text:style-name="P593"><text:span text:style-name="T594">54.5</text:span><text:span text:style-name="T595">.<text:s/></text:span><text:span text:style-name="T596">siektini</text:span><text:span text:style-name="T597"><text:s/>rodikliai, apskaičiuoti vadovaujantis atnaujinamo pastato energinio naudingumo sertifikato ir preliminaraus energinio naudingumo sertifikato (pateikto su energijos vartojimo audito ataskaita) duomenimis:</text:span></text:p>
      <text:p text:style-name="P598"><text:span text:style-name="T599">54.5.1</text:span><text:span text:style-name="T600">.</text:span><text:span text:style-name="T601"><text:tab/></text:span><text:span text:style-name="T602">metinis pirminės energijos suvartojimo sumažėjimas atnaujintuose pastatuose (kWh/metai);</text:span></text:p>
      <text:p text:style-name="P603"><text:span text:style-name="T604">54.5.2</text:span><text:span text:style-name="T605">.</text:span><text:span text:style-name="T606"><text:tab/></text:span><text:span text:style-name="T607">bendras metinis šiltnamio efektą sukeliančių dujų sumažėjimas (tonos CO2 ekvivalentu);</text:span></text:p>
      <text:p text:style-name="P608"><text:span text:style-name="T609">54.5.3</text:span><text:span text:style-name="T610">. informacija apie aplinkybes, dėl kurių teikianti paraišką viešoji įstaiga atitinka Aprašo 10.3 papunktyje nustatytus reikalavimus (pateikiamas patvirtinimas, kad teisės aktuose nėra nuostatų, suteikiančių teisę imti paskolas). <text:s text:c="3"/></text:span></text:p>
      <text:p text:style-name="P611"><text:span text:style-name="T612">54.6</text:span><text:span text:style-name="T613">. projekto įgyvendinimui reikalingas biudžetas ir prašoma skirti finansavimo suma eurais;</text:span></text:p>
      <text:p text:style-name="P614"><text:span text:style-name="T615">54.7</text:span><text:span text:style-name="T616">. kita paraiškoje prašoma pateikti informacija, kurią nustato Agentūra.</text:span></text:p>
      <text:p text:style-name="P617"><text:span text:style-name="T618">55</text:span><text:span text:style-name="T619">.<text:s/></text:span><text:span text:style-name="T620">Su paraiška teikiami dokumentai:</text:span></text:p>
      <text:p text:style-name="P621"><text:span text:style-name="T622">55.1</text:span><text:span text:style-name="T623">.<text:s/></text:span>įgaliojimas, jeigu paraišką teikia ne pats pareiškėjas<text:span text:style-name="T624">;</text:span></text:p>
      <text:p text:style-name="P625"><text:span text:style-name="T626">55.2</text:span><text:span text:style-name="T627">.<text:s/></text:span><text:span text:style-name="T628">pareiškėjo užpildyta nustatytos formos <text:s/>vienos įmonės deklaracija<text:s/></text:span><text:span text:style-name="T629">apie kitą per einamuosius ir dvejus ankstesnius finansinius metus pagal </text:span><text:span text:style-name="T630">de minimis</text:span><text:span text:style-name="T631"> reglamentus gautą </text:span><text:span text:style-name="T632">de minimis</text:span><text:span text:style-name="T633"> pagalbą (pateikiama a</text:span><text:span text:style-name="T634">taskaitos apie kontroliuojamuosius ir kontroliuojančius vienetus bei asmenis FR0438 forma, patvirtinta Valstybinės mokesčių inspekcijos prie Lietuvos Respublikos finansų ministerijos viršininko 2002 m. gruodžio 24 d. įsakymu Nr. 376 „Dėl ataskaitos apie kontroliuojamuosius ir kontroliuojančius vienetus bei asmenis FR0438 formos bei jos užpildymo taisyklių patvirtinimo“, arba kita atitinkama forma, kurią Agentūra rekomenduoja kvietime teikti paraiškas)</text:span>;</text:p>
      <text:p text:style-name="P635"><text:span text:style-name="T636">55.3</text:span><text:span text:style-name="T637">.</text:span><text:span text:style-name="T638"><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639">55.4. LEA išvada dėl energijos vartojimo audito atitikties Metodikos reikalavimams, Aprašo 13, 14, 15, 30 punktuose ir 20.1, 20.3, 55.3 papunkčiuose nustatytiems reikalavimams;</text:p>
      <text:p text:style-name="P640">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641">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642">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643">55.8. su projekto įgyvendinimu susijusių paslaugų bei darbų viešųjų pirkimų dokumentai (jeigu atlikti);</text:p>
      <text:p text:style-name="P644">55.9. raštiškas pastate prekiaujančio ar paslaugas teikiančio ūkio subjekto (nuomininko, panaudos gavėjo ar kitais teisiniais pagrindais valdančio pastatą) sutikimas, kad atitikus<text:s/><text:span text:style-name="T645">de minimis</text:span><text:span text:style-name="T646"><text:s/>reglamento</text:span><text:s/>nuostatas, jam būtų registruojama<text:s/><text:span text:style-name="T647">de minimis</text:span><text:s/>pagalba (jeigu taikoma);</text:p>
      <text:p text:style-name="P648">55.10. visų pastato patalpų savininkų ar valdytojų rašytinis susitarimas dėl projekto vykdymo ir kito (-ų) savininko (-ų) ar valdytojo (-ų) lėšų prisidėjimo prie projekto jo atnaujinamai pastato daliai (jeigu taikoma).</text:p>
      <text:p text:style-name="P649">56.<text:s/><text:span text:style-name="T650">Paraiškos ir privalomi pateikti dokumentai teikiami per Aplinkos projektų valdymo informacinę sistemą (toliau – APVIS). Jie turi būti pasirašyti teisinę galią turinčiu elektroniniu parašu.</text:span></text:p>
      <text:p text:style-name="P651"/>
      <text:p text:style-name="P652"/>
      <text:p text:style-name="P653"><text:span text:style-name="T654">VII</text:span><text:span text:style-name="T655"><text:s/>SKYRIUS</text:span></text:p>
      <text:p text:style-name="P656"><text:span text:style-name="T657">PARAIŠKŲ VERTINIMAS</text:span><text:span text:style-name="T658"><text:s/>IR SPRENDIMAS DĖL FINANSAVIMO SKYRIMO</text:span></text:p>
      <text:p text:style-name="P659"/>
      <text:p text:style-name="P660"><text:span text:style-name="T661">57</text:span><text:span text:style-name="T662">. Paraiškų vertinimą, projektų ir skirto finansavimo administravimą, vadovaudamasi Projektų atrankos ir finansavimo tvarkos aprašu ir Aprašu, vykdo Agentūra.</text:span></text:p>
      <text:p text:style-name="P663"><text:span text:style-name="T664">58</text:span><text:span text:style-name="T665">. Paraiškos registruojamos APVIS eilės tvarka pagal registracijos datą. Apie gautą paraišką Agentūra informuoja pareiškėją automatine žinute.</text:span></text:p>
      <text:p text:style-name="P666"><text:span text:style-name="T667">59</text:span><text:span text:style-name="T668">. Paraiškų atitiktį Apraše nustatytiems reikalavimams Agentūra patikrina naudodamasi prieinamomis duomenų bazėmis ir registrais.</text:span></text:p>
      <text:p text:style-name="P669"><text:span text:style-name="T670">60</text:span><text:span text:style-name="T671">. Vertinant paraišką atliekamas administracinės atitikties vertinimas ir tinkamumo finansuoti vertinimas.</text:span></text:p>
      <text:p text:style-name="P672"><text:span text:style-name="T673">61</text:span><text:span text:style-name="T674">. Agentūra vertina paraiškas eilės tvarka pagal jų registracijos datą APVIS. Vienos paraiškos administracinės atitikties vertinimo terminas – ne ilgesnis kaip 20 darbo dienų po paraiškos registravimo APVIS.<text:s/></text:span></text:p>
      <text:p text:style-name="P675"><text:span text:style-name="T676">62</text:span><text:span text:style-name="T677">.<text:s/></text:span><text:span text:style-name="T678">Administracinės atitikties vertinimo metu nustatoma, ar paraiška tinkamai užpildyta, ar pateikti visi reikiami dokumentai, ar pareiškėjas atitinka jam keliamus reikalavimus gauti projekto finansavimą.</text:span></text:p>
      <text:p text:style-name="P679"><text:span text:style-name="T680">63</text:span><text:span text:style-name="T681">. Paraiškos, neatitinkančios pareiškėjui keliamų reikalavimų, atmetamos.</text:span></text:p>
      <text:p text:style-name="P682"><text:span text:style-name="T683">64</text:span><text:span text:style-name="T684">. Paraiškos, atitinkančios administracinės atitikties vertinimo reikalavimus, teikiamos tinkamumo finansuoti vertinimui.</text:span><text:span text:style-name="T685"><text:s/>Šio vertinimo metu apskaičiuojama projekto finansavimo suma, įvertinami projekto tikslai, planuojami rodikliai.<text:s/></text:span><text:span text:style-name="T686">Projekto tinkamumo finansuoti vertinimas vykdomas ne ilgiau kaip 30 darbo dienų nuo atlikto paraiškos administracinės atitikties teigiamo įvertinimo.<text:s/></text:span></text:p>
      <text:p text:style-name="P687"><text:span text:style-name="T688">65</text:span><text:span text:style-name="T689">.<text:s/></text:span><text:span text:style-name="T690">Agentūra, nustačiusi, kad paraiškoje pateikti ne visi reikalaujami dokumentai ir (ar) paraiška užpildyta netinkamai ar iš dalies, pateikta klaidinga informacija arba trūksta informacijos, leidžiančios įvertinti pareiškėjo atitiktį Aprašo reikalavimams, informuoja pareiškėją apie ne ilgesnį kaip 10 darbo dienų terminą trūkumams pašalinti. Jeigu per Agentūros nustatytą terminą pareiškėjas nepateikia trūkstamų dokumentų arba patikslintos paraiškos, arba informacijos, Agentūros sprendimu paraiška atmetama. Agentūra, priėmusi sprendimą atmesti paraišką, per 5 darbo dienas apie tai raštu informuoja pareiškėją nurodydama atmetimo priežastis. Jas pašalinęs pareiškėjas iki paraiškų teikimo laikotarpio pabaigos turi teisę teikti paraišką pakartotinai.</text:span></text:p>
      <text:p text:style-name="P691"><text:span text:style-name="T692">66</text:span><text:span text:style-name="T693">.<text:s/></text:span><text:span text:style-name="T694">Sprendimą dėl finansavimo skyrimo arba neskyrimo priima Agentūros direktorius, atsižvelgdamas į paraiškų vertinimo rezultatus. Sprendimas dėl finansavimo skyrimo įforminamas Agentūros direktoriaus įsakymu. Informacija skelbiama Agentūros interneto svetainėje ir Teisės aktų informacinėje sistemoje. Sprendimas neskirti finansavimo įforminamas raštu, kuriame pareiškėjui pateikiama informacija apie priimtą sprendimą neskirti finansavimo, teisinis tokio sprendimo priėmimo pagrindas ir priimto sprendimo apskundimo tvarka. Apie Agentūros sprendimą pareiškėjas informuojamas ne vėliau kaip per 5 darbo dienas nuo sprendimo priėmimo dienos.<text:s/></text:span></text:p>
      <text:p text:style-name="P695"><text:span text:style-name="T696">67</text:span><text:span text:style-name="T697">. Projekto sutartyje nurodomi paramos gavėjo įsipareigojimai, projekto vertė, maksimali subsidijos suma, planuojami rodikliai, projekto lėšų panaudojimo, projekto vykdymo ir atsiskaitymo tvarka.</text:span></text:p>
      <text:p text:style-name="P698"><text:span text:style-name="T699">68</text:span><text:span text:style-name="T700">. Grąžinamoji subsidijos dalis apskaičiuojama pagal planuojamus pasiekti rodiklius, nustatytus Aprašo 72 punkte.</text:span></text:p>
      <text:p text:style-name="P701">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702">69.1. skiriant papildomą finansavimą neviršijami Aprašo V skyriuje numatyto valstybės pagalbos intensyvumo ir maksimalaus galimos skirti subsidijos dydžiai;<text:s/></text:p>
      <text:p text:style-name="P703">69.2. papildomas finansavimas skiriamas, kai paramos gavėjui atlikus rangos darbų viešuosius pirkimus<text:span text:style-name="T704">, padidėja<text:s/></text:span>projekto tinkamų išlaidų vertė;</text:p>
      <text:p text:style-name="P705">69.3. papildomas finansavimas skiriamas atsižvelgiant į prašymo skirti papildomą finansavimą pateikimo laiką, pirmiausia skiriant papildomą finansavimą paramos gavėjui, kuris tokį prašymą pateikė anksčiau;</text:p>
      <text:p text:style-name="P706">69.4. prašymas skirti papildomą finansavimą ir jį pagrindžiantys dokumentai turi būti pateikti Agentūrai paskelbus kvietimą teikti prašymus papildomam finansavimui gauti (arba informavus paramos gavėjus dėl papildomo finansavimo galimybės);</text:p>
      <text:p text:style-name="P707">69.5. Agentūrai skyrus papildomą finansavimą paramos gavėjui, atliekamas projekto sutarties pakeitimas.</text:p>
      <text:p text:style-name="P708"/>
      <text:p text:style-name="P709"/>
      <text:p text:style-name="P710"><text:span text:style-name="T711">VIII</text:span><text:span text:style-name="T712"><text:s/>SKYRIUS</text:span></text:p>
      <text:p text:style-name="P713"><text:span text:style-name="T714">GRĄŽINAMOSIOS SUBSIDIJOS GRĄŽINIMO TVARKA</text:span></text:p>
      <text:p text:style-name="P715"/>
      <text:p text:style-name="P716"><text:span text:style-name="T717">70</text:span><text:span text:style-name="T718">. 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719"><text:span text:style-name="T720">71</text:span><text:span text:style-name="T721">.<text:s/></text:span>Paramos gavėjas, įgyvendinęs projektą, su galutiniu mokėjimo prašymu Agentūrai pateikia ir suderina<text:s/><text:span text:style-name="T722">grąžinamosios subsidijos lėšų grąžinimo</text:span><text:s/>grafiką.</text:p>
      <text:p text:style-name="P723"><text:span text:style-name="T724">72</text:span><text:span text:style-name="T725">. Grąžintinų lėšų dydis kiekvienam projektui nustatomas individualiai, atsižvelgiant į šiuos kriterijus:</text:span></text:p>
      <text:p text:style-name="P726">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727">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728">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729">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730">2</text:span><text:s/>pastatų bendro ploto – grąžinama 20 procentų grąžinamosios subsidijos. Jeigu šį pastatų plotą paramos gavėjas atnaujina įgyvendindamas daugiau kaip vieną projektą skirtingu laiku,<text:s/><text:span text:style-name="T731">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732">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733">72.5. Aprašo 72.1–72.4 papunkčiuose nurodytais atvejais grąžintinų lėšų dydis didinamas 10 procentinių punktų<text:s/><text:span text:style-name="T734">projektams, kuriems įgyvendinti buvo skirtas finansavimas iš Energijos efektyvumo fondo ir (arba) pagal 04.3.1-VIPA-T-113 priemonę „Valstybei nuosavybės teise priklausančių pastatų atnaujinimas (II)“ ir buvo užbaigti rangos darbų viešieji pirkimai bei nustatytas laimėtojas.</text:span></text:p>
      <text:p text:style-name="P735"><text:span text:style-name="T736">73</text:span><text:span text:style-name="T737">.</text:span><text:s/>Grąžinamosios subsidijos grąžinimas atliekamas vieną kartą per metus: iki einamųjų metų birželio 30 d.<text:s/></text:p>
      <text:p text:style-name="P738"><text:span text:style-name="T739">74</text:span><text:span text:style-name="T740">.<text:s/></text:span><text:span text:style-name="T741">Agentūra apie su paramos gavėju suderintą<text:s/></text:span><text:span text:style-name="T742">grąžinamosios subsidijos lėšų grąžinimo<text:s/></text:span><text:span text:style-name="T743">grafiką ir (arba)<text:s/></text:span><text:span text:style-name="T744">grąžinamosios subsidijos lėšų grąžinimo g</text:span><text:span text:style-name="T745">rafiko pakeitimus informuoja Energetikos ministeriją ir pateikia jai<text:s/></text:span><text:span text:style-name="T746">grąžinamosios subsidijos lėšų grąžinimo<text:s/></text:span><text:span text:style-name="T747">grafiko kopiją. Kai paramos gavėjas yra biudžetinė įstaiga, Agentūra<text:s/></text:span><text:span text:style-name="T748">grąžinamosios subsidijos lėšų grąžinimo<text:s/></text:span><text:span text:style-name="T749">grafiko kopiją taip pat perduoda asignavimų valdytojui.<text:s/></text:span></text:p>
      <text:p text:style-name="P750"><text:span text:style-name="T751">75</text:span><text:span text:style-name="T752">.<text:s/></text:span>Paramos gavėjas<text:s/><text:span text:style-name="T753">ne vėliau kaip per 30 kalendorinių dienų po kiekvieno grąžintinų lėšų grąžinimo Agentūrai turi pateikti lėšų grąžinimo faktą pagrindžiančių apskaitos dokumentų kopijas.</text:span></text:p>
      <text:p text:style-name="P754"><text:span text:style-name="T755">76</text:span><text:span text:style-name="T756">. Vadovaujantis Aprašu,<text:s/></text:span><text:span text:style-name="T757">susigrąžintos grąžinamosios subsidijos lėšos turi būti naudojamos kitiems Investicinės priemonės projektams finansuoti.<text:s/></text:span></text:p>
      <text:p text:style-name="P758"/>
      <text:p text:style-name="P759"/>
      <text:p text:style-name="P760"><text:span text:style-name="T761">IX</text:span><text:span text:style-name="T762"><text:s/>SKYRIUS</text:span></text:p>
      <text:p text:style-name="P763"><text:span text:style-name="T764">PROJEKTŲ ĮGYVENDINIMO REIKALAVIMAI</text:span></text:p>
      <text:p text:style-name="P765"/>
      <text:p text:style-name="P766"><text:span text:style-name="T767">77</text:span><text:span text:style-name="T768">.<text:s/></text:span><text:span text:style-name="T769">Projektas įgyvendinamas pagal projekto sutartyje, Apraše ir<text:s/></text:span><text:span text:style-name="T770">Projektų atrankos ir finansavimo tvarkos apraše</text:span><text:span text:style-name="T771"><text:s/>nustatytus reikalavimus.<text:s/></text:span></text:p>
      <text:p text:style-name="P772"><text:span text:style-name="T773">78</text:span><text:span text:style-name="T774">.<text:s/></text:span><text:span text:style-name="T775">Paramos gavėjas raštu arba elektroniniu paštu turi informuoti pastate įsikūrusį ir paslaugas teikiantį ūkio subjektą (</text:span>nuomininką, panaudos gavėją ar kitais teisėtais pagrindais valdantį pastatą<text:span text:style-name="T776">) apie tai, kad jam suteikiama<text:s/></text:span><text:span text:style-name="T777">de minimis</text:span><text:span text:style-name="T778"><text:s/>pagalba, nurodydamas </text:span><text:span text:style-name="T779">de minimis</text:span><text:span text:style-name="T780"> pagalbos dydį bei pobūdį, pateikdamas nuorodą į<text:s/></text:span><text:span text:style-name="T781">de minimis</text:span><text:span text:style-name="T782"><text:s/>reglamentą (taikoma<text:s/></text:span><text:span text:style-name="T783">de minimis</text:span><text:span text:style-name="T784"><text:s/>pagalbos, esant pastate įsikūrusiam ir paslaugas teikiančiam ūkio subjektui (</text:span>nuomininkui, panaudos gavėjui ar kitais teisėtais pagrindais valdančiam pastatą<text:span text:style-name="T785">), atveju).</text:span></text:p>
      <text:p text:style-name="P786">79. Paramos gavėjas Valstybės ir savivaldybių turto valdymo, naudojimo ir disponavimo juo įstatymo nustatyta tvarka turi apdrausti ilgalaikį<text:span text:style-name="T787"><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788">finansavimo<text:s/></text:span>pabaigos ir statybos užbaigimo akto įforminimo dienos. Draudimo įvykio atveju paramos gavėjas turi atkurti prarastą turtą.</text:p>
      <text:p text:style-name="P789"><text:span text:style-name="T790">80</text:span><text:span text:style-name="T791">. Po projekto finansavimo pabaigos<text:s/></text:span><text:span text:style-name="T792">turi būti užtikrintas investicijų tęstinumas – atnaujintas p</text:span><text:span text:style-name="T793">astatas turi būti naudojamas</text:span><text:s/>pagal pastato<text:s/><text:span text:style-name="T794">naudojimo planą, parengtą pagal Aprašo 20.4 papunktyje nurodytus reikalavimus.</text:span></text:p>
      <text:p text:style-name="P795"/>
      <text:p text:style-name="P796"><text:span text:style-name="T797">X</text:span><text:span text:style-name="T798"><text:s/>SKYRIUS<text:s/></text:span></text:p>
      <text:p text:style-name="P799"><text:span text:style-name="T800">MOKĖJIMO PRAŠYMŲ TEIKIMAS IR APMOKĖJIMAS</text:span></text:p>
      <text:p text:style-name="P801"/>
      <text:p text:style-name="P802"><text:span text:style-name="T803">81</text:span><text:span text:style-name="T804">. Teikiant tarpinį mokėjimo prašymą, paramos gavėjas Agentūrai pateikia:</text:span></text:p>
      <text:p text:style-name="P805"><text:span text:style-name="T806">81.1</text:span><text:span text:style-name="T807">.<text:s/></text:span><text:span text:style-name="T808">APVIS teisingai užpildytą mokėjimo prašymą;</text:span></text:p>
      <text:p text:style-name="P809"><text:span text:style-name="T810">81.2</text:span><text:span text:style-name="T811">. atliktų darbų priėmimo–perdavimo aktą ir PVM sąskaitą faktūrą.</text:span></text:p>
      <text:p text:style-name="P812">82. Įgyvendinus projektą, paramos gavėjas<text:span text:style-name="T813">,</text:span><text:s/>teikdamas galutinį mokėjimo prašymą<text:span text:style-name="T814">,</text:span><text:s/><text:span text:style-name="T815">Agentūrai<text:s/></text:span>pateikia:</text:p>
      <text:p text:style-name="P816">82.1. atnaujinto pastato energinio naudingumo sertifikatą, įregistruotą Pastatų energinio naudingumo sertifikatų registre https://www.ssva.lt/registrai/pensreg/pensert_list.php;</text:p>
      <text:p text:style-name="P817">82.2.<text:s/><text:span text:style-name="T818">APVIS teisingai užpildytą mokėjimo prašymą;</text:span></text:p>
      <text:p text:style-name="P819"><text:span text:style-name="T820">82.3</text:span><text:span text:style-name="T821">. atliktų darbų priėmimo–perdavimo aktą ir PVM sąskaitą faktūrą;</text:span></text:p>
      <text:p text:style-name="P822"><text:span text:style-name="T823">82.4</text:span><text:span text:style-name="T824">. Lietuvos Respublikos statybos įstatyme įtvirtintą statybos užbaigimą įrodantį dokumentą (statybos užbaigimo aktą arba deklaraciją);</text:span></text:p>
      <text:p text:style-name="P825"><text:span text:style-name="T826">82.5</text:span><text:span text:style-name="T827">. informaciją apie pasiektus rodiklius pagal atnaujintam (modernizuotam) pastatui išduotą energinio naudingumo sertifikatą (</text:span><text:span text:style-name="T828">metinį pirminės energijos suvartojimo viešuosiuose pastatuose sumažėjimą, bendrą metinį šiltnamio efektą sukeliančių dujų kiekio sumažėjimą, renovuotą pastato plotą)</text:span><text:span text:style-name="T829">;</text:span></text:p>
      <text:p text:style-name="P830"><text:span text:style-name="T831">82.6</text:span><text:span text:style-name="T832">. kitus Agentūros prašomus pateikti papildomus dokumentus.</text:span></text:p>
      <text:p text:style-name="P833"><text:span text:style-name="T834">83</text:span><text:span text:style-name="T835">. Pateikus tinkamai įformintą mokėjimo prašymą ir visus išlaidų pagrindimo ir (ar) apmokėjimo įrodymo dokumentus, Agentūra mokėjimo prašymą patvirtina ne vėliau kaip per 30 darbo dienų nuo paramos gavėjo 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836"/>
      <text:p text:style-name="P837"><text:span text:style-name="T838">XI</text:span><text:span text:style-name="T839"><text:s/>SKYRIUS</text:span></text:p>
      <text:p text:style-name="P840"><text:span text:style-name="T841">BAIGIAMOSIOS NUOSTATOS</text:span></text:p>
      <text:p text:style-name="P842"/>
      <text:p text:style-name="P843">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844">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845">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846"><text:span text:style-name="T847">87</text:span><text:span text:style-name="T848">. Paaiškėjus, kad paramos gavėjas paraiškoje ir kituose su projektu įgyvendinimu susijusiuose dokumentuose pateikė klaidingus duomenis arba yra kitų aplinkybių, dėl kurių suteikta arba išmokėta per didelė subsidija, arba subsidija negalėjo būti suteikta, Agentūra priima sprendimą dėl projekto sutarties nutraukimo ir (arba) išmokėtų ir (arba) permokėtų lėšų sugrąžinimo. Apie tai Agentūra raštu praneša Energetikos ministerijai ir paramos gavėjui. Paramos gavėjas privalo ne vėliau kaip per 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849"><text:span text:style-name="T850">88</text:span><text:span text:style-name="T851">. Pareiškėjas ir (arba) paramos gavėjas turi teisę apskųsti Agentūros veiksmus ar neveikimą, susijusius su paraiškos vertinimu, atranka, sprendimo dėl finansavimo skyrimo arba mokėjimo ar neišmokėjimo priėmimu, Lietuvos Respublikos viešojo administravimo įstatymo nustatyta tvarka ir terminais.</text:span></text:p>
      <text:p text:style-name="P852"><text:span text:style-name="T853">89</text:span><text:span text:style-name="T854">. Ne vėliau kaip iki einamųjų metų sausio 20 dienos Agentūra pateikia Energetikos ministerija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855"><text:span text:style-name="T856">90</text:span><text:span text:style-name="T857">.<text:s/></text:span><text:span text:style-name="T858">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859">de minimis</text:span><text:span text:style-name="T860"><text:s/>pagalba - Reglamento (ES) Nr. 1407/2014 6 straipsnio 4 dalyje, Reglamento (ES) Nr. 1408/2013 6 straipsnio 4 dalyje arba Reglamento (ES) Nr. 717/2014 6 straipsnio 4 dalyje nustatyta tvarka.</text:span></text:p>
      <text:p text:style-name="P861"><text:span text:style-name="T862">______________</text:span></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Bk" svg:font-family="Futura Bk"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28T06:19:00Z</meta:creation-date>
    <dc:date>2022-12-28T06:19:00Z</dc:date>
    <meta:print-date>2018-05-06T19:26:00Z</meta:print-date>
    <meta:template xlink:href="Normal.dotm" xlink:type="simple"/>
    <meta:editing-cycles>2</meta:editing-cycles>
    <meta:editing-duration>PT0S</meta:editing-duration>
    <meta:document-statistic meta:page-count="14" meta:paragraph-count="448" meta:word-count="7153" meta:character-count="57350" meta:row-count="1746" meta:non-whitespace-character-count="50645"/>
  </office:meta>
</office:document-meta>
</file>