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margin-left="0.9013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text-position="super 62.5%"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2.5%"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0.5in" fo:text-indent="0.4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margin-left="0.4923in" fo:text-indent="0.4076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text-position="super 62.5%"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9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text-position="super 62.5%"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margin-left="0.4923in" fo:text-indent="0.4076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text-position="sub 62.5%"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text-position="sub 62.5%"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fo:color="#000000" style:language-complex="he" style:country-complex="IL"/>
    </style:style>
    <style:style style:name="T112" style:parent-style-name="DefaultParagraphFont" style:family="text">
      <style:text-properties style:font-style-complex="italic"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style:font-style-complex="italic" style:language-complex="he" style:country-complex="IL"/>
    </style:style>
    <style:style style:name="T115" style:parent-style-name="DefaultParagraphFont" style:family="text">
      <style:text-properties fo:color="#000000" style:language-complex="he" style:country-complex="IL"/>
    </style:style>
    <style:style style:name="P116" style:parent-style-name="Normal" style:family="paragraph">
      <style:paragraph-properties fo:text-align="justify" fo:line-height="150%" fo:text-indent="0.9in"/>
    </style:style>
    <style:style style:name="T117" style:parent-style-name="DefaultParagraphFont" style:family="text">
      <style:text-properties fo:color="#000000" style:language-complex="he" style:country-complex="IL"/>
    </style:style>
    <style:style style:name="T118" style:parent-style-name="DefaultParagraphFont" style:family="text">
      <style:text-properties fo:color="#000000" style:language-complex="he" style:country-complex="IL"/>
    </style:style>
    <style:style style:name="P119" style:parent-style-name="Normal" style:family="paragraph">
      <style:paragraph-properties fo:text-align="justify" fo:line-height="150%" fo:text-indent="0.9in"/>
    </style:style>
    <style:style style:name="T120" style:parent-style-name="DefaultParagraphFont" style:family="text">
      <style:text-properties fo:color="#000000" style:language-complex="he" style:country-complex="IL"/>
    </style:style>
    <style:style style:name="T121" style:parent-style-name="DefaultParagraphFont" style:family="text">
      <style:text-properties fo:color="#000000" style:language-complex="he" style:country-complex="IL"/>
    </style:style>
    <style:style style:name="T122" style:parent-style-name="DefaultParagraphFont" style:family="text">
      <style:text-properties fo:color="#000000"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style-complex="italic"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line-height="150%" fo:text-indent="0.9013in"/>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text-position="super 62.5%"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3" style:parent-style-name="Normal" style:family="paragraph">
      <style:paragraph-properties fo:keep-with-next="always" fo:margin-left="0.0055in">
        <style:tab-stops>
          <style:tab-stop style:type="left" style:position="4.7194in"/>
        </style:tab-stops>
      </style:paragraph-properties>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986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5"/>
      <text:p text:style-name="P16">2020 m. spalio 20 d. Nr. T-453</text:p>
      <text:p text:style-name="P17">Kaunas</text:p>
      <text:p text:style-name="P18"/>
      <text:p text:style-name="P19"/>
      <text:p text:style-name="P20"><text:span text:style-name="T21">Kauno miesto savivaldybės taryba <text:s/>n u s p r e n d ž i a:<text:s/></text:span></text:p>
      <text:p text:style-name="P22"><text:span text:style-name="T23">Pakeisti Kauno miesto savivaldybės tarybos 2017 m. balandžio 25 d. sprendimą <text:s/>Nr. T-208 „Dėl Vietinės rinkliavos už naudojimąsi nustatytomis Kauno miesto vietomis transporto priemonėms statyti nuostatų ir Kauno miesto vietų, kuriose renkama ši rinkliava, sąrašo patvirtinimo“:<text:s/></text:span></text:p>
      <text:p text:style-name="P24"><text:span text:style-name="T25">1</text:span><text:span text:style-name="T26">. Pakeisti nurodytu sprendimu patvirtintus Vietinės rinkliavos už naudojimąsi nustatytomis Kauno miesto vietomis transporto priemonėms statyti nuostatus:<text:s/></text:span></text:p>
      <text:p text:style-name="P27"><text:span text:style-name="T28">1.1</text:span><text:span text:style-name="T29">. Pakeisti 8.5 papunktį ir jį išdėstyti taip:<text:s/></text:span></text:p>
      <text:p text:style-name="P30"><text:span text:style-name="T31">„</text:span><text:span text:style-name="T32">8.5</text:span><text:span text:style-name="T33">. oranžinėje, geltonojoje, raudonojoje, mėlynojoje ir žaliojoje zonose skiriamuoju ženklu „Neįgalusis“ pažymėtų transporto priemonių valdytojams, turintiems neįgalių asmenų automobilių statymo kortelę, išskyrus 531 kelio ženklu pažymėtas stovėjimo vietas<text:s/></text:span><text:span text:style-name="T34">ir automobilių stovėjimo vietas, esančias požeminėse aikštelėse po Vienybės aikšte;“.<text:s/></text:span></text:p>
      <text:p text:style-name="P35"><text:span text:style-name="T36">1.2</text:span><text:span text:style-name="T37">. Pripažinti netekusiu galios 9.2 papunktį.<text:s/></text:span></text:p>
      <text:p text:style-name="P38"><text:span text:style-name="T39">1.3</text:span><text:span text:style-name="T40">. Papildyti tokiu 35.6.25</text:span><text:span text:style-name="T41">1</text:span><text:span text:style-name="T42"><text:s/>papunkčiu:<text:s/></text:span></text:p>
      <text:p text:style-name="P43"><text:span text:style-name="T44">„</text:span><text:span text:style-name="T45">35.6.25</text:span><text:span text:style-name="T46">1</text:span><text:span text:style-name="T47">.<text:s/></text:span><text:span text:style-name="T48">už žemės ūkio ir kitos technikos (</text:span><text:span text:style-name="T49">traktoriai, ekskavatoriai, krautuvai ir pan</text:span><text:span text:style-name="T50">.) stovėjimą ne daugiau kaip 24 valandas – 7 Eur;“.<text:s/></text:span></text:p>
      <text:p text:style-name="P51"><text:span text:style-name="T52">1.4</text:span><text:span text:style-name="T53">. Papildyti tokiu 35.6.25</text:span><text:span text:style-name="T54">2</text:span><text:span text:style-name="T55"><text:s/>papunkčiu:<text:s/></text:span></text:p>
      <text:p text:style-name="P56"><text:span text:style-name="T57">„</text:span><text:span text:style-name="T58">35.6.25</text:span><text:span text:style-name="T59">2</text:span><text:span text:style-name="T60">. už žemės ūkio ir kitos technikos (traktoriai, ekskavatoriai, krautuvai ir pan.) stovėjimo vietą 1 mėnesiui –  46 Eur;“.<text:s/></text:span></text:p>
      <text:p text:style-name="P61"><text:span text:style-name="T62">1.5</text:span><text:span text:style-name="T63">. Pakeisti 35.10 papunktį ir jį išdėstyti taip:<text:s/></text:span></text:p>
      <text:p text:style-name="P64"><text:span text:style-name="T65">„</text:span><text:span text:style-name="T66">35.10</text:span><text:span text:style-name="T67">.<text:s/></text:span><text:span text:style-name="T68">už transporto priemonės stovėjimą, nepriklausomai nuo tą dieną stovėto laiko, sumokant rinkliavą renkančios įstaigos padalinyje, parkomate arba mokėjimo nurodymu (pavedimu), atliekant elektroninių lėšų pervedimą per 30 kalendorinių dienų nuo kitos darbo dienos pradžios, – 32<text:s/></text:span><text:soft-page-break/><text:span text:style-name="T69">Eur oranžinėje zonoje, 20 Eur geltonojoje zonoje, 12 Eur raudonojoje zonoje, 9 Eur riboto stovėjimo laiko zonoje, 6 Eur mėlynojoje zonoje ir 3 Eur žaliojoje zonoje;“.<text:s/></text:span></text:p>
      <text:p text:style-name="P70"><text:span text:style-name="T71">1.6</text:span><text:span text:style-name="T72">. Pakeisti 36 punktą ir jį išdėstyti taip:<text:s/></text:span></text:p>
      <text:p text:style-name="P73"><text:span text:style-name="T74">„</text:span><text:span text:style-name="T75">36</text:span><text:span text:style-name="T76">. <text:s/></text:span><text:span text:style-name="T77">30 dienų rinkliavos tarifas už leidimą (</text:span><text:span text:style-name="T78">leidime gali būti nurodyta iki 2 transporto priemonių valstybinių numerių)</text:span><text:span text:style-name="T79"><text:s/>transporto priemonei stovėti šalia Kauno geležinkelio stoties esančioje transporto priemonių stovėjimo aikštelėje prie namo M. K. Čiurlionio g. 14 asmenims, įsigijusiems 30 dienų traukinio bilietus, – 13 Eur.“<text:s/></text:span></text:p>
      <text:p text:style-name="P80"><text:span text:style-name="T81">1.7</text:span><text:span text:style-name="T82">. Pakeisti 36</text:span><text:span text:style-name="T83">1<text:s/></text:span><text:span text:style-name="T84">punktą ir jį išdėstyti taip:<text:s/></text:span></text:p>
      <text:p text:style-name="P85"><text:span text:style-name="T86">„</text:span><text:span text:style-name="T87">36</text:span><text:span text:style-name="T88">1</text:span><text:span text:style-name="T89">. <text:s/>90 dienų rinkliavos tarifas už leidimą (</text:span><text:span text:style-name="T90">leidime gali būti nurodyta iki 2 transporto priemonių valstybinių numerių)</text:span><text:span text:style-name="T91"><text:s/>transporto priemonei stovėti šalia Kauno geležinkelio stoties esančioje transporto priemonių stovėjimo aikštelėje prie namo M. K. Čiurlionio g. 14 asmenims, įsigijusiems terminuotus 90 dienų traukinio bilietus, – 39 Eur.“<text:s/></text:span></text:p>
      <text:p text:style-name="P92"><text:span text:style-name="T93">1.8</text:span><text:span text:style-name="T94">. Pakeisti 38 punktą ir jį išdėstyti taip:<text:s/></text:span></text:p>
      <text:p text:style-name="P95"><text:span text:style-name="T96">„</text:span><text:span text:style-name="T97">38</text:span><text:span text:style-name="T98">.<text:s/></text:span><text:span text:style-name="T99">Neįgaliems asmenims, kurių darbingumo lygis neviršija 40 procentų (tik sunkus neįgalumo lygis), ir 65 metų ir vyresniems asmenims už naudojimąsi nustatytomis vietomis transporto priemonėms (M</text:span><text:span text:style-name="T100">1<text:s/></text:span><text:span text:style-name="T101">kategorija, išskyrus M</text:span><text:span text:style-name="T102">1</text:span><text:span text:style-name="T103">AG, kategoriją) statyti ilgalaikio stovėjimo zonoje taikoma 20 procentų lengvata.“<text:s/></text:span></text:p>
      <text:p text:style-name="P104"><text:span text:style-name="T105">1.9</text:span><text:span text:style-name="T106">. Pakeisti 40 punktą ir jį išdėstyti taip:<text:s/></text:span></text:p>
      <text:p text:style-name="P107"><text:span text:style-name="T108">„</text:span><text:span text:style-name="T109">40</text:span><text:span text:style-name="T110">.<text:s/></text:span><text:span text:style-name="T111">Rinkliavą renkanti įstaiga gali išduoti laikiną leidimą statyti transporto priemonę leidime nurodytoje vietoje kitam terminui. Šio termino rinkliavos tarifas apskaičiuojamas zonos, kurioje bus statoma transporto priemonė išdavus laikiną leidimą,<text:s/></text:span><text:span text:style-name="T112">dieninį</text:span><text:span text:style-name="T113"><text:s/>tarifą padauginus iš laikino leidimo galiojimo<text:s/></text:span><text:span text:style-name="T114">dienų</text:span><text:span text:style-name="T115"><text:s/>skaičiaus.“<text:s/></text:span></text:p>
      <text:p text:style-name="P116"><text:span text:style-name="T117">1.10</text:span><text:span text:style-name="T118">. Pakeisti 48 punktą ir jį išdėstyti taip:<text:s/></text:span></text:p>
      <text:p text:style-name="P119"><text:span text:style-name="T120">„</text:span><text:span text:style-name="T121">48</text:span><text:span text:style-name="T122">. Fiziniams ar juridiniams asmenims, kurie faktiškai vykdo veiklą patalpose (išskyrus garažus), esančiose teritorijoje, kurios ribos prasideda nuo Maironio ir K. Donelaičio gatvių sankirtos, tęsiasi K. Donelaičio gatve iki sankirtos su A. Mickevičiaus gatve, A. Mickevičiaus gatve iki sankirtos su Kęstučio gatve, Kęstučio gatve iki sankirtos su Maironio gatve, Maironio gatve iki sankirtos su K. Donelaičio gatve (išskyrus teritoriją aplink pastatą K. Donelaičio g. 65P), gali būti išduodami leidimai (pagal 37.3 papunktį) nenurodant valstybinio numerio.</text:span><text:span text:style-name="T123"><text:s/></text:span><text:span text:style-name="T124">Šis leidimas suteikia teisę šalia namo esančioje teritorijoje (ne gatvėje) naudotis vietomis transporto priemonėms statyti, esančiomis ne didesniu nei 50 metrų spinduliu nuo nekilnojamojo turto objekto, nurodyto leidime.“<text:s/></text:span></text:p>
      <text:p text:style-name="P125"><text:span text:style-name="T126">2</text:span><text:span text:style-name="T127">. Pakeisti nurodytu sprendimu patvirtintą Kauno miesto vietų, kuriose renkama vietinės rinkliava už naudojimąsi nustatytomis vietomis transporto priemonėms statyti, sąrašą:<text:s/></text:span></text:p>
      <text:p text:style-name="P128"><text:span text:style-name="T129">2.1</text:span><text:span text:style-name="T130">. Pakeisti V skyriaus „Žalioji zona“ dvidešimt trečiąją pastraipą ir ją išdėstyti taip:<text:s/></text:span></text:p>
      <text:p text:style-name="P131"><text:span text:style-name="T132">„</text:span><text:span text:style-name="T133">Savanorių pr. (visas prospektas ir aikštelės prie pastatų Nr. 74A, 111, 172, 225, 379, 435, 435A)“.<text:s/></text:span></text:p>
      <text:p text:style-name="P134"><text:span text:style-name="T135">2.2</text:span><text:span text:style-name="T136">.<text:s/></text:span><text:span text:style-name="T137">Pakeisti VI skyriaus „Ilgalaikio stovėjimo zona“ šeštąją pastraipą ir ją išdėstyti taip:<text:s/></text:span></text:p>
      <text:p text:style-name="P138"><text:span text:style-name="T139">„Aikštelė Kuršių g. 15“.<text:s/></text:span></text:p>
      <text:p text:style-name="P140"><text:span text:style-name="T141">2.3</text:span><text:span text:style-name="T142">. Pakeisti VI skyriaus „Ilgalaikio stovėjimo zona“ septintąją pastraipą ir ją išdėstyti taip:<text:s/></text:span></text:p>
      <text:p text:style-name="P143"><text:span text:style-name="T144">„Aikštelė Kuršių g. 43B“.<text:s/></text:span></text:p>
      <text:p text:style-name="P145"><text:span text:style-name="T146">2.4</text:span><text:span text:style-name="T147">. Pripažinti netekusia galios VI</text:span><text:span text:style-name="T148">1</text:span><text:span text:style-name="T149"><text:s/>skyriaus „Riboto stovėjimo laiko zona“ pirmąją pastraipą.<text:s/></text:span></text:p>
      <text:p text:style-name="P150"/>
      <text:p text:style-name="P151"/>
      <text:p text:style-name="P152"/>
      <text:p text:style-name="P153"><text:span text:style-name="T154">Savivaldybės meras</text:span><text:span text:style-name="T155"><text:tab/></text:span><text:span text:style-name="T156">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0-20 SPRENDIMAS Nr. T-453</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Windows User</meta:initial-creator>
    <dc:creator>adlibuser</dc:creator>
    <meta:creation-date>2020-10-21T11:09:00Z</meta:creation-date>
    <dc:date>2020-10-21T11:09:00Z</dc:date>
    <meta:print-date>2020-10-09T10:35:00Z</meta:print-date>
    <meta:template xlink:href="Normal.dotm" xlink:type="simple"/>
    <meta:editing-cycles>2</meta:editing-cycles>
    <meta:editing-duration>PT0S</meta:editing-duration>
    <meta:document-statistic meta:page-count="3" meta:paragraph-count="59" meta:word-count="678" meta:character-count="5352" meta:row-count="315" meta:non-whitespace-character-count="4733"/>
  </office:meta>
</office:document-meta>
</file>