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0"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ext-properties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35" style:parent-style-name="Normal" style:family="paragraph">
      <style:paragraph-properties fo:text-align="justify" style:vertical-align="baseline" fo:margin-right="-0.0006in"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margin-right="-0.0006in"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margin-right="-0.0006in"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margin-right="-0.0006in"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margin-right="-0.0006in"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margin-right="-0.0006in"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style:vertical-align="baseline" fo:margin-right="-0.0006in" fo:text-indent="0.5909in"/>
      <style:text-properties fo:hyphenate="false"/>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fo:text-align="justify" style:vertical-align="baseline" fo:margin-right="-0.0006in" fo:text-indent="0.5909in"/>
      <style:text-properties fo:hyphenate="false"/>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weight-complex="bold" style:font-size-complex="12pt" fo:background-color="#FFFFFF"/>
    </style:style>
    <style:style style:name="P70" style:parent-style-name="Normal" style:family="paragraph">
      <style:paragraph-properties fo:text-align="justify" style:vertical-align="baseline" fo:margin-right="-0.0006in" fo:text-indent="0.5909in"/>
      <style:text-properties fo:hyphenate="false"/>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P73" style:parent-style-name="Normal" style:family="paragraph">
      <style:paragraph-properties fo:text-align="justify" style:vertical-align="baseline" fo:margin-right="-0.0006in" fo:text-indent="0.5909in"/>
      <style:text-properties fo:hyphenate="false"/>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fo:background-color="#FFFFFF"/>
    </style:style>
    <style:style style:name="P77" style:parent-style-name="Normal" style:family="paragraph">
      <style:paragraph-properties fo:text-align="justify" style:vertical-align="baseline" fo:margin-right="-0.0006in" fo:text-indent="0.5909in"/>
      <style:text-properties fo:hyphenate="false"/>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fo:background-color="#FFFFFF"/>
    </style:style>
    <style:style style:name="P80" style:parent-style-name="Normal" style:family="paragraph">
      <style:paragraph-properties fo:text-align="justify" style:vertical-align="baseline" fo:margin-right="-0.0006in" fo:text-indent="0.5909in"/>
      <style:text-properties fo:hyphenate="false"/>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fo:background-color="#FFFFFF"/>
    </style:style>
    <style:style style:name="P87" style:parent-style-name="Normal" style:family="paragraph">
      <style:paragraph-properties fo:text-align="justify" style:vertical-align="baseline" fo:margin-right="-0.0006in" fo:text-indent="0.5909in"/>
      <style:text-properties fo:hyphenate="false"/>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06in"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margin-right="-0.0006in" fo:text-indent="0.5909in"/>
      <style:text-properties fo:hyphenate="false"/>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margin-right="-0.0006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right="-0.0006in" fo:text-indent="0.5909in"/>
      <style:text-properties fo:hyphenate="false"/>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style:vertical-align="baseline" fo:margin-right="-0.0006in" fo:text-indent="0.5909in"/>
      <style:text-properties fo:hyphenate="false"/>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P110" style:parent-style-name="Normal" style:family="paragraph">
      <style:paragraph-properties fo:text-align="justify" style:vertical-align="baseline" fo:margin-right="-0.0006in" fo:text-indent="0.5909in"/>
      <style:text-properties fo:hyphenate="false"/>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P113" style:parent-style-name="Normal" style:family="paragraph">
      <style:paragraph-properties fo:text-align="justify" style:vertical-align="baseline" fo:margin-right="-0.0006in" fo:text-indent="0.5909in"/>
      <style:text-properties fo:hyphenate="false"/>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P117" style:parent-style-name="Normal" style:family="paragraph">
      <style:paragraph-properties fo:text-align="justify" style:vertical-align="baseline" fo:margin-right="-0.0006in" fo:text-indent="0.5909in"/>
      <style:text-properties fo:hyphenate="false"/>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style:vertical-align="baseline" fo:margin-right="-0.0006in" fo:text-indent="0.5909in"/>
      <style:text-properties fo:hyphenate="false"/>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fo:text-align="justify" style:vertical-align="baseline" fo:margin-right="-0.0006in" fo:text-indent="0.5909in"/>
      <style:text-properties fo:hyphenate="false"/>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style:vertical-align="baseline" fo:margin-right="-0.0006in" fo:text-indent="0.5909in"/>
      <style:text-properties fo:hyphenate="false"/>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weight-complex="bold" style:font-size-complex="12pt" fo:background-color="#FFFFFF"/>
    </style:style>
    <style:style style:name="P130" style:parent-style-name="Normal" style:family="paragraph">
      <style:paragraph-properties fo:text-align="justify" style:vertical-align="baseline" fo:margin-right="-0.0006in" fo:text-indent="0.5909in"/>
      <style:text-properties fo:hyphenate="false"/>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P134" style:parent-style-name="Normal" style:family="paragraph">
      <style:paragraph-properties fo:text-align="justify" style:vertical-align="baseline" fo:margin-right="-0.0006in" fo:text-indent="0.5909in"/>
      <style:text-properties fo:hyphenate="false"/>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P137" style:parent-style-name="Normal" style:family="paragraph">
      <style:paragraph-properties fo:text-align="justify" style:vertical-align="baseline" fo:margin-right="-0.0006in" fo:text-indent="0.5909in"/>
      <style:text-properties fo:hyphenate="false"/>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P140" style:parent-style-name="Normal" style:family="paragraph">
      <style:paragraph-properties style:vertical-align="baseline"/>
      <style:text-properties fo:hyphenate="false"/>
    </style:style>
    <style:style style:name="P141" style:parent-style-name="Normal" style:family="paragraph">
      <style:paragraph-properties style:vertical-align="baseline"/>
      <style:text-properties fo:hyphenate="false"/>
    </style:style>
    <style:style style:name="P142" style:parent-style-name="Normal" style:family="paragraph">
      <style:paragraph-properties style:vertical-align="baseline"/>
      <style:text-properties fo:hyphenate="false"/>
    </style:style>
    <style:style style:name="P143" style:parent-style-name="Normal" style:family="paragraph">
      <style:paragraph-properties style:vertical-align="baseline"/>
      <style:text-properties style:font-size-complex="12pt" fo:hyphenate="false"/>
    </style:style>
    <style:style style:name="P144" style:parent-style-name="Normal" style:family="paragraph">
      <style:paragraph-properties style:vertical-align="baseline">
        <style:tab-stops>
          <style:tab-stop style:type="left" style:position="0.7875in"/>
        </style:tab-stops>
      </style:paragraph-properties>
      <style:text-properties fo:hyphenate="false"/>
    </style:style>
    <style:style style:name="P145" style:parent-style-name="Normal" style:master-page-name="MPF1" style:family="paragraph">
      <style:paragraph-properties fo:break-before="page" fo:text-align="justify" style:vertical-align="baseline" fo:margin-left="4.1347in" style:page-number="1">
        <style:tab-stops/>
      </style:paragraph-properties>
      <style:text-properties style:font-size-complex="12pt" fo:hyphenate="false"/>
    </style:style>
    <style:style style:name="P152" style:parent-style-name="Normal" style:family="paragraph">
      <style:paragraph-properties fo:text-align="justify" style:vertical-align="baseline" fo:margin-left="4.1347in">
        <style:tab-stops/>
      </style:paragraph-properties>
      <style:text-properties style:font-size-complex="12pt" fo:hyphenate="false"/>
    </style:style>
    <style:style style:name="P153" style:parent-style-name="Normal" style:family="paragraph">
      <style:paragraph-properties fo:text-align="justify" style:vertical-align="baseline" fo:margin-left="4.1347in">
        <style:tab-stops/>
      </style:paragraph-properties>
      <style:text-properties style:font-size-complex="12pt" fo:hyphenate="false"/>
    </style:style>
    <style:style style:name="P154" style:parent-style-name="Normal" style:family="paragraph">
      <style:paragraph-properties fo:text-align="justify" style:vertical-align="baseline" fo:margin-left="4.1347in">
        <style:tab-stops/>
      </style:paragraph-properties>
      <style:text-properties style:font-size-complex="12pt" fo:hyphenate="false"/>
    </style:style>
    <style:style style:name="P155" style:parent-style-name="Normal" style:family="paragraph">
      <style:paragraph-properties fo:text-align="justify" style:vertical-align="baseline" fo:margin-left="4.1347in">
        <style:tab-stops/>
      </style:paragraph-properties>
      <style:text-properties style:font-size-complex="12pt" fo:hyphenate="false"/>
    </style:style>
    <style:style style:name="P156" style:parent-style-name="Normal" style:family="paragraph">
      <style:paragraph-properties fo:text-align="justify" style:vertical-align="baseline" fo:margin-left="4.1347in">
        <style:tab-stops/>
      </style:paragraph-properties>
      <style:text-properties style:font-size-complex="12pt" fo:hyphenate="false"/>
    </style:style>
    <style:style style:name="P157" style:parent-style-name="Normal" style:family="paragraph">
      <style:paragraph-properties fo:text-align="justify" style:vertical-align="baseline" fo:margin-left="4.1347in">
        <style:tab-stops>
          <style:tab-stop style:type="left" style:position="-3.3472in"/>
        </style:tab-stops>
      </style:paragraph-properties>
      <style:text-properties style:font-size-complex="12pt" fo:hyphenate="false"/>
    </style:style>
    <style:style style:name="P158"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15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16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6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ableColumn170" style:family="table-column">
      <style:table-column-properties style:column-width="2.0416in"/>
    </style:style>
    <style:style style:name="Table169" style:family="table">
      <style:table-properties style:width="2.0416in" fo:margin-left="0in" table:align="center"/>
    </style:style>
    <style:style style:name="TableRow171" style:family="table-row">
      <style:table-row-properties style:min-row-height="0.1638in"/>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174" style:family="table-row">
      <style:table-row-properties style:min-row-height="0.1729in"/>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Row177" style:family="table-row">
      <style:table-row-properties style:min-row-height="0.1638in"/>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180" style:family="table-row">
      <style:table-row-properties style:min-row-height="0.1638in"/>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18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185" style:family="table-column">
      <style:table-column-properties style:column-width="6.3229in"/>
    </style:style>
    <style:style style:name="TableColumn186" style:family="table-column">
      <style:table-column-properties style:column-width="0.3638in"/>
    </style:style>
    <style:style style:name="Table184" style:family="table">
      <style:table-properties style:width="6.686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left" style:position="0.7875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ab-stops>
          <style:tab-stop style:type="left" style:position="0.7875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25" style:family="table-row">
      <style:table-row-properties style:min-row-height="0.15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ab-stops>
          <style:tab-stop style:type="left" style:position="0.3937in"/>
        </style:tab-stops>
      </style:paragraph-properties>
      <style:text-properties style:font-size-complex="12pt" fo:hyphenate="false"/>
    </style:style>
    <style:style style:name="TableRow233" style:family="table-row">
      <style:table-row-properties style:min-row-height="0.0486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font-style="italic" style:font-style-asian="italic" fo:color="#000000" style:font-size-complex="12pt"/>
    </style:style>
    <style:style style:name="T247" style:parent-style-name="DefaultParagraphFont" style:family="text">
      <style:text-properties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250" style:family="table-row">
      <style:table-row-properties style:min-row-height="0.048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260" style:family="table-row">
      <style:table-row-properties style:min-row-height="0.590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font-style="italic" style:font-style-asian="italic" fo:color="#000000" style:font-size-complex="12pt"/>
    </style:style>
    <style:style style:name="T267" style:parent-style-name="DefaultParagraphFont" style:family="text">
      <style:text-properties style:font-weight-complex="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270" style:family="table-row">
      <style:table-row-properties style:min-row-height="0.048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weight-complex="bold" fo:font-style="italic" style:font-style-asian="italic" style:font-style-complex="italic" style:font-size-complex="12pt" fo:background-color="#FFFFFF"/>
    </style:style>
    <style:style style:name="T277" style:parent-style-name="DefaultParagraphFont" style:family="text">
      <style:text-properties style:font-weight-complex="bold" style:font-size-complex="12pt"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280" style:family="table-row">
      <style:table-row-properties style:min-row-height="0.048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ab-stops>
          <style:tab-stop style:type="left" style:position="0in"/>
          <style:tab-stop style:type="left" style:position="0.3256in"/>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P28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29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292" style:family="table-column">
      <style:table-column-properties style:column-width="1.65in"/>
    </style:style>
    <style:style style:name="TableColumn293" style:family="table-column">
      <style:table-column-properties style:column-width="1.1055in"/>
    </style:style>
    <style:style style:name="TableColumn294" style:family="table-column">
      <style:table-column-properties style:column-width="1.3576in"/>
    </style:style>
    <style:style style:name="TableColumn295" style:family="table-column">
      <style:table-column-properties style:column-width="1.1062in"/>
    </style:style>
    <style:style style:name="TableColumn296" style:family="table-column">
      <style:table-column-properties style:column-width="1.4743in"/>
    </style:style>
    <style:style style:name="Table291" style:family="table">
      <style:table-properties style:width="6.6937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0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0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0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0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1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1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325" style:parent-style-name="Normal" style:family="paragraph">
      <style:paragraph-properties style:vertical-align="baseline">
        <style:tab-stops>
          <style:tab-stop style:type="left" style:position="0.7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4 M. SAUSIO 16 D. ĮSAKYMO NR. B1-24 „DĖL PRANEŠIMO (NOTIFIKAVIMO) APIE LIETUVOS RESPUBLIKOS RINKAI TIEKIAMUS KŪDIKIAMS IR MAŽIEMS VAIKAMS SKIRTUS MAISTO PRODUKTUS IR SPECIALIOS MEDICININĖS PASKIRTIES MAISTO PRODUKTUS TEIKIMO IR VERTINIMO TVARKOS APRAŠO PATVIRTINIMO“ PAKEITIMO</text:span></text:p>
      <text:p text:style-name="P16"/>
      <text:p text:style-name="P17">2022 m. spalio 3 d. Nr. B1-699</text:p>
      <text:p text:style-name="P18">Vilnius</text:p>
      <text:p text:style-name="P19"/>
      <text:p text:style-name="P20"/>
      <text:p text:style-name="P21"><text:span text:style-name="T22">1</text:span><text:span text:style-name="T23">. P a k e i č i u Valstybinės maisto ir veterinarijos tarnybos direktoriaus 2014 m. sausio 16 d. įsakymą Nr. B1-24 „Dėl Pranešimo (notifikavimo) apie Lietuvos Respublikos rinkai tiekiamus kūdikiams ir mažiems vaikams skirtus maisto produktus ir specialios medicininės paskirties maisto produktus teikimo ir vertinimo tvarkos aprašo patvirtinimo“ ir išdėstau jį nauja redakcija (Pranešimo (notifikavimo) apie Lietuvos Respublikos rinkai tiekiamus kūdikiams ir mažiems<text:s/></text:span><text:soft-page-break/><text:span text:style-name="T24">vaikams skirtus maisto produktus ir specialios medicininės paskirties maisto produktus teikimo ir vertinimo tvarkos aprašas nauja redakcija nedėstomas):</text:span></text:p>
      <text:p text:style-name="P25"/>
      <text:p text:style-name="P26"><text:span text:style-name="T27">„</text:span><text:span text:style-name="T28">VALSTYBINĖS MAISTO IR VETERINARIJOS TARNYBOS</text:span></text:p>
      <text:p text:style-name="P29"><text:span text:style-name="T30">DIREKTORIUS</text:span></text:p>
      <text:p text:style-name="P31"/>
      <text:p text:style-name="P32">ĮSAKYMAS</text:p>
      <text:p text:style-name="P33">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text:p>
      <text:p text:style-name="P34"/>
      <text:p text:style-name="P35"><text:span text:style-name="T36">Vadovaudamasis Lietuvos Respublikos maisto įstatymo 5 straipsniu ir 9 straipsnio 5 dalies 9 punktu ir Valstybinės maisto ir veterinarijos tarnybos nuostatų, patvirtintų Lietuvos Respublikos Vyriausybės 2000 m. birželio 28 d. nutarimu Nr. 744 „Dėl Valstybinės maisto ir veterinarijos tarnybos nuostatų patvirtinimo“, 21.2 papunkčiu ir atsižvelgdamas į 2013 m. birželio 12 d. Europos Parlamento ir Tarybos reglamentą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 2015 m. rugsėjo 25 d. Komisijos deleguotojo reglamento (ES) 2016/127, kuriuo<text:s/></text:span><text:span text:style-name="T37">Europos Parlamento ir Tarybos reglamentas (ES) Nr. 609/2013 papildomas specialiaisiais pradinio ir tolesnio maitinimo kūdikių mišinių sudėties ir informacijos apie juos teikimo reikalavimais ir su<text:s/></text:span><text:soft-page-break/><text:span text:style-name="T38">kūdikių bei mažų vaikų maitinimu susijusios informacijos teikimo reikalavimais, 12 straipsnį,<text:s/></text:span><text:span text:style-name="T39">2015 m. rugsėjo 25 d. Komisijos deleguotojo reglamento (ES) 2016/128,<text:s/></text:span><text:span text:style-name="T40">kuriuo Europos Parlamento ir Tarybos reglamentas (ES) Nr. 609/2013 papildomas specialiaisiais specialiosios medicininės paskirties maisto produktų sudėties ir informacijos apie juos teikimo reikalavimais, 9 straipsnį,</text:span><text:span text:style-name="T41"><text:s/></text:span><text:span text:style-name="T42">2017 m. birželio 2 d. Komisijos deleguotojo reglamento (ES) 2017/1798, kuriuo Europos Parlamento ir Tarybos reglamentas (ES) Nr. 609/2013 papildomas specialiaisiais viso paros raciono pakaitalų svoriui kontroliuoti sudėties ir informacijos apie juos teikimo reikalavimais, 7 straipsnį ir į<text:s/></text:span><text:span text:style-name="T4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4 straipsnį:</text:span></text:p>
      <text:p text:style-name="P44"><text:span text:style-name="T45">1</text:span><text:span text:style-name="T46">.<text:s/></text:span><text:span text:style-name="T47">Tvirtinu<text:s/></text:span><text:span text:style-name="T48">Pranešimo (notifikavimo) apie Lietuvos Respublikos rinkai tiekiamus kūdikiams ir mažiems vaikams skirtus maisto produktus, specialios medicininės paskirties maisto produktus ir viso paros raciono pakaitalus svoriui kontroliuoti teikimo ir vertinimo tvarkos<text:s/></text:span><text:span text:style-name="T49">aprašą (pridedama).</text:span></text:p>
      <text:p text:style-name="P50"><text:span text:style-name="T51">2</text:span><text:span text:style-name="T52">. P a v e d u:</text:span></text:p>
      <text:p text:style-name="P53"><text:span text:style-name="T54">2.1</text:span><text:span text:style-name="T55">. įsakymo vykdymą Valstybinės maisto ir veterinarijos tarnybos Maisto skyriui ir teritoriniams padaliniams;</text:span></text:p>
      <text:p text:style-name="P56"><text:span text:style-name="T57">2.2</text:span><text:span text:style-name="T58">. įsakymo vykdymo kontrolę Valstybinės maisto ir veterinarijos tarnybos direktoriaus pavaduotojui pagal kuruojamą sritį.“</text:span></text:p>
      <text:p text:style-name="P59"><text:span text:style-name="T60">2</text:span><text:span text:style-name="T61">. Pakeičiu nurodytu įsakymu<text:s/></text:span><text:span text:style-name="T62">patvirtintą Pranešimo (notifikavimo) apie Lietuvos Respublikos rinkai tiekiamus kūdikiams ir mažiems vaikams skirtus maisto produktus, specialios medicininės paskirties maisto produktus ir viso paros raciono pakaitalus svoriui kontroliuoti teikimo ir vertinimo tvarkos aprašą:</text:span></text:p>
      <text:p text:style-name="P63"><text:span text:style-name="T64">2.1</text:span><text:span text:style-name="T65">. Pakeičiu 1 punktą ir jį išdėstau taip:</text:span></text:p>
      <text:p text:style-name="P66"><text:span text:style-name="T67">„</text:span><text:span text:style-name="T68">1</text:span><text:span text:style-name="T69">. Pranešimo (notifikavimo) apie Lietuvos Respublikos rinkai tiekiamus kūdikiams ir mažiems vaikams skirtus maisto produktus, specialios medicininės paskirties maisto produktus ir viso paros raciono pakaitalus svoriui kontroliuoti teikimo ir vertinimo tvarkos aprašas (toliau – Aprašas) nustato pranešimo apie Lietuvos Respublikos rinkai tiekiamus kūdikiams ir mažiems vaikams skirtus maisto produktus, specialios medicininės paskirties maisto produktus ir viso paros raciono pakaitalus svoriui kontroliuoti (toliau – specialios paskirties maisto produktai), apie kuriuos turi būti pranešta (notifikuota) Valstybinei maisto ir veterinarijos tarnybai (toliau – VMVT), atsižvelgiant į 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12 straipsnį, 2015 m. rugsėjo 25 d. Komisijos deleguotojo reglamento (ES) 2016/128, kuriuo Europos Parlamento ir Tarybos reglamentas (ES) Nr. 609/2013 papildomas specialiaisiais specialiosios medicininės paskirties maisto produktų sudėties ir informacijos apie juos teikimo reikalavimais, 9 straipsnį ir 2017 m. birželio 2 d. Komisijos deleguotojo reglamento (ES). 2017/1798, kuriuo Europos Parlamento ir Tarybos reglamentas (ES) Nr. 609/2013 papildomas specialiaisiais viso paros raciono pakaitalų svoriui kontroliuoti sudėties ir informacijos apie juos teikimo reikalavimais, 7 straipsnį, teikimo (notifikavimo) ir vertinimo tvarką.“</text:span></text:p>
      <text:p text:style-name="P70"><text:span text:style-name="T71">2.2</text:span><text:span text:style-name="T72">. Pakeičiu 3 punktą ir jį išdėstau taip:</text:span></text:p>
      <text:p text:style-name="P73"><text:span text:style-name="T74">„</text:span><text:span text:style-name="T75">3</text:span><text:span text:style-name="T76">. Apraše vartojamos sąvokos atitinka sąvokas, vartojamas 2013 m. birželio 12 d. Europos Parlamento ir Tarybos reglamente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Lietuvos Respublikos maisto įstatyme ir kituose maistą reglamentuojančiuose teisės aktuose.“</text:span></text:p>
      <text:p text:style-name="P77"><text:span text:style-name="T78">2.3</text:span><text:span text:style-name="T79">. Pakeičiu 7 punktą ir jį išdėstau taip:</text:span></text:p>
      <text:p text:style-name="P80"><text:span text:style-name="T81">„</text:span><text:span text:style-name="T82">7</text:span><text:span text:style-name="T83">. Lietuvos Respublikos rinkai tiekiami specialios paskirties maisto produktai turi atitikti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006 m. gruodžio 20 d. Europos Parlamento ir Tarybos reglamento (EB) Nr. 1924/2006 dėl teiginių apie maisto produktų maistingumą ir sveikatingumą, su visais pakeitimais, 2006 m. gruodžio 20 d. Europos Parlamento ir Tarybos reglamento (EB) Nr. 1925/2006 dėl maisto produktų papildymo vitaminais ir mineralais bei tam tikromis kitomis medžiagomis su visais pakeitimais, 2008 m. gruodžio 16 d. Europos Parlamento ir Tarybos reglamento (EB) Nr. 1333/2008 dėl maisto priedų su visais pakeitimais,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text:span><text:span text:style-name="T84">, 2013 m. birželio 12 d. Europos Parlamento ir Tarybos reglamento (ES) Nr. 609/2013<text:s/></text:span><text:soft-page-break/><text:span text:style-name="T85">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 2015 m. rugsėjo 25 d. Komisijos deleguotojo reglamento (ES) 2016/128, kuriuo Europos Parlamento ir Tarybos reglamentas (ES) Nr. 609/2013 papildomas specialiaisiais specialiosios medicininės paskirties maisto produktų sudėties ir informacijos apie juos teikimo reikalavimais, su visais pakeitimais,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su visais</text:span><text:span text:style-name="T86"><text:s/>pakeitimais, 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2017 m. birželio 2 d. Komisijos deleguotojo reglamento (ES) 2017/1798, kuriuo Europos Parlamento ir Tarybos reglamentas (ES) Nr. 609/2013 papildomas specialiaisiais viso paros raciono pakaitalų svoriui kontroliuoti sudėties ir informacijos apie juos teikimo reikalavimais,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ir (ar) kitų maistą reglamentuojančių teisės aktų reikalavimus.“</text:span></text:p>
      <text:p text:style-name="P87"><text:span text:style-name="T88">2.4</text:span><text:span text:style-name="T89">. Pakeičiu 10 punktą ir jį išdėstau taip:</text:span></text:p>
      <text:p text:style-name="P90"><text:span text:style-name="T91">„</text:span><text:span text:style-name="T92">10</text:span><text:span text:style-name="T93">. Jei apie įvežamus ir (ar) importuojamus specialios paskirties maisto produktus praneša (notifikuoja) ne Lietuvos Respublikos, o kitos Europos Sąjungos valstybės narės maisto tvarkymo<text:s/></text:span><text:soft-page-break/><text:span text:style-name="T94">subjektas, jis turi pateikti dokumentą, kuriuo patvirtinama, kad šis maisto tvarkymo subjektas yra registruotas ar patvirtintas 2004 m. balandžio 29 d. Europos Parlamento ir Tarybos reglamento (EB) Nr. 852/2004 dėl maisto produktų higienos, su visais pakeitimais, 6 straipsnio nustatyta tvarka.</text:span><text:span text:style-name="T95">“</text:span></text:p>
      <text:p text:style-name="P96"><text:span text:style-name="T97">2.5</text:span><text:span text:style-name="T98">. Pakeičiu 11 punktą ir jį išdėstau taip:</text:span></text:p>
      <text:p text:style-name="P99"><text:span text:style-name="T100">„</text:span><text:span text:style-name="T101">11</text:span><text:span text:style-name="T102">. Rekomenduojama VMVT pateikti Aprašo 8.1 papunktyje nurodyto specialios paskirties maisto produkto, apie kurį pranešama (notifikuojama), etiketės pavyzdį (MS Word formatu) el. paštu spproduktai@vmvt.lt, nurodant maisto tvarkymo subjektą, kuris tieks specialios paskirties maisto produktą rinkai.“</text:span></text:p>
      <text:p text:style-name="P103"><text:span text:style-name="T104">2.6</text:span><text:span text:style-name="T105">. Pakeičiu 15.2 papunktį ir jį išdėstau taip:</text:span></text:p>
      <text:p text:style-name="P106"><text:span text:style-name="T107">„</text:span><text:span text:style-name="T108">15.2</text:span><text:span text:style-name="T109">. specialios paskirties maisto produktai, apie kuriuos pateikiami dokumentai ir duomenys, nėra paženklinti kaip kūdikiams ir mažiems vaikams skirti maisto produktai, specialios medicininės paskirties maisto produktai arba viso paros raciono pakaitalai svoriui reguliuoti ar neatitinka Aprašo 7 punkte nurodytų teisės aktų reikalavimų.“</text:span></text:p>
      <text:p text:style-name="P110"><text:span text:style-name="T111">2.7</text:span><text:span text:style-name="T112">. Pakeičiu 17 punktą ir jį išdėstau taip:</text:span></text:p>
      <text:p text:style-name="P113"><text:span text:style-name="T114">„</text:span><text:span text:style-name="T115">17</text:span><text:span text:style-name="T116">. VMVT, gavusi visus Aprašo 9–10 punktuose nurodytus dokumentus ir duomenis, juos išnagrinėja per 20 (dvidešimt) darbo dienų nuo specialios paskirties maisto produktų įtraukimo į Specialios paskirties maisto produktų sąrašą dienos. VMVT, vertindama specialios paskirties maisto produktų atitiktį teisės aktų reikalavimams, nevertina šių produktų ženklinimo atitikties Reglamento (ES) Nr. 1169/2011 13 straipsnio reikalavimams. VMVT, įvertinusi, kad specialios paskirties maisto produktai atitinka Aprašo 7 punkte nurodytų teisės aktų reikalavimus, pažymi tai Specialios paskirties maisto produktų sąraše ir apie tai raštu per 3 (tris) darbo dienas informuoja maisto tvarkymo subjektą.<text:s/></text:span></text:p>
      <text:p text:style-name="P117"><text:span text:style-name="T118">Jei VMVT, nagrinėdama Aprašo 9–10 punktuose nurodytus dokumentus ir duomenis, nustato, kad pateiktų duomenų nepakanka specialios paskirties maisto produktų atitikčiai teisės<text:s/></text:span><text:soft-page-break/><text:span text:style-name="T119">aktų reikalavimams įvertinti, raštu gali kreiptis į maisto tvarkymo subjektą ir prašyti jo per Aprašo 18 punkte nustatytą terminą pateikti reikiamus duomenis.“</text:span></text:p>
      <text:p text:style-name="P120"><text:span text:style-name="T121">2.8</text:span><text:span text:style-name="T122">. Pakeičiu 21 punktą ir jį išdėstau taip:</text:span></text:p>
      <text:p text:style-name="P123"><text:span text:style-name="T124">„</text:span><text:span text:style-name="T125">21</text:span><text:span text:style-name="T126">. VMVT, gavusi visus Aprašo 8 ir 10 punktuose nurodytus dokumentus ir duomenis, juos išnagrinėja per 20 (dvidešimt) darbo dienų nuo visų reikalaujamų dokumentų ir duomenų gavimo dienos. VMVT, vertindama specialios paskirties maisto produktų atitiktį teisės aktų reikalavimams, nevertina šių produktų ženklinimo atitikties Reglamento (ES) Nr. 1169/2011 13 straipsnio reikalavimams.“</text:span></text:p>
      <text:p text:style-name="P127"><text:span text:style-name="T128">2.9</text:span><text:span text:style-name="T129">. Pakeičiu 25.2 papunktį ir jį išdėstau taip:</text:span></text:p>
      <text:p text:style-name="P130"><text:span text:style-name="T131">„</text:span><text:span text:style-name="T132">25.2</text:span><text:span text:style-name="T133">. specialios paskirties maisto produktai, apie kuriuos pateikiami dokumentai ir duomenys, nėra paženklinti kaip kūdikiams ir mažiems vaikams skirti maisto produktai, specialios medicininės paskirties maisto produktai arba viso paros raciono pakaitalai svoriui kontroliuoti ar neatitinka Aprašo 7 punkte nurodytų teisės aktų reikalavimų;“.</text:span></text:p>
      <text:p text:style-name="P134"><text:span text:style-name="T135">2.10</text:span><text:span text:style-name="T136">. Pakeičiu Pranešimo (notifikavimo) apie Lietuvos Respublikos rinkai tiekiamus kūdikiams ir mažiems vaikams skirtus maisto produktus, specialios medicininės paskirties maisto produktus ir viso paros raciono pakaitalus svoriui kontroliuoti teikimo ir vertinimo tvarkos aprašo priedą ir jį išdėstau nauja redakcija (pridedama).</text:span></text:p>
      <text:p text:style-name="P137"><text:span text:style-name="T138">3</text:span><text:span text:style-name="T139">. N u s t a t a u, kad šis įsakymas įsigalioja 2022 m. spalio 27 d.</text:span></text:p>
      <text:p text:style-name="P140"/>
      <text:p text:style-name="P141"/>
      <text:p text:style-name="P142"/>
      <text:p text:style-name="P143">Direktorius<text:tab/><text:tab/><text:tab/><text:tab/><text:s text:c="40"/>Mantas Staškevičius</text:p>
      <text:p text:style-name="P144"/>
      <text:soft-page-break/>
      <text:p text:style-name="P145">„Pranešimo (notifikavimo) apie</text:p>
      <text:p text:style-name="P152">Lietuvos Respublikos rinkai</text:p>
      <text:p text:style-name="P153">tiekiamus kūdikiams ir mažiems</text:p>
      <text:p text:style-name="P154">vaikams skirtus maisto produktus,<text:s/></text:p>
      <text:p text:style-name="P155">specialios medicininės paskirties</text:p>
      <text:p text:style-name="P156">maisto produktus ir viso paros raciono pakaitalus svoriui kontroliuoti teikimo ir vertinimo tvarkos aprašo</text:p>
      <text:p text:style-name="P157">priedas<text:s/></text:p>
      <text:p text:style-name="P158"/>
      <text:p text:style-name="P159"><text:span text:style-name="T160">(Pranešimo (notifikavimo)<text:s/></text:span></text:p>
      <text:p text:style-name="P161"><text:span text:style-name="T162">apie Lietuvos Respublikos rinkai tiekiamus kūdikiams ir mažiems vaikams skirtus maisto produktus, specialios medicininės paskirties maisto produktus ir viso paros raciono pakaitalus svoriui kontroliuoti formos pavyzdys)</text:span></text:p>
      <text:p text:style-name="P163"/>
      <text:p text:style-name="P164">PRANEŠIMAS (NOTIFIKAVIMAS)<text:s/></text:p>
      <text:p text:style-name="P165"><text:span text:style-name="T166">APIE LIETUVOS RESPUBLIKOS RINKAI TIEKIAMUS<text:s/></text:span><text:span text:style-name="T167">KŪDIKIAMS IR MAŽIEMS VAIKAMS SKIRTUS MAISTO PRODUKTUS, SPECIALIOS MEDICININĖS PASKIRTIES</text:span><text:span text:style-name="T168"><text:s/>MAISTO PRODUKTUS IR VISO PAROS RACIONO PAKAITALUS SVORIUI KONTROLIUOTI</text:span></text:p>
      <table:table table:style-name="Table169">
        <table:table-columns>
          <table:table-column table:style-name="TableColumn170"/>
        </table:table-columns>
        <table:table-row table:style-name="TableRow171">
          <table:table-cell table:style-name="TableCell172">
            <text:p text:style-name="P173"/>
          </table:table-cell>
        </table:table-row>
        <table:table-row table:style-name="TableRow174">
          <table:table-cell table:style-name="TableCell175">
            <text:p text:style-name="P176">(data)</text:p>
          </table:table-cell>
        </table:table-row>
        <table:table-row table:style-name="TableRow177">
          <table:table-cell table:style-name="TableCell178">
            <text:p text:style-name="P179"/>
          </table:table-cell>
        </table:table-row>
        <table:table-row table:style-name="TableRow180">
          <table:table-cell table:style-name="TableCell181">
            <text:p text:style-name="P182">(vieta)</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Fizinio asmens vardas, pavardė / juridinio asmens pavadinimas</text:span></text:p>
          </table:table-cell>
          <table:covered-table-cell/>
        </table:table-row>
        <table:table-row table:style-name="TableRow191">
          <table:table-cell table:style-name="TableCell192" table:number-columns-spanned="2">
            <text:p text:style-name="P193"/>
          </table:table-cell>
          <table:covered-table-cell/>
        </table:table-row>
        <text:soft-page-break/>
        <table:table-row table:style-name="TableRow194">
          <table:table-cell table:style-name="TableCell195" table:number-columns-spanned="2">
            <text:p text:style-name="P196">Juridinio asmens kodas</text:p>
          </table:table-cell>
          <table:covered-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Buveinės adresas (ir maisto tvarkymo vietos adresas, jei skiriasi)</text:p>
          </table:table-cell>
          <table:covered-table-cell/>
        </table:table-row>
        <table:table-row table:style-name="TableRow203">
          <table:table-cell table:style-name="TableCell204" table:number-columns-spanned="2">
            <text:p text:style-name="P205"/>
          </table:table-cell>
          <table:covered-table-cell/>
        </table:table-row>
        <table:table-row table:style-name="TableRow206">
          <table:table-cell table:style-name="TableCell207" table:number-columns-spanned="2">
            <text:p text:style-name="P208"><text:span text:style-name="T209">Kontaktiniai duomenys: telefono numeris, fakso numeris, elektroninio pašto adresas</text:span></text:p>
          </table:table-cell>
          <table:covered-table-cell/>
        </table:table-row>
        <table:table-row table:style-name="TableRow210">
          <table:table-cell table:style-name="TableCell211" table:number-columns-spanned="2">
            <text:p text:style-name="P212"/>
          </table:table-cell>
          <table:covered-table-cell/>
        </table:table-row>
        <table:table-row table:style-name="TableRow213">
          <table:table-cell table:style-name="TableCell214" table:number-columns-spanned="2">
            <text:p text:style-name="P215"><text:span text:style-name="T216">Įvežama / importuojama (</text:span><text:span text:style-name="T217">nereikalingą žodį išbraukti</text:span><text:span text:style-name="T218">) iš:</text:span></text:p>
          </table:table-cell>
          <table:covered-table-cell/>
        </table:table-row>
        <table:table-row table:style-name="TableRow219">
          <table:table-cell table:style-name="TableCell220" table:number-columns-spanned="2">
            <text:p text:style-name="P221"/>
          </table:table-cell>
          <table:covered-table-cell/>
        </table:table-row>
        <table:table-row table:style-name="TableRow222">
          <table:table-cell table:style-name="TableCell223" table:number-columns-spanned="2">
            <text:p text:style-name="P224">PRIDEDAMA:</text:p>
          </table:table-cell>
          <table:covered-table-cell/>
        </table:table-row>
        <table:table-row table:style-name="TableRow225">
          <table:table-cell table:style-name="TableCell226">
            <text:p text:style-name="P227"><text:span text:style-name="T228">1.</text:span><text:span text:style-name="T229"><text:tab/>Kūdikiams ir mažiems vaikams skirto maisto produkto, specialios medicininės paskirties maisto produkto arba viso paros raciono pakaitalo svoriui kontroliuoti</text:span><text:span text:style-name="T230">, apie kuriuos pranešama (notifikuojama), etiketės pavyzdys</text:span></text:p>
          </table:table-cell>
          <table:table-cell table:style-name="TableCell231">
            <text:p text:style-name="P232"/>
          </table:table-cell>
        </table:table-row>
        <table:table-row table:style-name="TableRow233">
          <table:table-cell table:style-name="TableCell234">
            <text:p text:style-name="P235"><text:span text:style-name="T236">2.</text:span><text:span text:style-name="T237"><text:tab/>Kūdikiams ir mažiems vaikams skirto maisto produkto, specialios medicininės paskirties maisto produkto arba viso paros raciono pakaitalo svoriui kontroliuoti<text:s/></text:span><text:span text:style-name="T238">laboratorinio tyrimo protokolas, kuriame nurodytas tyrimo metodas ir kuriuo patvirtinama, kad<text:s/></text:span><text:span text:style-name="T239">kūdikiams ir mažiems vaikams skirto maisto produkto, specialios medicininės paskirties maisto produkto arba viso paros raciono pakaitalo svoriui kontroliuoti<text:s/></text:span><text:span text:style-name="T240">sudėtyje esančių maistinių ar kitų medžiagų, turinčių mitybinį ar fiziologinį poveikį, kiekis atitinka<text:s/></text:span><text:span text:style-name="T241">kūdikiams ir mažiems vaikams skirto maisto produkto, specialios medicininės paskirties maisto produkto arba viso paros raciono pakaitalo svoriui kontroliuoti<text:s/></text:span><text:span text:style-name="T242">ženklinimo etiketėje deklaruojamą kiekį iki<text:s/></text:span><text:span text:style-name="T243">kūdikiams ir mažiems vaikams skirto maisto produkto, specialios medicininės paskirties maisto produkto</text:span><text:span text:style-name="T244"><text:s/>arba viso paros raciono pakaitalo svoriui kontroliuoti<text:s/></text:span><text:span text:style-name="T245">minimalaus tinkamumo vartoti termino pabaigos (</text:span><text:span text:style-name="T246">jei taikoma</text:span><text:span text:style-name="T247">)</text:span></text:p>
          </table:table-cell>
          <table:table-cell table:style-name="TableCell248">
            <text:p text:style-name="P249"/>
          </table:table-cell>
        </table:table-row>
        <table:table-row table:style-name="TableRow250">
          <table:table-cell table:style-name="TableCell251">
            <text:p text:style-name="P252"><text:span text:style-name="T253">3.</text:span><text:span text:style-name="T254"><text:tab/>Kūdikiams ir mažiems vaikams skirto maisto produkto, specialios medicininės paskirties maisto produkto arba viso paros raciono pakaitalo svoriui kontroliuoti gamintojo išduotas dokumentas ar dokumentų rinkinys, kuriame (-iuose) nurodytos kūdikiams ir mažiems vaikams skirto maisto produkto, specialios medicininės paskirties maisto produkto arba viso paros raciono pakaitalo svoriui kontroliuoti sudedamosios dalys ir jų paskirtis, maistinių ar kitų medžiagų, turinčių mitybinį ar fiziologinį poveikį ir nurodytų kūdikiams ir mažiems vaikams skirto maisto produkto, specialios medicininės paskirties maisto produkto arba viso paros raciono pakaitalo svoriui kontroliuoti ženklinimo etiketėje, kiekiai ir kuriuo patvirtinama, kad kūdikiams ir mažiems vaikams skirtas maisto produktas, specialios medicininės paskirties maisto produktas arba viso paros raciono pakaitalas svoriui kontroliuoti skirti žmonėms ir tenkina asmenų, kuriems jie skirti, mitybos poreikius, remiantis<text:s/></text:span><text:soft-page-break/><text:span text:style-name="T255">visuotinai pripažintais moksliniais duomenimis, ir atitinka Europos Sąjungos ir (ar) Lietuvos Respublikos teisės aktų nustatytus maisto saugos, sudėties ir kokybės reikalavimus (</text:span><text:span text:style-name="T256">jei taikoma</text:span><text:span text:style-name="T257">)</text:span></text:p>
          </table:table-cell>
          <table:table-cell table:style-name="TableCell258">
            <text:p text:style-name="P259"/>
          </table:table-cell>
        </table:table-row>
        <table:table-row table:style-name="TableRow260">
          <table:table-cell table:style-name="TableCell261">
            <text:p text:style-name="P262"><text:span text:style-name="T263">4.</text:span><text:span text:style-name="T264"><text:tab/>Šalies, iš kurios kūdikiams ir mažiems vaikams skirtas maisto produktas, specialios medicininės paskirties maisto produktas arba viso paros raciono pakaitalas svoriui kontroliuoti importuojamas, kompetentingos institucijos išduotas dokumentas, kuriuo patvirtinama, kad kūdikiams ir mažiems vaikams skirtas maisto produktas, specialios medicininės paskirties maisto produktas arba viso paros raciono pakaitalas svoriui kontroliuoti pagamintas toje šalyje teisėtai veikiančio ir kompetentingos institucijos kontroliuojamo maisto tvarkymo subjekto (gamintojo)<text:s/></text:span><text:span text:style-name="T265">(</text:span><text:span text:style-name="T266">jei taikoma</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5.</text:span><text:span text:style-name="T274"><text:tab/></text:span><text:span text:style-name="T275">Dokumentas, kuriuo patvirtinama, kad maisto tvarkymo subjektas yra registruotas ar patvirtintas 2004 m. balandžio 29 d. Europos Parlamento ir Tarybos reglamento (EB) Nr. 852/2004 dėl maisto produktų higienos, su visais pakeitimais, 6 straipsnio nustatyta tvarka<text:s/></text:span><text:span text:style-name="T276">(jei taikoma)</text:span><text:span text:style-name="T277">.</text:span></text:p>
          </table:table-cell>
          <table:table-cell table:style-name="TableCell278">
            <text:p text:style-name="P279"/>
          </table:table-cell>
        </table:table-row>
        <table:table-row table:style-name="TableRow280">
          <table:table-cell table:style-name="TableCell281">
            <text:p text:style-name="P282"><text:span text:style-name="T283">6.</text:span><text:span text:style-name="T284"><text:tab/>Kūdikiams ir mažiems vaikams skirto (-ų) maisto produkto (-ų), specialios medicininės paskirties maisto produkto (-ų) arba viso paros raciono pakaitalo (-ų) svoriui kontroliuoti</text:span><text:span text:style-name="T285">,<text:s/></text:span><text:span text:style-name="T286">apie kuriuos pranešama (notifikuojama), apmokėjimą patvirtinantis dokumentas (apmokėjimo banke išrašas).<text:s/></text:span></text:p>
          </table:table-cell>
          <table:table-cell table:style-name="TableCell287">
            <text:p text:style-name="P288"/>
          </table:table-cell>
        </table:table-row>
      </table:table>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
            <text:p text:style-name="P301">__________________</text:p>
          </table:table-cell>
          <table:table-cell table:style-name="TableCell302">
            <text:p text:style-name="P303"/>
          </table:table-cell>
          <table:table-cell table:style-name="TableCell304">
            <text:p text:style-name="P305"/>
            <text:p text:style-name="P306"/>
            <text:p text:style-name="P307">______________</text:p>
          </table:table-cell>
          <table:table-cell table:style-name="TableCell308">
            <text:p text:style-name="P309"/>
          </table:table-cell>
          <table:table-cell table:style-name="TableCell310">
            <text:p text:style-name="P311"/>
            <text:p text:style-name="P312"/>
            <text:p text:style-name="P313">_______________“</text:p>
          </table:table-cell>
        </table:table-row>
        <table:table-row table:style-name="TableRow314">
          <table:table-cell table:style-name="TableCell315">
            <text:p text:style-name="P316">(pareigos)</text:p>
          </table:table-cell>
          <table:table-cell table:style-name="TableCell317">
            <text:p text:style-name="P318"/>
          </table:table-cell>
          <table:table-cell table:style-name="TableCell319">
            <text:p text:style-name="P320">(parašas)</text:p>
          </table:table-cell>
          <table:table-cell table:style-name="TableCell321">
            <text:p text:style-name="P322"/>
          </table:table-cell>
          <table:table-cell table:style-name="TableCell323">
            <text:p text:style-name="P324">(vardas ir pavardė)</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14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5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51"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4</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anešimo (notifikavimo) apie Lietuvos Respublikos rinkai tiekiamus maisto papildus tvarkos aprašo patvirtinimo</dc:title>
    <meta:initial-creator>Infolex</meta:initial-creator>
    <dc:creator>adlibuser</dc:creator>
    <meta:creation-date>2022-10-03T12:31:00Z</meta:creation-date>
    <dc:date>2022-10-03T12:31:00Z</dc:date>
    <meta:print-date>2022-09-29T07:19:00Z</meta:print-date>
    <meta:template xlink:href="Normal.dotm" xlink:type="simple"/>
    <meta:editing-cycles>2</meta:editing-cycles>
    <meta:editing-duration>PT0S</meta:editing-duration>
    <meta:document-statistic meta:page-count="11" meta:paragraph-count="38" meta:word-count="2904" meta:character-count="19423" meta:row-count="137" meta:non-whitespace-character-count="16557"/>
  </office:meta>
</office:document-meta>
</file>