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KURATŪROS ĮSTATYMO NR. I-599 10 STRAIPSNIO PAKEITIMO</text:p>
      <text:p text:style-name="P17"><text:span text:style-name="T18">ĮSTATYMAS</text:span></text:p>
      <text:p text:style-name="P19"/>
      <text:p text:style-name="P20">2018 m. gruodžio 11 d. Nr. XIII-174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11 dalį ir ją išdėstyti taip:</text:span></text:p>
        <text:p text:style-name="P31"><text:span text:style-name="T32">„</text:span><text:span text:style-name="T33">11</text:span><text:span text:style-name="T34">.<text:s/></text:span><text:span text:style-name="T35">Šiame straipsnyje nurodytų komisijų narių darb</text:span><text:span text:style-name="T36">as komisijose</text:span><text:span text:style-name="T37"><text:s/></text:span><text:span text:style-name="T38">apmokamas Lietuvos Respublikos valstybės ir savivaldybių įstaigų darbu</text:span><text:span text:style-name="T39">otojų ir komisijų narių darbo apmokėjimo įstatymo nustatyta tvarka</text:span><text:span text:style-name="T40">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 ir įgyvendinimas</text:span></text:p>
        <text:p text:style-name="P46"><text:span text:style-name="T47">1</text:span><text:span text:style-name="T48">.</text:span><text:span text:style-name="T49"><text:tab/>Šis įstatymas,</text:span><text:span text:style-name="T50"><text:s/>išskyrus šio straipsnio 2 dalį,</text:span><text:span text:style-name="T51"><text:s/>įsigalioja 2019 m. liepos 1 d.</text:span></text:p>
        <text:p text:style-name="P52"><text:span text:style-name="T53">2</text:span><text:span text:style-name="T54">. Lietuvos Respublikos<text:s/></text:span><text:span text:style-name="T55">Vyriausybė iki 2019 m. birželio 28 d. priima 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1:27:00Z</meta:creation-date>
    <dc:date>2018-12-18T11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06" meta:row-count="29" meta:non-whitespace-character-count="712"/>
  </office:meta>
</office:document-meta>
</file>