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318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18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PROGINĖS<text:s/></text:span><text:span text:style-name="T9">2 EURŲ monetos, SKIRTos DZŪKIJAI (IŠ SERIJOS „LIETUVOS ETNOGRAFINIAI REGIONAI“), PASKELBIMO MOKĖJIMO IR ATSISKAITYMO PRIEMONE IR IŠLEIDIMO Į APYVARTĄ<text:s/></text:span></text:p>
      <text:p text:style-name="P10"/>
      <text:p text:style-name="P11">2021 m. rugpjūčio 19 d. Nr. 03-121</text:p>
      <text:p text:style-name="P12">Vilnius</text:p>
      <text:p text:style-name="P13"/>
      <text:p text:style-name="P14"/>
      <text:p text:style-name="P15"><text:span text:style-name="T16">Lietuvos banko valdyba n u t a r i a:<text:s/></text:span></text:p>
      <text:p text:style-name="P17"><text:span text:style-name="T18">Paskelbti proginę 2 eurų monetą, skirtą Dzūkijai (iš serijos „Lietuvos etnografiniai regionai“), mokėjimo ir atsiskaitymo priemone ir išleisti į apyvartą 2021 m. rugsėjo 9 d.</text:span></text:p>
      <text:p text:style-name="P19"/>
      <text:p text:style-name="P20"/>
      <text:p text:style-name="P21"/>
      <text:p text:style-name="P22"><text:span text:style-name="T23">Valdybos pirmininkas</text:span><text:span text:style-name="T24"><text:tab/>Gediminas Šimk</text:span><text:span text:style-name="T25">u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8-19T16:14:00Z</meta:creation-date>
    <dc:date>2021-08-19T16:1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" meta:word-count="63" meta:character-count="508" meta:row-count="7" meta:non-whitespace-character-count="447"/>
  </office:meta>
</office:document-meta>
</file>