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8861in">
        <style:tab-stops>
          <style:tab-stop style:type="left" style:position="-0.2951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master-page-name="MP1" style:family="paragraph">
      <style:paragraph-properties fo:break-before="page" fo:margin-left="3.6in" fo:margin-right="-0.0013in">
        <style:tab-stops>
          <style:tab-stop style:type="left" style:position="1.3222in"/>
          <style:tab-stop style:type="left" style:position="2.9958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margin-left="3.6in" fo:margin-right="-0.0013in">
        <style:tab-stops>
          <style:tab-stop style:type="left" style:position="1.3222in"/>
          <style:tab-stop style:type="left" style:position="2.9958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margin-left="3.6in" fo:margin-right="-0.0013in">
        <style:tab-stops>
          <style:tab-stop style:type="left" style:position="1.3222in"/>
          <style:tab-stop style:type="left" style:position="2.995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left="0.7166in" fo:text-indent="-0.3229in">
        <style:tab-stops>
          <style:tab-stop style:type="left" style:position="-0.1256in"/>
          <style:tab-stop style:type="left" style:position="-0.027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30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30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hyphenate="false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DĖL SAVIVALDYBIŲ PATEIKTŲ PARAIŠKŲ ATLIEKŲ TVARKYMO PROGRAMOS LĖŠOMIS FINANSUOJAMIEMS PROJEKTAMS TEIKIANT DOTACIJAS SAVIVALDYBĖMS PIRMUMO VERTINIMO KRITERIJŲ PATVIRTINIMO</text:p>
      <text:p text:style-name="P12"/>
      <text:p text:style-name="P13">2018 m. kovo 23 d. Nr. D1-225<text:s/></text:p>
      <text:p text:style-name="P14">Vilnius<text:line-break/></text:p>
      <text:p text:style-name="P15"/>
      <text:p text:style-name="P16"><text:span text:style-name="T17">Vadovaudamasis Atliekų tvarkymo programos lėšų naudojimo tvarkos aprašo, patvirtinto Lietuvos Respublikos aplinkos ministro 2004 m. kovo 4 d. įsakymu Nr. D1-94 „D</text:span><text:span text:style-name="T18">ėl Atliekų tvarkymo programos lėšų naudojimo tvarkos aprašo ir tarybos darbo reglamento patvirtinimo“</text:span><text:span text:style-name="T19">, 30 punktu ir atsižvelgdamas į Atliekų tvarkymo programos lėšų naudojimo 2018 metais priemonių plano, patvirtinto Lietuvos Respublikos aplinkos ministro 2018 m. kovo 12 d. įsakymu Nr. D1-186 „</text:span><text:span text:style-name="T20">Dėl Atliekų tvarkymo programos lėšų naudojimo 2018 metais priemonių plano patvirtinimo“</text:span><text:span text:style-name="T21">, 3.2.4. papunktį</text:span><text:span text:style-name="T22">,</text:span></text:p>
      <text:p text:style-name="P23"><text:span text:style-name="T24">t v i r t i n u savivaldybių pateiktų paraiškų Atliekų tvarkymo programos lėšomis finansuojamiems projektams teikiant dotacijas savivaldybėms pirmumo vertinimo kriterijus (pridedama)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Navickas</text:span></text:p>
      <text:soft-page-break/>
      <text:p text:style-name="P31">PATVIRTINTA</text:p>
      <text:p text:style-name="P34">Lietuvos Respublikos aplinkos ministro</text:p>
      <text:p text:style-name="P35">2018 m. kovo 23 d. įsakymu Nr. D1-225 <text:s/></text:p>
      <text:p text:style-name="P36"/>
      <text:p text:style-name="P37"/>
      <text:p text:style-name="P38"><text:span text:style-name="T39">SAVIVALDYBIŲ PATEIKTŲ PARAIŠKŲ ATLIEKŲ TVARKYMO PROGRAMOS LĖŠOMIS FINANSUOJAMIEMS PROJEKTAMS TEIKIANT DOTACIJAS SAVIVALDYBĖMS PIRMUMO VERTINIMO KRITERIJAI</text:span></text:p>
      <text:p text:style-name="P40"/>
      <text:p text:style-name="P41"><text:span text:style-name="T42">1</text:span><text:span text:style-name="T43">.</text:span><text:span text:style-name="T44"><text:tab/></text:span><text:span text:style-name="T45">Pakuotės atliekų surinkimo priemonių (konteinerių) įsigijimui</text:span><text:span text:style-name="T46">:</text:span></text:p>
      <text:p text:style-name="P47"><text:span text:style-name="T48">1.1</text:span><text:span text:style-name="T49">.</text:span><text:span text:style-name="T50"><text:tab/></text:span><text:span text:style-name="T51">savivaldybei 2017 kalendoriniais metais nebuvo skirta dotacija pakuočių atliekų surinkimo priemonių (konteinerių) įsigijimui;</text:span></text:p>
      <text:p text:style-name="P52"><text:span text:style-name="T53">1.2</text:span><text:span text:style-name="T54">.</text:span><text:span text:style-name="T55"><text:tab/>savivaldybė kartu su paraiška pateikė informaciją, kad gamintojų ir importuotojų organizacijos 2018 metais įsipareigoja<text:s/></text:span><text:span text:style-name="T56">finansuoti pakuočių atliekų</text:span><text:span text:style-name="T57"><text:s/></text:span><text:span text:style-name="T58">surinkimo sistemos infrastruktūros plėtrą savivaldybėje, t. y. pakuočių atliekų surinkimo priemonių (konteinerių) kiekį, ne mažesnį už savivaldybės įsigyjamą Atliekų tvarkymo programos lėšomis;</text:span></text:p>
      <text:p text:style-name="P59"><text:span text:style-name="T60">1.3</text:span><text:span text:style-name="T61">. savivaldybė paraiškoje nurodo, kad planuoja pakuočių atliekų surinkimo priemones (konteinerius) išdalinti individualių namų valdų savininkams.</text:span></text:p>
      <text:p text:style-name="P62"/>
      <text:p text:style-name="P63"><text:span text:style-name="T64">2</text:span><text:span text:style-name="T65">. Tekstilės atliekų surinkimo priemonių (konteinerių) įsigijimui</text:span><text:span text:style-name="T66">:</text:span></text:p>
      <text:p text:style-name="P67"><text:span text:style-name="T68">2.1</text:span><text:span text:style-name="T69">. savivaldybė iki paraiškos pateikimo yra sudariusi sutartį su atliekų tvarkytoju (-ais), kuris (-ie) gali teikti tekstilės atliekų atskiro surinkimo ir (ar) naudojimo paslaugą;</text:span></text:p>
      <text:p text:style-name="P70"><text:span text:style-name="T71">2.2</text:span><text:span text:style-name="T72">. savivaldybė paraiškoje nurodo, kad planuoja projektą įgyvendinti per ne ilgesnį nei 12 mėnesių laikotarpį.</text:span></text:p>
      <text:p text:style-name="P73"/>
      <text:p text:style-name="P74"><text:span text:style-name="T75">3</text:span><text:span text:style-name="T76">. Asbesto turinčių gaminių atliekų surinkimui apvažiavimo būdu, transportavimui ir saugiam šalinimui</text:span><text:span text:style-name="T77">:</text:span></text:p>
      <text:p text:style-name="P78"><text:span text:style-name="T79">3.1</text:span><text:span text:style-name="T80">.<text:s/></text:span><text:span text:style-name="T81">savivaldybei pagal Atliekų tvarkymo programos lėšų naudojimo 2017 metais priemonių planą nebuvo skirta dotacija<text:s/></text:span><text:span text:style-name="T82">asbesto turinčių gaminių atliekų surinkimui apvažiavimo būdu, transportavimui ir saugiam šalinimui</text:span><text:span text:style-name="T83">;</text:span></text:p>
      <text:p text:style-name="P84"><text:span text:style-name="T85">3.2</text:span><text:span text:style-name="T86">. savivaldybė kartu su paraiška pateikė individualių ir (ar) visuomeninių pastatų savininkų sąrašus, kuriuose nurodyti  adresai ir faktiškai sukauptas</text:span><text:span text:style-name="T87"><text:s/>asbesto turinčių gaminių</text:span><text:span text:style-name="T88"><text:s/>atliekų kiekis;</text:span></text:p>
      <text:p text:style-name="P89"><text:span text:style-name="T90">3.3</text:span><text:span text:style-name="T91">. savivaldybė paraiškoje nurodo, kad planuoja projektą įgyvendinti per ne ilgesnį nei 12 mėnesių laikotarpį.</text:span></text:p>
      <text:p text:style-name="P92"/>
      <text:p text:style-name="P93"/>
      <text:p text:style-name="P94"><text:span text:style-name="T9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09-01T06:46:00Z</meta:creation-date>
    <dc:date>2021-09-01T06:46:00Z</dc:date>
    <meta:print-date>2018-03-19T08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9" meta:character-count="3038" meta:row-count="95" meta:non-whitespace-character-count="2663"/>
  </office:meta>
</office:document-meta>
</file>