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language="en" fo:country="GB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5in"/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4 M. SPALIO 16 D. ĮSAKYMO NR. 1K-323 „DĖL 2014–2020 METŲ EUROPOS SĄJUNGOS FONDŲ INVESTICIJŲ VEIKSMŲ PROGRAMOS STEBĖSENOS KOMITETO PERSONALINĖS SUDĖTIES“ PAKEITIMO</text:span></text:p>
      <text:p text:style-name="P17"/>
      <text:p text:style-name="P18">2015 m. sausio 30 d. Nr. 1K-046</text:p>
      <text:p text:style-name="P19">Vilnius</text:p>
      <text:p text:style-name="P20"/>
      <text:p text:style-name="P21"/>
      <text:p text:style-name="P22"><text:span text:style-name="T23">P a k e i č i u Lietuvos Respublikos finansų ministro 2014 m. spalio 16 d. įsakymo Nr. 1K-323 „Dėl 2014–2020 metų Europos Sąjungos fondų investicijų veiksmų programos stebėsenos komiteto personalinės sudėties“ 1 punktą ir jį išdėstau taip:<text:s/></text:span></text:p>
      <text:p text:style-name="P24"><text:span text:style-name="T25">„</text:span><text:span text:style-name="T26">1</text:span><text:span text:style-name="T27">. T v i r t i n u <text:s/>personalinę 2014–2020 metų Europos Sąjungos fondų investicijų veiksmų programos stebėsenos komiteto (toliau – komitetas) sudėtį:</text:span></text:p>
      <text:p text:style-name="P28">Aloyzas Vitkauskas – finansų viceministras (komiteto pirmininkas);</text:p>
      <text:p text:style-name="P29">Loreta Maskaliovienė – Finansų ministerijos Europos Sąjungos struktūrinės paramos valdymo departamento direktorė (antroji komiteto pirmininko pavaduotoja), pakaitinis narys Ramūnas Dilba – Finansų ministerijos Europos Sąjungos struktūrinės paramos valdymo departamento direktoriaus pavaduotojas;</text:p>
      <text:p text:style-name="P30">Nikita Ananjevas – viešosios įstaigos Lietuvos verslo paramos agentūros direktorius, pakaitinė narė Lina Bružaitė – viešosios įstaigos Lietuvos verslo paramos agentūros Projektų valdymo departamento direktorė;</text:p>
      <text:p text:style-name="P31">Juozas Antanaitis – Respublikinių būsto valdymo ir priežiūros rūmų prezidentas, pakaitinis narys Rolandas Klimavičius – Respublikinių būsto valdymo ir priežiūros rūmų teisininkas;</text:p>
      <text:p text:style-name="P32">Aušra Baliukonienė – Finansų ministerijos Nacionalinio fondo departamento direktorė, pakaitinė narė Laimutė Žukauskienė – Finansų ministerijos Nacionalinio fondo departamento direktoriaus pavaduotoja;</text:p>
      <text:p text:style-name="P33">Raimundas Balza – Lietuvos muziejų asociacijos valdybos pirmininkas, Šiaulių „Aušros“ muziejaus direktorius, pakaitinė narė Rasa Augutytė – Lietuvos muziejų asociacijos valdybos pirmininko pavaduotoja, Lietuvos energetikos ir technikos muziejaus direktorė;</text:p>
      <text:p text:style-name="P34">Laisvūnas Bartkevičius – socialinės apsaugos ir darbo viceministras, pakaitinė narė Audra Mikalauskaitė – Socialinės apsaugos ir darbo ministerijos Europos Sąjungos struktūrinės paramos departamento direktoriaus pavaduotoja;</text:p>
      <text:p text:style-name="P35">Sigitas Besagirskas – Lietuvos pramonininkų konfederacijos Ekonomikos ir finansų departamento direktorius, pakaitinis narys Artūras Jakubavičius – viešosios įstaigos Lietuvos inovacijų centro projektų vadybininkas;</text:p>
      <text:p text:style-name="P36">Eitvydas Bingelis – Nacionalinio skurdo mažinimo organizacijų tinklo atstovas, Maltos ordino pagalbos tarnybos generalinis sekretorius, pakaitinis narys Vytas Kim – Nacionalinio skurdo mažinimo organizacijų tinklo atstovas, Vilniaus maltiečių grupės vadovas;</text:p>
      <text:p text:style-name="P37"><text:span text:style-name="T38">Rimantas Čapas – Lietuvos savivaldybių asociacijos direktoriaus pavaduotojas</text:span><text:span text:style-name="T39">-</text:span><text:span text:style-name="T40">patarėjas savivaldybių finansų ir ekonomikos klausimais, pakaitinė narė Vida Ablingienė – Lietuvos savivaldybių asociacijos patarėja savivaldybių administravimo klausimais;</text:span></text:p>
      <text:p text:style-name="P41"><text:span text:style-name="T42">Paulius Čelkis – Lietuvos visuomenės sveikatos asociacijos tarybos narys, advokatų kontoros „Bajorienė, Čelkis</text:span><text:span text:style-name="T43">, Kalinauskas</text:span><text:span text:style-name="T44"><text:s/>ir partneriai“ advokatas, pakaitinė narė Rosita Marija Balčienė – Lietuvos visuomenės sveikatos asociacijos tarybos narė, Nacionalinės visuomenės sveikatos priežiūros laboratorij</text:span><text:span text:style-name="T45">os</text:span><text:span text:style-name="T46"><text:s/>direktoriaus pavaduotoja;</text:span></text:p>
      <text:soft-page-break/>
      <text:p text:style-name="P47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48">Gvidas Dargužas – uždarosios akcinės bendrovės Viešųjų investicijų plėtros agentūros generalinis direktorius, pakaitinė narė Kristina Gabartaitė – uždarosios akcinės bendrovės Viešųjų investicijų plėtros agentūros ekspertė;</text:p>
      <text:p text:style-name="P49">Vilma Daugalienė – Žemės ūkio ministerijos Kaimo plėtros departamento direktorė, pakaitinis narys Mindaugas Palionis – Žemės ūkio ministerijos Kaimo plėtros departamento direktoriaus pavaduotojas;</text:p>
      <text:p text:style-name="P50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51">Vidmantas Dvilaitis – Lygių galimybių kontrolieriaus tarnybos vyresnysis patarėjas, pakaitinė narė Danguolė Grigolovičienė – Lygių galimybių kontrolieriaus tarnybos vyresnioji patarėja;</text:p>
      <text:p text:style-name="P52">Valentin Gavrilov – sveikatos apsaugos viceministras, pakaitinė narė Kristina Auruškevičienė – Sveikatos apsaugos ministerijos Europos Sąjungos paramos skyriaus vedėja;</text:p>
      <text:p text:style-name="P53">Algirdas Genevičius – aplinkos viceministras, pakaitinis narys Inesis Kiškis – Aplinkos ministerijos Europos Sąjungos paramos administravimo departamento direktorius;</text:p>
      <text:p text:style-name="P54">Romas Jarockis – kultūros viceministras, pakaitinė narė Eglė Saudargaitė – Kultūros ministerijos Strateginio planavimo ir kontrolės departamento direktorė;</text:p>
      <text:p text:style-name="P55">Arūnas Karlonas – Mokslo, inovacijų ir technologijų agentūros direktorius, pakaitinis narys Kęstutis Šetkus – Mokslo, inovacijų ir technologijų agentūros Inovacijų paramos ir technologijų perdavimo skyriaus vedėjas;</text:p>
      <text:p text:style-name="P56">Tomas Karpavičius – Susisiekimo ministerijos kancleris, pakaitinis narys Saulius Kerza – Susisiekimo ministerijos Biudžeto ir valstybės turto valdymo departamento direktorius;</text:p>
      <text:p text:style-name="P57">Lidija Kašubienė – viešosios įstaigos Centrinės projektų valdymo agentūros direktorė, pakaitinė narė Lina Čepokienė – viešosios įstaigos Centrinės projektų valdymo agentūros direktoriaus pavaduotoja;</text:p>
      <text:p text:style-name="P58">Svetlana Kauzonienė – <text:s/>švietimo ir mokslo viceministrė, pakaitinis narys Rimantas Vaitkus – švietimo ir mokslo viceministras;</text:p>
      <text:p text:style-name="P59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60">Edgaras Leichteris – asociacijos „Žinių ekonomikos forumas“ direktorius, pakaitinis narys Petras Balkevičius – <text:s/>asociacijos „Žinių ekonomikos forumas“ tarybos narys;</text:p>
      <text:p text:style-name="P61">Vaidotas Levickis – Lietuvos verslo darbdavių konfederacijos direktoriaus pavaduotojas, pakaitinis narys Danukas Arlauskas – Lietuvos verslo darbdavių konfederacijos direktorius;</text:p>
      <text:p text:style-name="P62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3">pakaitinė narė Edita Mielienė – Regioninės plėtros departamento prie Vidaus reikalų ministerijos direktorė;</text:p>
      <text:p text:style-name="P64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5">Marija Nemunienė – ICOMOS Lietuvos nacionalinio komiteto pirmininkė, pakaitinis narys Gediminas Rutkauskas – ICOMOS Lietuvos nacionalinio komiteto narys, viešosios įstaigos Vilniaus senamiesčio atnaujinimo agentūros direktorius;</text:p>
      <text:soft-page-break/>
      <text:p text:style-name="P66">Darius Nienius – Žemės ūkio ministerijos Žuvininkystės departamento direktorius, pakaitinė narė Agnė Razmislavičiūtė-Palionienė – Žemės ūkio ministerijos Žuvininkystės departamento direktoriaus pavaduotoja;</text:p>
      <text:p text:style-name="P67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68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69">Irena Petraitienė – Lietuvos profesinių sąjungų konfederacijos moterų centro pirmininkė, pakaitinė narė Danutė Šlionskienė – Lietuvos profesinių sąjungų konfederacijos projektų vadovė;</text:p>
      <text:p text:style-name="P70">Andrius Plečkaitis – asociacijos „Infobalt“ inovacijų vadovas, pakaitinis narys Edmundas Žvirblis – asociacijos „Infobalt“ vykdantysis direktorius;</text:p>
      <text:p text:style-name="P71">Arūnas Plikšnys – Vidaus reikalų ministerijos Regioninės politikos departamento direktorius, pakaitinė narė Eglė Šarkauskaitė – Vidaus reikalų ministerijos Regioninės politikos departamento Žmogiškųjų išteklių plėtros veiksmų programos skyriaus vedėja;</text:p>
      <text:p text:style-name="P72">Julius Pranevičius – Užsienio reikalų ministerijos Europos Sąjungos departamento direktorius, pakaitinė narė Jūratė Bečelienė – Užsienio reikalų ministerijos Europos Sąjungos departamento COREPER I skyriaus patarėja;</text:p>
      <text:p text:style-name="P73">Gintautas Predkelis – Transporto investicijų direkcijos direktorius, pakaitinė narė Aušra Railaitė – Transporto investicijų direkcijos direktoriaus pavaduotoja;</text:p>
      <text:p text:style-name="P74">Valdemaras Razumas – Lietuvos mokslų akademijos prezidentas, pakaitinis narys Domas Kaunas – Lietuvos mokslų akademijos viceprezidentas;</text:p>
      <text:p text:style-name="P75">Giedrė Ražinskienė – Lietuvos prekybos, pramonės ir amatų rūmų asociacijos vyresnioji konsultantė, pakaitinis narys Rimantas Šidlauskas – Lietuvos prekybos, pramonės ir amatų rūmų asociacijos generalinis direktorius;</text:p>
      <text:p text:style-name="P76">Marius Skarupskas – ūkio viceministras, pakaitinė narė Rita Armonienė – Ūkio ministerijos Europos Sąjungos paramos koordinavimo departamento direktorė;</text:p>
      <text:p text:style-name="P77">Aleksandras Spruogis – energetikos viceministras, pakaitinė narė Violeta Greičiuvienė – Energetikos ministerijos Europos Sąjungos paramos skyriaus vedėja;</text:p>
      <text:p text:style-name="P78">Jurgis Kazimieras Staniškis – Kauno technologijos universiteto Aplinkos inžinerijos instituto direktorius, pakaitinė narė Irina Kliopova – Kauno technologijos universiteto Aplinkos inžinerijos instituto docentė;</text:p>
      <text:p text:style-name="P79">Ana Stankaitienė – Lietuvos Respublikos Vyriausybės kanceliarijos Ekonomikos pažangos departamento direktorė, pakaitinė narė Lina Liubauskaitė – Lietuvos Respublikos Vyriausybės kanceliarijos Ekonomikos pažangos departamento ES struktūrinės paramos ir biudžeto skyriaus vedėja;<text:s/></text:p>
      <text:p text:style-name="P80"><text:span text:style-name="T81">Liutauras Stoškus –<text:s/></text:span><text:span text:style-name="T82">VšĮ „Darnaus vystymosi centras“ direktorius, pakaitinis narys Kęstutis Navickas – asociacijos „Aplinkosaugos koalicija“ pirmininkas;</text:span></text:p>
      <text:p text:style-name="P83"><text:span text:style-name="T84">Valdas Sutkus – Lietuvos verslo konfederacijos prezidentas, pakaitinis narys<text:s/></text:span><text:span text:style-name="T85">K</text:span><text:span text:style-name="T86">ęstutis Jankauskas – Lietuvos verslo konfederacijos generalinio direktoriaus pavaduotojas;</text:span></text:p>
      <text:p text:style-name="P87">Evalda Šiškauskienė – Lietuvos Respublikos turizmo rūmų viceprezidentė, Lietuvos viešbučių ir restoranų asociacijos prezidentė, pakaitinis narys Lukas Mackevičius – Lietuvos Respublikos turizmo rūmų valdybos narys, Nacionalinės SPA asociacijos prezidentas;</text:p>
      <text:p text:style-name="P88">Elena Urbonienė – Lietuvos nevyriausybinių organizacijų vaikams konfederacijos direktorė, pakaitinė narė Giedrė Kvieskienė – Lietuvos nevyriausybinių organizacijų vaikams konfederacijos garbės prezidentė;</text:p>
      <text:p text:style-name="P89">Vidmantas Vansavičius – Aplinkos ministerijos Aplinkos projektų valdymo agentūros direktorius, pakaitinis narys Kastytis Tuminas – Aplinkos ministerijos Aplinkos projektų valdymo agentūros vyriausiasis patarėjas;</text:p>
      <text:soft-page-break/>
      <text:p text:style-name="P90">Aleksas Varna – 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91">Aušra Vilutienė – Lietuvos mokslo tarybos Mokslo fondo direktorė, pakaitinis narys Andrius Kaveckas – Lietuvos mokslo tarybos Mokslo fondo Visuotinės dotacijos skyriaus vyriausiasis specialistas;</text:p>
      <text:p text:style-name="P92">Audrius Zabotka – uždarosios akcinės bendrovės „Investicijų ir verslo garantijos“ generalinis direktorius, pakaitinė narė Inga Beiliūnienė – uždarosios akcinės bendrovės „Investicijų ir verslo garantijos“ Projektų valdymo skyriaus vadovė;</text:p>
      <text:p text:style-name="P93">Mantas Zakarka – Lietuvos jaunimo organizacijų tarybos prezidentas, pakaitinė narė Gintarė Alaburdaitė – Lietuvos jaunimo organizacijų tarybos regioninių reikalų koordinatorė;</text:p>
      <text:p text:style-name="P94">Audrius Želionis – Finansų ministerijos Valstybės iždo departamento direktorius, pakaitinė narė Rasa Kavolytė – Finansų ministerijos Valstybės iždo departamento direktoriaus pavaduotoja;</text:p>
      <text:p text:style-name="P95"><text:span text:style-name="T96">Vida Žvirblienė – Lietuvos gydytojų vadovų sąjungos narė, viešosios įstaigos Vilniaus rajono centrinės poliklinikos vyriausioji gydytoja, pakaitinis narys Kęstutis Štaras – Lietuvos gydytojų vadovų sąjungos narys, viešosios įstaigos Centro poliklinikos direktorius.“</text:span></text:p>
      <text:p text:style-name="Normal"/>
      <text:p text:style-name="Normal"/>
      <text:p text:style-name="Normal"/>
      <text:p text:style-name="Normal"/>
      <text:p text:style-name="P97">Finansų ministras<text:tab/><text:tab/><text:tab/><text:tab/><text:tab/><text:tab/><text:tab/><text:tab/><text:tab/>Rimantas Šadžius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Petkutė</meta:initial-creator>
    <dc:creator>adlibuser</dc:creator>
    <meta:creation-date>2020-03-05T06:36:00Z</meta:creation-date>
    <dc:date>2020-03-05T06:3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169" meta:word-count="1838" meta:character-count="12202" meta:row-count="585" meta:non-whitespace-character-count="10533"/>
  </office:meta>
</office:document-meta>
</file>