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fo:text-indent="0.5909in"/>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 MINISTRO –<text:s/></text:span><text:span text:style-name="T17">VALSTYBĖS LYGIO EKSTREMALIOSIOS SITUACIJOS VALSTYBĖS OPERACIJŲ VADOVO<text:s/></text:span><text:span text:style-name="T18"><text:line-break/></text:span><text:span text:style-name="T19">2020 M. RUGPJŪČIO 7 D. SPRENDIMO NR. V-1794 „DĖL<text:s/></text:span><text:span text:style-name="T20">KELEIVIŲ DUOMENŲ VISUOMENĖS SVEIKATOS TIKSLAIS SURINKIMO ORGANIZAVIMO“ PAKEITIMO</text:span></text:p>
      <text:p text:style-name="P21"/>
      <text:p text:style-name="P22"><text:span text:style-name="T23">202</text:span><text:span text:style-name="T24">1</text:span><text:span text:style-name="T25"><text:s/>m. vasario 5 d. Nr. V-235</text:span></text:p>
      <text:p text:style-name="P26">Vilnius</text:p>
      <text:p text:style-name="P27"/>
      <text:p text:style-name="P28"/>
      <text:p text:style-name="P29"><text:span text:style-name="T30">P a k e i č i u <text:s/></text:span><text:span text:style-name="T31">Lietuvos Respublikos sveikatos apsaugos ministro –<text:s/></text:span><text:span text:style-name="T32">valstybės lygio ekstremaliosios situacijos valstybės operacijų vadovo<text:s/></text:span><text:span text:style-name="T33">2020 m. rugpjūčio 7 d. sprendimą Nr. V-1794 „Dėl keleivių duomenų visuomenės sveikatos tikslais surinkimo organizavimo“<text:s/></text:span><text:span text:style-name="T34">ir išdėstau jį nauja redakcija (priedas nauja redakcija nedėstomas):</text:span></text:p>
      <text:p text:style-name="P35"/>
      <text:p text:style-name="P36"><text:span text:style-name="T37">„</text:span><text:span text:style-name="T38">LIETUVOS RESPUBLIKOS SVEIKATOS APSAUGOS MINISTRAS</text:span></text:p>
      <text:p text:style-name="P39">VALSTYBĖS LYGIO EKSTREMALIOSIOS SITUACIJOS VALSTYBĖS OPERACIJŲ VADOVAS</text:p>
      <text:p text:style-name="P40"/>
      <text:p text:style-name="P41">SPRENDIMAS</text:p>
      <text:soft-page-break/>
      <text:p text:style-name="P42">DĖL KELEIVIŲ DUOMENŲ VISUOMENĖS SVEIKATOS TIKSLAIS SURINKIMO ORGANIZUOJANT IR VYKDANT KELEIVIŲ VEŽIMĄ TARPTAUTINIO SUSISIEKIMO MARŠRUTAIS</text:p>
      <text:p text:style-name="P43"/>
      <text:p text:style-name="P44"><text:span text:style-name="T45">Vadovaudamasis Lietuvos Respublikos civilinės saugos įstatymo 15 straipsnio 2 dalies 1 ir 4 punktais, Lietuvos Respublikos žmonių užkrečiamųjų ligų profilaktikos ir kontrolės<text:s/></text:span><text:span text:style-name="T46">37 straipsnio 2 dalies 1 punktu</text:span><text:span text:style-name="T47">, Valstybiniu ekstremaliųjų situacijų valdymo planu, patvirtintu Lietuvos Respublikos Vyriausybės 2010 m. spalio 20 d. nutarimu Nr. 1503 „Dėl Valstybinio ekstremaliųjų situacijų valdymo plano patvirtinimo“, Lietuvos Respublikos Vyriausybės 2020 m. vasario 26 d. nutarimu Nr. 152 „Dėl valstybės lygio ekstremaliosios situacijos paskelbimo“, Lietuvos Respublikos Vyriausybės 2020 m. gruodžio 16 d. nutarimu Nr. 1419 „Dėl valstybės lygio ekstremaliosios situacijos valstybės operacijų vadovo paskyrimo“,<text:s/></text:span><text:span text:style-name="T48">Pasaulio sveikatos organizacijos Tarptautinių sveikatos priežiūros taisyklių (2005 m.) 23 straipsniu</text:span><text:span text:style-name="T49"><text:s/>ir atsižvelgdamas į Lietuvos Respublikos Vyriausybės 2020 m. lapkričio 4 d. nutarimą Nr. 1226 „Dėl karantino Lietuvos Respublikos teritorijoje paskelbimo“, n u s p r e n d ž i u:</text:span></text:p>
      <text:p text:style-name="P50"><text:span text:style-name="T51">1</text:span><text:span text:style-name="T52">. Įpareigoti vežėjus, organizuojančius ir vykdančius keleivių vežimą tarptautinio susisiekimo maršrutais reguliariais, specialiais ir užsakomaisiais reisais (visų rūšių transportu), vykdant vežimus į Lietuvos Respubliką:</text:span></text:p>
      <text:p text:style-name="P53"><text:span text:style-name="T54">1.1</text:span><text:span text:style-name="T55">. užtikrinti kad visi keleiviai prieš patekdami į transporto priemonę pateiktų užpildytos elektroninės anketos, skirtos surinkti informaciją apie keleivį visuomenės sveikatos tikslais (https://keleiviams.nvsc.lt/lt/form) (toliau – elektroninė anketa), patvirtinimą (QR kodą), kurio pavyzdys ir atpažinimo informacija pateikiama šio sprendimo priede;</text:span></text:p>
      <text:p text:style-name="P56"><text:span text:style-name="T57">1.2</text:span><text:span text:style-name="T58">. nurodyti keleiviams, nepateikusiems užpildytos elektroninės anketos patvirtinimo (QR kodo), naudojantis asmeniniais mobiliaisiais įrenginiais užpildyti elektroninę anketą iki kelionės pradžios ir pateikti registracijos<text:s/></text:span><text:span text:style-name="T59">patvirtinimą</text:span><text:span text:style-name="T60">. Asmenims, neturintiems mobilaus įrenginio ar<text:s/></text:span><text:soft-page-break/><text:span text:style-name="T61">interneto prieigos, sudaryti galimybę užpildyti elektroninę anketą pasinaudojant vežėjo (vežėjo atstovo) suteiktomis priemonėmis;</text:span></text:p>
      <text:p text:style-name="P62"><text:span text:style-name="T63">1.3</text:span><text:span text:style-name="T64">. išimtinais atvejais, vykdant vežimus sausumos transportu, nesant objektyvių galimybių užpildyti elektroninę anketą, pateikti keleiviams užpildyti popierinę anketą, kurios forma skelbiama Nacionalinio visuomenės sveikatos centro prie Sveikatos apsaugos ministerijos (toliau – NVSC) svetainėje adresu https://bit.ly/2F3IbPl. Užpildytą popierinę anketą ne vėliau kaip per 1 dieną pateikti NVSC.<text:s/></text:span></text:p>
      <text:p text:style-name="P65"><text:span text:style-name="T66">2</text:span><text:span text:style-name="T67">. Įpareigoti keleivius, vykstančius į Lietuvos Respubliką vežėjų organizuojamais ir vykdomais tarptautinio susisiekimo maršrutais reguliariais, specialiais ir užsakomaisiais reisais visų rūšių transportu:</text:span></text:p>
      <text:p text:style-name="P68"><text:span text:style-name="T69">2.1</text:span><text:span text:style-name="T70">.</text:span><text:span text:style-name="T71"><text:s/>užsiregistruoti NVSC<text:s/></text:span><text:span text:style-name="T72">užpildant elektroninę anketą</text:span><text:span text:style-name="T73">;</text:span></text:p>
      <text:p text:style-name="P74"><text:span text:style-name="T75">2.2</text:span><text:span text:style-name="T76">.<text:s/></text:span><text:span text:style-name="T77">prieš patenkant į transporto priemonę<text:s/></text:span><text:span text:style-name="T78">pateikti vežėjui (vežėjo atstovui)<text:s/></text:span><text:span text:style-name="T79">užpildytos elektroninės anketos patvirtinimą (QR kodą).</text:span></text:p>
      <text:p text:style-name="P80"><text:span text:style-name="T81">3</text:span><text:span text:style-name="T82">.<text:s/></text:span><text:span text:style-name="T83">Nustatau, kad<text:s/></text:span><text:span text:style-name="T84">šis sprendimas netaikomas tranzitu per Lietuvos Respubliką vykstantiems asmenims.“</text:span></text:p>
      <text:p text:style-name="Normal"/>
      <text:p text:style-name="Normal"/>
      <text:p text:style-name="Normal"/>
      <text:p text:style-name="P85">Sveikatos apsaugos ministras, valstybės lygio</text:p>
      <text:p text:style-name="P86">ekstremaliosios situacijos valstybės operacijų vadovas<text:s/><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0T05:41:00Z</meta:creation-date>
    <dc:date>2022-03-30T05:41: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8" meta:word-count="518" meta:character-count="4040" meta:row-count="101" meta:non-whitespace-character-count="3550"/>
  </office:meta>
</office:document-meta>
</file>